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9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 conselheiro</text:span><text:span text:style-name="T34"><text:s/>José Daniel Craidy Simões</text:span><text:span text:style-name="T35"><text:s/></text:span><text:span text:style-name="T36">para participar das seguintes atividades do evento do CAU/RS “Rumos da Arquitetura e Urbanismo”:</text:span></text:p>
      <text:p text:style-name="P37"/>
      <text:list text:style-name="LFO1" text:continue-numbering="true">
        <text:list-item>
          <text:p text:style-name="P38"><text:span text:style-name="T39">24/04 –<text:s/></text:span><text:span text:style-name="T40">19h às 21h30 -</text:span><text:span text:style-name="T41"><text:s/></text:span><text:span text:style-name="T42">Abertura Oficial - Rumos da Arquitetura e Urbanismo<text:s/></text:span><text:span text:style-name="T43">na Cidade de Santa Cruz do Sul;</text:span></text:p>
        </text:list-item>
        <text:list-item>
          <text:p text:style-name="P44">25/04 – 14h às 18h00 - Apresentação e Apoio na Oficina ‘’Perícias Judiciais’’ em Santa Cruz do Sul;</text:p>
        </text:list-item>
      </text:list>
      <text:p text:style-name="P45"/>
      <text:p text:style-name="P46"/>
      <text:p text:style-name="P47"/>
      <text:p text:style-name="P48"/>
      <text:p text:style-name="P49"><text:s/></text:p>
      <text:p text:style-name="P50"/>
      <text:p text:style-name="P51"/>
      <text:p text:style-name="P52"/>
      <text:p text:style-name="P53"/>
      <text:p text:style-name="P54">TIAGO HOLZMANN DA SILVA</text:p>
      <text:p text:style-name="P55"><text:span text:style-name="T5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2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16:00Z</meta:creation-date>
    <dc:date>2023-04-24T14:1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5" meta:row-count="4" meta:non-whitespace-character-count="495"/>
  </office:meta>
</office:document-meta>
</file>