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21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o conselheiro</text:span><text:span text:style-name="T34"><text:s/>Lucas Volpatto<text:s/></text:span><text:span text:style-name="T35">para participar das seguintes atividades do evento do CAU/RS “Rumos da Arquitetura e Urbanismo”:</text:span></text:p>
      <text:p text:style-name="P36"/>
      <text:list text:style-name="LFO1" text:continue-numbering="true">
        <text:list-item>
          <text:p text:style-name="P37"><text:span text:style-name="T38">26/04 –<text:s/></text:span><text:span text:style-name="T39">1</text:span><text:span text:style-name="T40">4</text:span><text:span text:style-name="T41">h às<text:s/></text:span><text:span text:style-name="T42">19</text:span><text:span text:style-name="T43">h30 -</text:span><text:span text:style-name="T44"><text:s/>‘’Guia da Caminhada do Patrimônio na Cidade de Sant’Ana do Livramento’’;</text:span></text:p>
        </text:list-item>
        <text:list-item>
          <text:p text:style-name="P45">26/04 – 19h às 21h30 - Abertura Oficial - Rumos da Arquitetura e Urbanismo na Cidade de Sant’Ana do Livramento;</text:p>
        </text:list-item>
      </text:list>
      <text:p text:style-name="P46"/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>TIAGO HOLZMANN DA SILVA</text:p>
      <text:p text:style-name="P54"><text:span text:style-name="T5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2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4:26:00Z</meta:creation-date>
    <dc:date>2023-04-24T14:26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73" meta:row-count="4" meta:non-whitespace-character-count="485"/>
  </office:meta>
</office:document-meta>
</file>