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22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a conselheira<text:s/></text:span><text:span text:style-name="T34">Márcia Martins<text:s/></text:span><text:span text:style-name="T35">para participar das seguintes atividades do evento do CAU/RS “Rumos da Arquitetura e Urbanismo”:</text:span></text:p>
      <text:list text:style-name="LFO1" text:continue-numbering="true">
        <text:list-item>
          <text:p text:style-name="P36"><text:span text:style-name="T37">2</text:span><text:span text:style-name="T38">4</text:span><text:span text:style-name="T39">/0</text:span><text:span text:style-name="T40">4</text:span><text:span text:style-name="T41"><text:s/>–<text:s/></text:span><text:span text:style-name="T42">14h às 15h00 - Mediação na ‘’Caminhada sobre o Patrimônio Edificado da Cidade de Santa Cruz do Sul’’</text:span><text:span text:style-name="T43">;</text:span></text:p>
        </text:list-item>
        <text:list-item>
          <text:p text:style-name="P44"><text:span text:style-name="T45">24/04 –<text:s/></text:span><text:span text:style-name="T46">19h às 21h30 -</text:span><text:span text:style-name="T47"><text:s/></text:span><text:span text:style-name="T48">Abertura Oficial - Rumos d</text:span><text:span text:style-name="T49">a Arquitetura e Urbanismo<text:s/></text:span><text:span text:style-name="T50">na Cidade de Santa Cruz do Sul;</text:span></text:p>
        </text:list-item>
        <text:list-item>
          <text:p text:style-name="P51">25/04 – 9h às 12h00 para Apoio na ‘’Oficina QCAD e Blender - Software Livre para Arquitetura’’.</text:p>
        </text:list-item>
      </text:list>
      <text:p text:style-name="P52"/>
      <text:p text:style-name="P53"/>
      <text:p text:style-name="P54"/>
      <text:p text:style-name="P55"><text:s/></text:p>
      <text:p text:style-name="P56"/>
      <text:p text:style-name="P57"/>
      <text:p text:style-name="P58"/>
      <text:p text:style-name="P59"/>
      <text:p text:style-name="P60">TIAGO HOLZMANN DA SILVA</text:p>
      <text:p text:style-name="P61"><text:span text:style-name="T6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jpg" text:anchor-type="paragraph" svg:x="-1.18329in" svg:y="-0.928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2.jpg" text:anchor-type="paragraph" svg:x="-0.98333in" svg:y="-0.77361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4:31:00Z</meta:creation-date>
    <dc:date>2023-04-24T14:31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78" meta:row-count="4" meta:non-whitespace-character-count="573"/>
  </office:meta>
</office:document-meta>
</file>