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45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23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a conselheira<text:s/></text:span><text:span text:style-name="T34">Patrícia Lopes<text:s/></text:span><text:span text:style-name="T35">para participar da seguinte atividade do evento do CAU/RS “Rumos da Arquitetura e Urbanismo”:</text:span></text:p>
      <text:p text:style-name="P36"/>
      <text:list text:style-name="LFO1" text:continue-numbering="true">
        <text:list-item>
          <text:p text:style-name="P37"><text:span text:style-name="T38">24/04 –<text:s/></text:span><text:span text:style-name="T39">19h à</text:span><text:span text:style-name="T40">s 21h30 -</text:span><text:span text:style-name="T41"><text:s/>Mediadora na<text:s/></text:span><text:span text:style-name="T42">Abertura Oficial - Rumos da Arquitetura e Urbanismo<text:s/></text:span><text:span text:style-name="T43">na Cidade de Santa Cruz do Sul;</text:span></text:p>
        </text:list-item>
      </text:list>
      <text:p text:style-name="P44"/>
      <text:p text:style-name="P45"/>
      <text:p text:style-name="P46"/>
      <text:p text:style-name="P47"/>
      <text:p text:style-name="P48"><text:s/></text:p>
      <text:p text:style-name="P49"/>
      <text:p text:style-name="P50"/>
      <text:p text:style-name="P51"/>
      <text:p text:style-name="P52"/>
      <text:p text:style-name="P53">TIAGO HOLZMANN DA SILVA</text:p>
      <text:p text:style-name="P54"><text:span text:style-name="T5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  <style:header-first>
        <text:p text:style-name="P13"><draw:frame draw:z-index="251659264" draw:style-name="a1" draw:name="image1.jpg" text:anchor-type="paragraph" svg:x="-0.98333in" svg:y="-0.77361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árcia Aparecida Rodrigues</dc:creator>
    <meta:creation-date>2023-04-25T17:06:00Z</meta:creation-date>
    <dc:date>2023-04-25T17:06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4" meta:row-count="3" meta:non-whitespace-character-count="410"/>
  </office:meta>
</office:document-meta>
</file>