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Ref.denotaderodapé" style:family="text">
      <style:text-properties style:font-name="Calibri" style:font-name-asian="Times New Roman" style:font-name-complex="Calibri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Ref.denotaderodapé" style:family="text">
      <style:text-properties style:font-name="Calibri" style:font-name-asian="Times New Roman" style:font-name-complex="Calibri"/>
    </style:style>
    <style:style style:name="P54" style:parent-style-name="Textodenotaderodapé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T57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asian="Times New Roman" style:font-name-complex="Calibri"/>
    </style:style>
    <style:style style:name="P62" style:parent-style-name="Textodenotaderodapé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4" style:parent-style-name="contentcontrolboundarysink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65" style:parent-style-name="normaltextrun" style:family="text">
      <style:text-properties style:font-name="Calibri" style:font-name-complex="Calibri" fo:color="#000000" fo:background-color="#FFFFFF"/>
    </style:style>
    <style:style style:name="T66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 fo:background-color="#FFFFFF"/>
    </style:style>
    <style:style style:name="T67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 fo:background-color="#FFFFFF"/>
    </style:style>
    <style:style style:name="T68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 fo:background-color="#FFFFFF"/>
    </style:style>
    <style:style style:name="T69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 fo:background-color="#FFFFFF"/>
    </style:style>
    <style:style style:name="T70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 fo:background-color="#FFFFFF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9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24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</text:span><text:span text:style-name="T41">,</text:span><text:span text:style-name="T42"><text:s/>c</text:span><text:span text:style-name="T43">onvoco</text:span><text:span text:style-name="T44"><text:note text:note-class="footnote" text:id="_ftn0"><text:note-citation>1</text:note-citation><text:note-body><text:p text:style-name="P45"><text:span text:style-name="T46"><text:s/></text:span><text:span text:style-name="T47">Centro de Custo: 4.14.16 - Manutenção das atividades relacionadas a eventos e viagens</text:span><text:span text:style-name="T48">;</text:span></text:p></text:note-body></text:note></text:span><text:span text:style-name="T49"><text:s/></text:span><text:span text:style-name="T50">o</text:span><text:span text:style-name="T51"><text:s/></text:span><text:span text:style-name="T52">funcionário</text:span><text:span text:style-name="T53"><text:note text:note-class="footnote" text:id="_ftn1"><text:note-citation>2</text:note-citation><text:note-body><text:p text:style-name="P54"><text:span text:style-name="T55"><text:s/></text:span><text:span text:style-name="T56">Deverá receber diárias</text:span><text:span text:style-name="T57">;</text:span></text:p></text:note-body></text:note></text:span><text:span text:style-name="T58"><text:s/></text:span><text:span text:style-name="T59">do CAU/RS<text:s/></text:span><text:span text:style-name="T60">Sérgio Nei Roschild Bastos</text:span><text:span text:style-name="T61"><text:note text:note-class="footnote" text:id="_ftn2"><text:note-citation>3</text:note-citation><text:note-body><text:p text:style-name="P62"><text:span text:style-name="T63"><text:s/></text:span><text:span text:style-name="T64">​</text:span><text:span text:style-name="T65"><text:s/></text:span><text:span text:style-name="T66">O funcionário fará deslocamento com veículo do CAU/RS</text:span><text:span text:style-name="T67">:<text:s/></text:span><text:span text:style-name="T68">Ida dia 23/04, volta dia 29/04.</text:span><text:span text:style-name="T69"><text:s/></text:span><text:span text:style-name="T70">Deslocamento dia 23/04 ida e retorno dia 29/04</text:span></text:p></text:note-body></text:note></text:span><text:span text:style-name="T71"><text:s/></text:span><text:span text:style-name="T72">para participar</text:span><text:span text:style-name="T73"><text:s/>do evento do CAU/RS,<text:s/></text:span><text:span text:style-name="T74">Rumos da Arqui</text:span><text:span text:style-name="T75">tetura e Urbanismo Regional de<text:s/></text:span><text:span text:style-name="T76">Santa Maria</text:span><text:span text:style-name="T77">,</text:span><text:span text:style-name="T78"><text:s/></text:span><text:span text:style-name="T79">a ocorrer no período do dia 24/04/2023 ao dia 28/04/2023 nas cidades de Livramento, Santa Cruz do Sul e Santa Maria. <text:s/></text:span></text:p>
      <text:p text:style-name="P80"/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</text:span><text:span text:style-name="T8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2:54:00Z</meta:creation-date>
    <dc:date>2023-04-24T12:54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2" meta:row-count="3" meta:non-whitespace-character-count="425"/>
  </office:meta>
</office:document-meta>
</file>