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Ref.denotaderodapé" style:family="text">
      <style:text-properties style:font-name="Calibri" style:font-name-asian="Times New Roman" style:font-name-complex="Calibri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4" style:parent-style-name="Ref.denotaderodapé" style:family="text">
      <style:text-properties style:font-name="Calibri" style:font-name-asian="Times New Roman" style:font-name-complex="Calibri"/>
    </style:style>
    <style:style style:name="P55" style:parent-style-name="Textodenotaderodapé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asian="Times New Roman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9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26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</text:span><text:span text:style-name="T41">,</text:span><text:span text:style-name="T42"><text:s/>c</text:span><text:span text:style-name="T43">onvoco</text:span><text:span text:style-name="T44"><text:note text:note-class="footnote" text:id="_ftn0"><text:note-citation>1</text:note-citation><text:note-body><text:p text:style-name="P45"><text:span text:style-name="T46"><text:s/></text:span><text:span text:style-name="T47">Centro de Custo: 4.14.16 - Manutenção das atividades relacionadas a eventos e viagens</text:span><text:span text:style-name="T48">;</text:span></text:p></text:note-body></text:note></text:span><text:span text:style-name="T49"><text:s/></text:span><text:span text:style-name="T50">o funcionário</text:span><text:span text:style-name="T51"><text:s/></text:span><text:span text:style-name="T52">do CAU/RS<text:s/></text:span><text:span text:style-name="T53">Luciano Antunes de Oliveira</text:span><text:span text:style-name="T54"><text:note text:note-class="footnote" text:id="_ftn1"><text:note-citation>2</text:note-citation><text:note-body><text:p text:style-name="P55"><text:span text:style-name="T56"><text:s/></text:span><text:span text:style-name="T57">O funcionário fará des</text:span><text:span text:style-name="T58">locamento com veículo do CAU/RS: Carro CAU/RS d</text:span><text:span text:style-name="T59">e PORTO ALEGRE a SA</text:span><text:span text:style-name="T60">NTA CRUZ DO SUL 23/04 (domingo). Necessário</text:span><text:span text:style-name="T61"><text:s/></text:span><text:span text:style-name="T62">a compra de passagem terrestre:<text:s/></text:span><text:span text:style-name="T63">SANTA CRUZ DO SUL a PORTO ALEGRE dia 25/04 (terça-feira) às 18:10h.</text:span></text:p></text:note-body></text:note></text:span><text:span text:style-name="T64"><text:s/></text:span><text:span text:style-name="T65">para participar</text:span><text:span text:style-name="T66"><text:s/>do evento do CAU/RS,<text:s/></text:span><text:span text:style-name="T67">Rumos da Arqui</text:span><text:span text:style-name="T68">tetura e Urbanismo Regional de<text:s/></text:span><text:span text:style-name="T69">Santa Maria</text:span><text:span text:style-name="T70">,</text:span><text:span text:style-name="T71"><text:s/></text:span><text:span text:style-name="T72">a ocorrer no período do dia 23/04/2023 ao dia 29/04/2023 nas cidades de Santa Cruz do Sul, Santana do Livramento e Santa Maria. <text:s/></text:span></text:p>
      <text:p text:style-name="P73"/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3:02:00Z</meta:creation-date>
    <dc:date>2023-04-24T13:02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3" meta:row-count="3" meta:non-whitespace-character-count="434"/>
  </office:meta>
</office:document-meta>
</file>