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6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8" style:family="table-column">
      <style:table-column-properties style:column-width="2.6548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8812in"/>
    </style:style>
    <style:style style:name="Table137" style:family="table">
      <style:table-properties style:width="6.4888in" fo:margin-left="0in" table:align="left"/>
    </style:style>
    <style:style style:name="TableRow143" style:family="table-row">
      <style:table-row-properties style:min-row-height="0.4472in"/>
    </style:style>
    <style:style style:name="TableCell1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6" style:family="table-row">
      <style:table-row-properties style:min-row-height="0.2569in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ParágrafodaLista" style:family="paragraph"/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ParágrafodaLista" style:family="paragraph"/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ParágrafodaLista" style:family="paragraph"/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ParágrafodaLista" style:family="paragraph"/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ParágrafodaLista" style:family="paragraph"/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ParágrafodaLista" style:family="paragraph"/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ParágrafodaLista" style:family="paragraph"/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ParágrafodaLista" style:family="paragraph"/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ParágrafodaLista" style:family="paragraph"/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ParágrafodaLista" style:family="paragraph"/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ParágrafodaLista" style:family="paragraph"/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ParágrafodaLista" style:family="paragraph"/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ParágrafodaLista" style:family="paragraph"/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ParágrafodaLista" style:family="paragraph"/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895in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ParágrafodaLista" style:family="paragraph"/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895in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ParágrafodaLista" style:family="paragraph"/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895in"/>
    </style:style>
    <style:style style:name="TableCell4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text:display="none"/>
    </style:style>
    <style:style style:name="TableColumn441" style:family="table-column">
      <style:table-column-properties style:column-width="3.302in"/>
    </style:style>
    <style:style style:name="TableColumn442" style:family="table-column">
      <style:table-column-properties style:column-width="3.177in"/>
    </style:style>
    <style:style style:name="Table440" style:family="table">
      <style:table-properties style:width="6.4791in" fo:margin-left="0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3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cesso Administrativo Disciplinar 001/2022</text:p>
            <text:p text:style-name="P39">Protocolo SICCAU nº<text:s/>1480813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<text:span text:style-name="T45">J.C.F.S.</text:span>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Análise de Recurso Interposto – Processo Administrativo Disciplinar</text:p>
          </table:table-cell>
        </table:table-row>
      </table:table>
      <text:p text:style-name="P51">DELIBERAÇÃO PLENÁRIA DPO/RS Nº<text:s/>1620/2023</text:p>
      <text:p text:style-name="P52"/>
      <text:p text:style-name="P53">Aprova relatório e voto referente ao<text:s/>recurso interposto à conclusão do PAD 001/2022<text:s/>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 no Centro de Eventos do Hotel Itaimbé (Rua Venâncio Aires, nº 2741 - Santa Maria/RS), no dia 28 de abril de 2023, após análise do assunto em epígrafe,<text:s/></text:p>
      <text:p text:style-name="P56"/>
      <text:p text:style-name="P57">Considerando o inteiro teor do<text:s/>Processo<text:s/>Administrativo<text:s/>Disciplinar nº 001/2022 com Protocolo SICCAU<text:s/>nº 1480813/2022;</text:p>
      <text:p text:style-name="P58"/>
      <text:p text:style-name="P59"><text:span text:style-name="T60">Considerando a Portaria Presidencial nº<text:s/></text:span><text:span text:style-name="T61">033/2022</text:span><text:span text:style-name="T62">, que instaurou</text:span><text:span text:style-name="T63"><text:s/>o</text:span><text:span text:style-name="T64"><text:s/></text:span><text:span text:style-name="T65">P</text:span><text:span text:style-name="T66">rocesso<text:s/></text:span><text:span text:style-name="T67">A</text:span><text:span text:style-name="T68">dministrativo<text:s/></text:span><text:span text:style-name="T69">D</text:span><text:span text:style-name="T70">isciplinar e designou<text:s/></text:span><text:span text:style-name="T71">seus integrantes</text:span><text:span text:style-name="T72">;</text:span></text:p>
      <text:p text:style-name="P73"/>
      <text:p text:style-name="P74">Considerando<text:s/>o relatório conclusivo da comissão, que<text:s/>sugeriu<text:s/>a aplicação da penalidade de<text:s/>suspensão, pelo período correspondente a 05 (cinco) dias, nos termos do art. 8º,<text:s/>inciso II, da DPL nº 266/2014, que aprova o Regime Disciplinar dos Empregados do Conselho<text:s/>de Arquitetura e Urbanismo do Rio Grande do Sul e o Processo Administrativo Disciplinar, a<text:s/>qual se julga adequada às funções punitiva e pedagógica, uma vez que restou comprovada a<text:s/>indisciplina, relativa ao desrespeito às regras dispostas no art. 13, incisos I e II, da Portaria<text:s/>Normativa nº 015, de 16 de novembro de 2021, por atentar contra o dever previsto no art. 1º,<text:s/>inciso X, e por incorrer nas proibições estabelecidas no art. 2º, incisos XV e XXXVIII, do Regime<text:s/>Disciplinar, aprovado pela Deliberação Plenária nº 266/2014, e por cometer a falta prevista no<text:s/>art. 482, alínea “h”, da CLT;</text:p>
      <text:p text:style-name="P75"/>
      <text:p text:style-name="P76">Considerando a<text:s/>Portaria Presidencial n°<text:s/>001/2023, que aplicou<text:s/>a pena de advertência, ao empregado;</text:p>
      <text:p text:style-name="P77"/>
      <text:p text:style-name="P78">Considerando recurso apresentado em<text:s/>27<text:s/>de<text:s/>janeiro<text:s/>de 2023;</text:p>
      <text:p text:style-name="P79"/>
      <text:p text:style-name="P80">Considerando a distribuição do Processo Administrativo Disciplinar<text:s/>001/2022,<text:s/>na 141ª Reunião Plenária Ordinária ocorrida<text:s/>em 27/02/2023,<text:s/>à<text:s/>conselheira<text:s/>Evelise Jaime de Menezes, para a análise de recurso, e elaboração de relatório e voto fundamentado;</text:p>
      <text:p text:style-name="P81"/>
      <text:p text:style-name="P82">Considerando o Relatório e Voto apresentado pela conselheira relatora na 143ª Reunião Plenária Ordinária<text:s/>recomendando<text:s/>pelo não acolhimento do recurso interposto ao Plenário do CAU/RS,<text:s/>e manutenção da aplicação da sanção de advertência ao empregado demandado;</text:p>
      <text:p text:style-name="P83"/>
      <text:p text:style-name="P84">DELIBEROU<text:s/>por:<text:tab/></text:p>
      <text:p text:style-name="P85"/>
      <text:soft-page-break/>
      <text:list text:style-name="LFO37" text:continue-numbering="true">
        <text:list-item>
          <text:p text:style-name="P86"><text:span text:style-name="T87">Aprovar o relatório e voto fundamentado apresentado pela Conselheira Relatora,<text:s/></text:span><text:span text:style-name="T88">PELO NÃO ACOLHIMENTO DO RECURSO<text:s/></text:span><text:span text:style-name="T89">interposto ao Plenário do CAU/RS, devendo ser mantida a aplicação da sanção de ADVERTÊNCIA ao empregado J.C.F.S., matriculado nos assentamentos funcionais do CAU/RS sob o no 181, lotado, à época, na Secretaria Geral do CAU/RS</text:span><text:span text:style-name="T90">;</text:span><text:span text:style-name="T91"><text:tab/></text:span></text:p>
        </text:list-item>
        <text:list-item>
          <text:p text:style-name="P92"><text:span text:style-name="T93">Encaminhar à</text:span><text:span text:style-name="T94"><text:s/>Gerência<text:s/></text:span><text:span text:style-name="T95">A</text:span><text:span text:style-name="T96">dministrativa e<text:s/></text:span><text:span text:style-name="T97">F</text:span><text:span text:style-name="T98">inanceira para providências necessárias.</text:span></text:p>
        </text:list-item>
      </text:list>
      <text:p text:style-name="P99">Esta deliberação entra em vigor na data de sua publicação.<text:s/></text:p>
      <text:p text:style-name="P100"/>
      <text:p text:style-name="P101">Com 14<text:s/>(quatorze) votos favoráveis,<text:s/>das<text:s/>conselheiras<text:s/>Andréa Larruscahim Hamilton Ilha, Evelise Jaime de Menezes, Gislaine Vargas Saibro, Lidia Glacir Gomes Rodrigues,<text:s/>Marcia Elizabeth Martins, Orildes Tres e Silvia Monteiro Barakat,<text:s/>e dos conselheiros Alexandre Couto Giorgi, Carlos Eduardo Iponema Costa, Carlos Eduardo Mesquita Pedone, Fábio Müller, Fausto Henrique Steffen, Rafael Artico e Rodrigo Spinelli; 05 (cinco) ausências, das conselheiras Aline Pedroso da Croce, Leticia Kauer<text:s/>e<text:s/>Magali Mingotti, e dos conselheiros Rinaldo Ferreira Barbosa e Valdir Bandeira Fiorentin; e 01 (uma) abstenção do conselheiro<text:s/>Pedro Xavier De Araújo.</text:p>
      <text:p text:style-name="P102"/>
      <text:p text:style-name="P103">Porto Alegre – RS,<text:s/>28<text:s/>de<text:s/>abril<text:s/>de 2023.</text:p>
      <text:p text:style-name="P104"/>
      <text:p text:style-name="P105"/>
      <text:p text:style-name="P106"/>
      <text:p text:style-name="P107"/>
      <text:p text:style-name="P108">TIAGO HOLZMANN DA SILVA</text:p>
      <text:p text:style-name="P109">Presidente do CAU/RS</text:p>
      <text:soft-page-break/>
      <text:p text:style-name="P110">143ª REUNIÃO PLENÁRIA ORDINÁRIA DO CAU/R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Votação da Deliberação Plenária DPO-RS nº<text:s/>1620/2023<text:s/>- Protocolo nº<text:s/>1480813/2022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Nome </text:p>
          </table:table-cell>
          <table:table-cell table:style-name="TableCell149">
            <text:p text:style-name="P150">Favorável</text:p>
          </table:table-cell>
          <table:table-cell table:style-name="TableCell151">
            <text:p text:style-name="P152">Contrário</text:p>
          </table:table-cell>
          <table:table-cell table:style-name="TableCell153">
            <text:p text:style-name="P154">Abstenção</text:p>
          </table:table-cell>
          <table:table-cell table:style-name="TableCell155">
            <text:p text:style-name="P156">Ausência</text:p>
          </table:table-cell>
        </table:table-row>
        <table:table-row table:style-name="TableRow157">
          <table:table-cell table:style-name="TableCell158">
            <text:list text:style-name="LFO39" text:continue-numbering="true">
              <text:list-item>
                <text:p text:style-name="P159"><text:bookmark-start text:name="_Hlk128309752"/><text:span text:style-name="T160">Alexandre Couto Giorgi<text:s/></text:span></text:p>
              </text:list-item>
            </text:list>
          </table:table-cell>
          <table:table-cell table:style-name="TableCell161">
            <text:p text:style-name="P162"><text:span text:style-name="T163">X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39" text:continue-numbering="true">
              <text:list-item>
                <text:p text:style-name="P172"><text:span text:style-name="T173">Andréa Larruscahim Hamilton Ilha</text:span></text:p>
              </text:list-item>
            </text:list>
          </table:table-cell>
          <table:table-cell table:style-name="TableCell174">
            <text:p text:style-name="P175"><text:span text:style-name="T176">X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39" text:continue-numbering="true">
              <text:list-item>
                <text:p text:style-name="P185"><text:span text:style-name="T186">Aline Pedroso da Croce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X</text:span></text:p>
          </table:table-cell>
        </table:table-row>
        <table:table-row table:style-name="TableRow196">
          <table:table-cell table:style-name="TableCell197">
            <text:list text:style-name="LFO39" text:continue-numbering="true">
              <text:list-item>
                <text:p text:style-name="P198"><text:span text:style-name="T199">Carlos Eduardo Iponema Costa<text:s/></text:span></text:p>
              </text:list-item>
            </text:list>
          </table:table-cell>
          <table:table-cell table:style-name="TableCell200">
            <text:p text:style-name="P201"><text:span text:style-name="T202">X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39" text:continue-numbering="true">
              <text:list-item>
                <text:p text:style-name="P211"><text:span text:style-name="T212">Carlos Eduardo Mesquita Pedone<text:s/></text:span></text:p>
              </text:list-item>
            </text:list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9" text:continue-numbering="true">
              <text:list-item>
                <text:p text:style-name="P224"><text:span text:style-name="T225">Evelise Jaime de Menezes<text:s/></text:span></text:p>
              </text:list-item>
            </text:list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9" text:continue-numbering="true">
              <text:list-item>
                <text:p text:style-name="P237"><text:span text:style-name="T238">Fábio Müller<text:s/></text:span></text:p>
              </text:list-item>
            </text:list>
          </table:table-cell>
          <table:table-cell table:style-name="TableCell239">
            <text:p text:style-name="P240"><text:span text:style-name="T241">X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9" text:continue-numbering="true">
              <text:list-item>
                <text:p text:style-name="P250"><text:span text:style-name="T251">Fausto Henrique Steffen<text:s/></text:span></text:p>
              </text:list-item>
            </text:list>
          </table:table-cell>
          <table:table-cell table:style-name="TableCell252">
            <text:p text:style-name="P253"><text:span text:style-name="T254">X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9" text:continue-numbering="true">
              <text:list-item>
                <text:p text:style-name="P263"><text:span text:style-name="T264">Gislaine Vargas Saibro<text:s/></text:span></text:p>
              </text:list-item>
            </text:list>
          </table:table-cell>
          <table:table-cell table:style-name="TableCell265">
            <text:p text:style-name="P266"><text:span text:style-name="T267">X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39" text:continue-numbering="true">
              <text:list-item>
                <text:p text:style-name="P276"><text:span text:style-name="T277">Leticia Kauer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X</text:span></text:p>
          </table:table-cell>
        </table:table-row>
        <table:table-row table:style-name="TableRow287">
          <table:table-cell table:style-name="TableCell288">
            <text:list text:style-name="LFO39" text:continue-numbering="true">
              <text:list-item>
                <text:p text:style-name="P289"><text:span text:style-name="T290">Lídia Glacir Gomes Rodrigues<text:s/></text:span></text:p>
              </text:list-item>
            </text:list>
          </table:table-cell>
          <table:table-cell table:style-name="TableCell291">
            <text:p text:style-name="P292"><text:span text:style-name="T293">X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39" text:continue-numbering="true">
              <text:list-item>
                <text:p text:style-name="P302"><text:span text:style-name="T303">Magali Mingotti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X</text:span></text:p>
          </table:table-cell>
        </table:table-row>
        <table:table-row table:style-name="TableRow313">
          <table:table-cell table:style-name="TableCell314">
            <text:list text:style-name="LFO39" text:continue-numbering="true">
              <text:list-item>
                <text:p text:style-name="P315"><text:span text:style-name="T316">Márcia Elizabeth Martins<text:s/></text:span></text:p>
              </text:list-item>
            </text:list>
          </table:table-cell>
          <table:table-cell table:style-name="TableCell317">
            <text:p text:style-name="P318"><text:span text:style-name="T319">X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39" text:continue-numbering="true">
              <text:list-item>
                <text:p text:style-name="P328"><text:span text:style-name="T329">Orildes Tres<text:s/></text:span></text:p>
              </text:list-item>
            </text:list>
          </table:table-cell>
          <table:table-cell table:style-name="TableCell330">
            <text:p text:style-name="P331"><text:span text:style-name="T332">X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9" text:continue-numbering="true">
              <text:list-item>
                <text:p text:style-name="P341"><text:span text:style-name="T342">Pedro Xavier de Araújo<text:s/></text:span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39" text:continue-numbering="true">
              <text:list-item>
                <text:p text:style-name="P354"><text:span text:style-name="T355">Rafael Ártico<text:s/></text:span></text:p>
              </text:list-item>
            </text:list>
          </table:table-cell>
          <table:table-cell table:style-name="TableCell356">
            <text:p text:style-name="P357"><text:span text:style-name="T358">X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9" text:continue-numbering="true">
              <text:list-item>
                <text:p text:style-name="P367"><text:span text:style-name="T368">Rinaldo Ferreira Barbosa<text:s/>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X</text:span></text:p>
          </table:table-cell>
        </table:table-row>
        <table:table-row table:style-name="TableRow378">
          <table:table-cell table:style-name="TableCell379">
            <text:list text:style-name="LFO39" text:continue-numbering="true">
              <text:list-item>
                <text:p text:style-name="P380"><text:span text:style-name="T381">Rodrigo Spinelli<text:s/></text:span></text:p>
              </text:list-item>
            </text:list>
          </table:table-cell>
          <table:table-cell table:style-name="TableCell382">
            <text:p text:style-name="P383"><text:span text:style-name="T384">X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9" text:continue-numbering="true">
              <text:list-item>
                <text:p text:style-name="P393"><text:span text:style-name="T394">Silvia Monteiro Barakat<text:s/></text:span></text:p>
              </text:list-item>
            </text:list>
          </table:table-cell>
          <table:table-cell table:style-name="TableCell395">
            <text:p text:style-name="P396"><text:span text:style-name="T397">X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39" text:continue-numbering="true">
              <text:list-item>
                <text:p text:style-name="P406"><text:span text:style-name="T407">Valdir Bandeira Fiorentin</text:span>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X</text:span></text:p>
          </table:table-cell>
        </table:table-row>
        <table:table-row table:style-name="TableRow417">
          <table:table-cell table:style-name="TableCell418">
            <text:p text:style-name="P419"><text:bookmark-end text:name="_Hlk128309752"/>TOTAL DE VOTOS</text:p>
          </table:table-cell>
          <table:table-cell table:style-name="TableCell420">
            <text:p text:style-name="P421"><text:span text:style-name="T422">14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<text:span text:style-name="T429">05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Histórico da votação:  </text:p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Plenária Ordinária nº 143</text:p>
            <text:p text:style-name="P450"> 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Data: </text:span><text:span text:style-name="T455">28</text:span><text:span text:style-name="T456">/</text:span><text:span text:style-name="T457">04</text:span><text:span text:style-name="T458">/2023</text:span><text:span text:style-name="T459"> </text:span></text:p>
            <text:p text:style-name="P460"> </text:p>
            <text:p text:style-name="P461"><text:span text:style-name="T462">Matéria em votação:<text:s/></text:span><text:span text:style-name="T463">DPO-RS<text:s/></text:span><text:span text:style-name="T464">16</text:span><text:span text:style-name="T465">20</text:span><text:span text:style-name="T466">/202</text:span><text:span text:style-name="T467">3</text:span><text:span text:style-name="T468"><text:s/></text:span><text:span text:style-name="T469">– </text:span><text:span text:style-name="T470">Protocolo SICCAU nº<text:s/></text:span><text:span text:style-name="T471">1480813/2022</text:span><text:span text:style-name="T472">.</text:span></text:p>
            <text:p text:style-name="P473"/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Resultado da votação:<text:s/></text:span><text:span text:style-name="T479">Favoráveis (1</text:span><text:span text:style-name="T480">4</text:span><text:span text:style-name="T481">) Ausências (</text:span><text:span text:style-name="T482">0</text:span><text:span text:style-name="T483">4</text:span><text:span text:style-name="T484">)</text:span><text:span text:style-name="T485"><text:s/>Abstenção</text:span><text:span text:style-name="T486"><text:s/>(01)</text:span><text:span text:style-name="T487"><text:s/></text:span><text:span text:style-name="T488">T</text:span><text:span text:style-name="T489">otal (</text:span><text:span text:style-name="T490">20</text:span><text:span text:style-name="T491">) </text:span></text:p>
            <text:p text:style-name="P492"> 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Ocorrências: </text:span><text:span text:style-name="T497">Votos registrados com chamada nominal.</text:span></text:p>
            <text:p text:style-name="P498"/>
            <text:p text:style-name="P499"/>
            <text:p text:style-name="P500"> <text:tab/></text:p>
            <text:p text:style-name="P501"/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Secretária da Reunião: Josiane Cristina Bernardi </text:p>
          </table:table-cell>
          <table:table-cell table:style-name="TableCell506">
            <text:p text:style-name="P507">Presidente da Reunião: Tiago Holzmann da Silva     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2" style:parent-style-name="Fonteparág.padrão" style:family="text">
      <style:text-properties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1"><text:span text:style-name="T11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text:s/></text:span><text:span text:style-name="T119"><text:s/></text:span><text:span text:style-name="T120"><text:tab/></text:span><text:span text:style-name="T121"><text:page-number text:fixed="false">4</text:page-number></text:span></text:p>
        <text:p text:style-name="P122"><text:span text:style-name="T12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text:s/></text:span><text:span text:style-name="T131"><text:s/></text:span><text:span text:style-name="T132"><text:tab/></text:span><text:span text:style-name="T133"><text:tab/></text:span><text:span text:style-name="T134"><text:page-number text:fixed="false">3</text:page-number></text:span></text:p>
        <text:p text:style-name="P135"><text:span text:style-name="T13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3-05-17T14:38:00Z</meta:creation-date>
    <dc:date>2023-05-17T14:38:00Z</dc:date>
    <meta:print-date>2023-02-06T19:2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9" meta:word-count="763" meta:character-count="4879" meta:row-count="34" meta:non-whitespace-character-count="4125"/>
  </office:meta>
</office:document-meta>
</file>