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16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0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76" style:family="table-column">
      <style:table-column-properties style:column-width="2.6548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0.8812in"/>
    </style:style>
    <style:style style:name="Table75" style:family="table">
      <style:table-properties style:width="6.4888in" fo:margin-left="0in" table:align="left"/>
    </style:style>
    <style:style style:name="TableRow81" style:family="table-row">
      <style:table-row-properties style:min-row-height="0.4472in"/>
    </style:style>
    <style:style style:name="TableCell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2569in"/>
    </style:style>
    <style:style style:name="TableCell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97" style:family="table-row">
      <style:table-row-properties style:min-row-height="0.1895in"/>
    </style:style>
    <style:style style:name="TableCell98" style:family="table-cell">
      <style:table-cell-properties fo:border="0.0069in solid #D9D9D9" style:writing-mode="lr-tb" fo:padding-top="0in" fo:padding-left="0.075in" fo:padding-bottom="0in" fo:padding-right="0.075in"/>
    </style:style>
    <style:style style:name="P99" style:parent-style-name="ParágrafodaLista" style:family="paragraph"/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06" style:family="table-cell">
      <style:table-cell-properties fo:border="0.0069in solid 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08" style:family="table-cell">
      <style:table-cell-properties fo:border="0.0069in solid 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10" style:family="table-row">
      <style:table-row-properties style:min-row-height="0.1895in"/>
    </style:style>
    <style:style style:name="TableCell1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12" style:parent-style-name="ParágrafodaLista" style:family="paragraph"/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P125" style:parent-style-name="ParágrafodaLista" style:family="paragraph"/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29" style:family="table-cell">
      <style:table-cell-properties fo:border="0.0069in solid 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31" style:family="table-cell">
      <style:table-cell-properties fo:border="0.0069in solid 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33" style:family="table-cell">
      <style:table-cell-properties fo:border="0.0069in solid 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1895in"/>
    </style:style>
    <style:style style:name="TableCell1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8" style:parent-style-name="ParágrafodaLista" style:family="paragraph"/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ParágrafodaLista" style:family="paragraph"/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/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ParágrafodaLista" style:family="paragraph"/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ParágrafodaLista" style:family="paragraph"/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ParágrafodaLista" style:family="paragraph"/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ParágrafodaLista" style:family="paragraph"/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ParágrafodaLista" style:family="paragraph"/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ParágrafodaLista" style:family="paragraph"/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ParágrafodaLista" style:family="paragraph"/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ParágrafodaLista" style:family="paragraph"/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ParágrafodaLista" style:family="paragraph"/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ParágrafodaLista" style:family="paragraph"/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ParágrafodaLista" style:family="paragraph"/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ParágrafodaLista" style:family="paragraph"/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ParágrafodaLista" style:family="paragraph"/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ParágrafodaLista" style:family="paragraph"/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ParágrafodaLista" style:family="paragraph">
      <style:paragraph-properties fo:margin-left="0.2958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text-properties text:display="none"/>
    </style:style>
    <style:style style:name="TableColumn373" style:family="table-column">
      <style:table-column-properties style:column-width="3.302in"/>
    </style:style>
    <style:style style:name="TableColumn374" style:family="table-column">
      <style:table-column-properties style:column-width="3.177in"/>
    </style:style>
    <style:style style:name="Table372" style:family="table">
      <style:table-properties style:width="6.4791in" fo:margin-left="0in" table:align="lef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style:vertical-align="baseline" fo:line-height="115%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9" style:parent-style-name="Normal" style:family="paragraph">
      <style:paragraph-properties fo:text-align="justify" style:vertical-align="baseline" fo:line-height="115%"/>
    </style:style>
    <style:style style:name="T3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9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 fo:line-height="115%"/>
    </style:style>
    <style:style style:name="T4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style:vertical-align="baseline" fo:line-height="115%"/>
    </style:style>
    <style:style style:name="T4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2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2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24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3">
            <text:p text:style-name="P34">Protocolo SICCAU nº<text:s/>1745116/2023</text:p>
          </table:table-cell>
        </table:table-row>
        <table:table-row table:style-name="TableRow35">
          <table:table-cell table:style-name="TableCell36">
            <text:h text:style-name="P37" text:outline-level="5">INTERESSADO</text:h>
          </table:table-cell>
          <table:table-cell table:style-name="TableCell38">
            <text:p text:style-name="P39"><text:span text:style-name="T40">Gerência Administrativa e Financeira do CAU/RS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Balancete Mensal –<text:s/></text:span><text:span text:style-name="T47">Janeiro e Fevereiro de 2023</text:span></text:p>
          </table:table-cell>
        </table:table-row>
      </table:table>
      <text:p text:style-name="P48">DELIBERAÇÃO PLENÁRIA DPO/RS Nº<text:s/>1621/2023</text:p>
      <text:p text:style-name="P49"/>
      <text:p text:style-name="P50">Homologa o balancete mensal referente aos<text:s/>meses<text:s/>de<text:s/>janeiro e fevereiro<text:s/>de 2023<text:s/>do CAU/RS e dá outras providências.</text:p>
      <text:p text:style-name="P51"/>
      <text:p text:style-name="P52">O PLENÁRIO DO CONSELHO DE ARQUITETURA E URBANISMO DO RIO GRANDE DO SUL – CAU/RS no exercício das competências e prerrogativas de que trata o artigo 29 do Regimento Interno do CAU/RS reunido ordinariamente no Centro de Eventos do Hotel Itaimbé (Rua Venâncio Aires, nº 2741 - Santa Maria/RS), no dia 28 de abril de 2023, após análise do assunto em epígrafe,<text:s/></text:p>
      <text:p text:style-name="P53"/>
      <text:p text:style-name="P54">Considerando que compete ao CAU/RS, dentre outras, deliberar sobre as matérias administrativas e financeiras de seu interesse, conforme inciso XI do art. 3º do seu Regimento Interno; e</text:p>
      <text:p text:style-name="P55"/>
      <text:p text:style-name="P56">Considerando a Deliberação CPFI-CAU/RS nº 024/2023, que aprovou o balancete mensal do CAU/RS referente a<text:s/>janeiro e fevereiro de 2023.</text:p>
      <text:p text:style-name="P57"/>
      <text:p text:style-name="P58">DELIBEROU<text:s/>por:<text:tab/></text:p>
      <text:p text:style-name="P59"/>
      <text:list text:style-name="LFO37" text:continue-numbering="true">
        <text:list-item>
          <text:p text:style-name="P60">Homologar o<text:s/>balancete de janeiro e fevereiro de 2023 do CAU/RS, conforme anexo desta deliberação.</text:p>
        </text:list-item>
        <text:list-item>
          <text:p text:style-name="P61">Encaminhar a presente deliberação à<text:s/>Gerência Administrativa Financeira<text:s/>para providências necessárias.<text:s/></text:p>
        </text:list-item>
      </text:list>
      <text:p text:style-name="P62">Esta deliberação entra em vigor na data de sua publicação.<text:s/></text:p>
      <text:p text:style-name="P63"/>
      <text:p text:style-name="P64"><text:bookmark-start text:name="_Hlk134004482"/>Com 15 (quinze) votos favoráveis,<text:s/>das<text:s/>conselheiras<text:s/>Andréa Larruscahim Hamilton Ilha, Evelise Jaime de Menezes, Gislaine Vargas Saibro, Lídia Glacir Gomes Rodrigues,<text:s/>Marcia Elizabeth Martins, Orildes Três e Silvia Monteiro Barakat,<text:s/>e dos conselheiros Alexandre Couto Giorgi, Carlos Eduardo Iponema Costa, Carlos Eduardo Mesquita Pedone, Fábio Müller, Fausto Henrique Steffen, Pedro Xavier De Araujo, Rafael Artico e Rodrigo Spinelli; e 05 (cinco) ausências, das conselheiras Aline Pedroso da Croce, Leticia Kauer<text:s/>e<text:s/>Magali Mingotti, e dos conselheiros Rinaldo Ferreira Barbosa e Valdir Bandeira Fiorentin.</text:p>
      <text:p text:style-name="P65"/>
      <text:p text:style-name="P66"><text:bookmark-start text:name="_Hlk133577587"/>Porto Alegre – RS,<text:s/>28<text:s/>de<text:s/>abril<text:s/>de 2023.<text:bookmark-end text:name="_Hlk133577587"/></text:p>
      <text:p text:style-name="P67"/>
      <text:p text:style-name="P68"/>
      <text:p text:style-name="P69"/>
      <text:p text:style-name="P70">TIAGO HOLZMANN DA SILVA</text:p>
      <text:p text:style-name="P71">Presidente do CAU/RS</text:p>
      <text:p text:style-name="P72"><text:bookmark-end text:name="_Hlk134004482"/></text:p>
      <text:p text:style-name="P73">143ª REUNIÃO PLENÁRIA ORDINÁRIA DO CAU/R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<text:span text:style-name="T84">Votação da Deliberação Plenária DPO-RS nº 1621/2023 - Protocolo nº<text:s/></text:span><text:span text:style-name="T85">1745116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Nome </text:p>
          </table:table-cell>
          <table:table-cell table:style-name="TableCell89">
            <text:p text:style-name="P90">Favorável</text:p>
          </table:table-cell>
          <table:table-cell table:style-name="TableCell91">
            <text:p text:style-name="P92">Contrário</text:p>
          </table:table-cell>
          <table:table-cell table:style-name="TableCell93">
            <text:p text:style-name="P94">Abstenção</text:p>
          </table:table-cell>
          <table:table-cell table:style-name="TableCell95">
            <text:p text:style-name="P96">Ausência</text:p>
          </table:table-cell>
        </table:table-row>
        <table:table-row table:style-name="TableRow97">
          <table:table-cell table:style-name="TableCell98">
            <text:list text:style-name="LFO39" text:continue-numbering="true">
              <text:list-item>
                <text:p text:style-name="P99"><text:bookmark-start text:name="_Hlk128309752"/><text:span text:style-name="T100">Alexandre Couto Giorgi<text:s/></text:span></text:p>
              </text:list-item>
            </text:list>
          </table:table-cell>
          <table:table-cell table:style-name="TableCell101">
            <text:p text:style-name="P102"><text:span text:style-name="T103">X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39" text:continue-numbering="true">
              <text:list-item>
                <text:p text:style-name="P112"><text:span text:style-name="T113">Andréa Larruscahim Hamilton Ilha</text:span></text:p>
              </text:list-item>
            </text:list>
          </table:table-cell>
          <table:table-cell table:style-name="TableCell114">
            <text:p text:style-name="P115"><text:span text:style-name="T116">X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39" text:continue-numbering="true">
              <text:list-item>
                <text:p text:style-name="P125"><text:span text:style-name="T126">Aline Pedroso da Croce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X</text:span></text:p>
          </table:table-cell>
        </table:table-row>
        <table:table-row table:style-name="TableRow136">
          <table:table-cell table:style-name="TableCell137">
            <text:list text:style-name="LFO39" text:continue-numbering="true">
              <text:list-item>
                <text:p text:style-name="P138"><text:span text:style-name="T139">Carlos Eduardo Iponema Costa<text:s/></text:span></text:p>
              </text:list-item>
            </text:list>
          </table:table-cell>
          <table:table-cell table:style-name="TableCell140">
            <text:p text:style-name="P141"><text:span text:style-name="T142">X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39" text:continue-numbering="true">
              <text:list-item>
                <text:p text:style-name="P151"><text:span text:style-name="T152">Carlos Eduardo Mesquita Pedone<text:s/></text:span></text:p>
              </text:list-item>
            </text:list>
          </table:table-cell>
          <table:table-cell table:style-name="TableCell153">
            <text:p text:style-name="P154"><text:span text:style-name="T155">X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39" text:continue-numbering="true">
              <text:list-item>
                <text:p text:style-name="P164"><text:span text:style-name="T165">Evelise Jaime de Menezes<text:s/></text:span></text:p>
              </text:list-item>
            </text:list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39" text:continue-numbering="true">
              <text:list-item>
                <text:p text:style-name="P177"><text:span text:style-name="T178">Fábio Müller<text:s/></text:span></text:p>
              </text:list-item>
            </text:list>
          </table:table-cell>
          <table:table-cell table:style-name="TableCell179">
            <text:p text:style-name="P180"><text:span text:style-name="T181">X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9" text:continue-numbering="true">
              <text:list-item>
                <text:p text:style-name="P190"><text:bookmark-start text:name="_Hlk133567229"/><text:span text:style-name="T191">Fausto Henrique Steffen<text:s/></text:span></text:p>
              </text:list-item>
            </text:list>
          </table:table-cell>
          <table:table-cell table:style-name="TableCell192">
            <text:p text:style-name="P193"><text:span text:style-name="T194">X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39" text:continue-numbering="true">
              <text:list-item>
                <text:p text:style-name="P203"><text:span text:style-name="T204">Gislaine Vargas Saibro<text:s/></text:span></text:p>
              </text:list-item>
            </text:list>
          </table:table-cell>
          <table:table-cell table:style-name="TableCell205">
            <text:p text:style-name="P206"><text:span text:style-name="T207">X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39" text:continue-numbering="true">
              <text:list-item>
                <text:p text:style-name="P216"><text:span text:style-name="T217">Leticia Kauer</text:span>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X</text:span></text:p>
          </table:table-cell>
        </table:table-row>
        <table:table-row table:style-name="TableRow227">
          <table:table-cell table:style-name="TableCell228">
            <text:list text:style-name="LFO39" text:continue-numbering="true">
              <text:list-item>
                <text:p text:style-name="P229"><text:span text:style-name="T230">Lídia Glacir Gomes Rodrigues<text:s/></text:span></text:p>
              </text:list-item>
            </text:list>
          </table:table-cell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39" text:continue-numbering="true">
              <text:list-item>
                <text:p text:style-name="P242"><text:span text:style-name="T243">Magali Mingotti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X</text:span></text:p>
          </table:table-cell>
        </table:table-row>
        <table:table-row table:style-name="TableRow253">
          <table:table-cell table:style-name="TableCell254">
            <text:list text:style-name="LFO39" text:continue-numbering="true">
              <text:list-item>
                <text:p text:style-name="P255"><text:span text:style-name="T256">Márcia Elizabeth Martins<text:s/>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39" text:continue-numbering="true">
              <text:list-item>
                <text:p text:style-name="P268"><text:span text:style-name="T269">Orildes Tres<text:s/>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9" text:continue-numbering="true">
              <text:list-item>
                <text:p text:style-name="P281"><text:span text:style-name="T282">Pedro Xavier de Araújo<text:s/>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39" text:continue-numbering="true">
              <text:list-item>
                <text:p text:style-name="P294"><text:span text:style-name="T295">Rafael Ártico<text:s/>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39" text:continue-numbering="true">
              <text:list-item>
                <text:p text:style-name="P307"><text:span text:style-name="T308">Rinaldo Ferreira Barbosa<text:s/></text:span>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X</text:span></text:p>
          </table:table-cell>
        </table:table-row>
        <table:table-row table:style-name="TableRow318">
          <table:table-cell table:style-name="TableCell319">
            <text:list text:style-name="LFO39" text:continue-numbering="true">
              <text:list-item>
                <text:p text:style-name="P320"><text:span text:style-name="T321">Rodrigo Spinelli<text:s/></text:span></text:p>
              </text:list-item>
            </text:list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9" text:continue-numbering="true">
              <text:list-item>
                <text:p text:style-name="P333"><text:span text:style-name="T334">Silvia Monteiro Barakat<text:s/></text:span></text:p>
              </text:list-item>
            </text:list>
          </table:table-cell>
          <table:table-cell table:style-name="TableCell335">
            <text:p text:style-name="P336"><text:span text:style-name="T337">X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39" text:continue-numbering="true">
              <text:list-item>
                <text:p text:style-name="P346"><text:span text:style-name="T347">Valdir Bandeira Fiorentin</text:span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X</text:span></text:p>
          </table:table-cell>
        </table:table-row>
        <table:table-row table:style-name="TableRow357">
          <table:table-cell table:style-name="TableCell358">
            <text:p text:style-name="P359"><text:bookmark-end text:name="_Hlk128309752"/><text:bookmark-end text:name="_Hlk133567229"/><text:span text:style-name="T360">TOTAL DE VOTOS</text:span></text:p>
          </table:table-cell>
          <table:table-cell table:style-name="TableCell361">
            <text:p text:style-name="P362"><text:span text:style-name="T363">15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05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Histórico da votação:  </text:p>
            <text:p text:style-name="P378"> 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Plenária Ordinária nº 143</text:p>
            <text:p text:style-name="P382"> 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Data: </text:span><text:span text:style-name="T387">28/04/2023 </text:span></text:p>
            <text:p text:style-name="P388"> </text:p>
            <text:p text:style-name="P389"><text:span text:style-name="T390">Matéria em votação:<text:s/></text:span><text:span text:style-name="T391">DPO-RS 16</text:span><text:span text:style-name="T392">21</text:span><text:span text:style-name="T393">/2023</text:span><text:span text:style-name="T394"><text:s/></text:span><text:span text:style-name="T395">– </text:span><text:span text:style-name="T396">Protocolo SICCAU nº<text:s/></text:span><text:span text:style-name="T397">1745116/2023</text:span><text:span text:style-name="T398">.</text:span></text:p>
            <text:p text:style-name="P399"/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Resultado da votação:<text:s/></text:span><text:span text:style-name="T405">Favoráveis (15) Ausências (05) Total (20)</text:span><text:span text:style-name="T406"> </text:span></text:p>
            <text:p text:style-name="P407"> 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Ocorrências: </text:span><text:span text:style-name="T412">Votos registrados com chamada nominal.</text:span></text:p>
            <text:p text:style-name="P413"> <text:tab/></text:p>
            <text:p text:style-name="P414"/>
            <text:p text:style-name="P415"/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Secretária da Reunião: Josiane Cristina Bernardi </text:p>
          </table:table-cell>
          <table:table-cell table:style-name="TableCell420">
            <text:p text:style-name="P421">Presidente da Reunião: Tiago Holzmann da Silva     </text:p>
          </table:table-cell>
        </table:table-row>
      </table:table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19</text:page-number></text:span></text:p>
        <text:p text:style-name="P18"><text:span text:style-name="T19">www.caurs.gov.br</text:span></text:p>
        <text:p text:style-name="Normal"/>
      </style:footer>
      <style:header-first>
        <text:p text:style-name="Cabeçalho"><text:span text:style-name="T20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/text:span><text:span text:style-name="T29"><text:tab/></text:span><text:span text:style-name="T30"><text:page-number text:fixed="false">12</text:page-number></text:span></text:p>
        <text:p text:style-name="P31"><text:span text:style-name="T3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5-16T19:46:00Z</meta:creation-date>
    <dc:date>2023-05-16T19:46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2" meta:paragraph-count="6" meta:word-count="489" meta:character-count="3128" meta:row-count="22" meta:non-whitespace-character-count="2645"/>
  </office:meta>
</office:document-meta>
</file>