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2437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666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31" style:family="table">
      <style:table-properties style:width="6.3881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1.788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1.788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1118in"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1118in"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0" style:family="table-row">
      <style:table-row-properties style:min-row-height="0.1118in" style:use-optimal-row-height="false"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ParágrafodaLista" style:list-style-name="LFO30" style:family="paragraph">
      <style:paragraph-properties fo:text-align="justify" fo:margin-left="0.5145in" fo:text-indent="-0.295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6" style:family="table-row">
      <style:table-row-properties style:min-row-height="0.1118in" style:use-optimal-row-height="false"/>
    </style:style>
    <style:style style:name="TableCell5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ParágrafodaLista" style:list-style-name="LFO30" style:family="paragraph">
      <style:paragraph-properties fo:text-align="justify" fo:margin-left="0.5145in" fo:text-indent="-0.295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4" style:parent-style-name="ParágrafodaLista" style:list-style-name="LFO30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5" style:family="table-row">
      <style:table-row-properties style:min-row-height="0.0486in" style:use-optimal-row-height="false"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30" style:family="table-row">
      <style:table-row-properties style:min-row-height="0.0486in" style:use-optimal-row-height="false"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635" style:family="table-row">
      <style:table-row-properties style:min-row-height="0.0486in" style:use-optimal-row-height="false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41" style:family="table-row">
      <style:table-row-properties style:min-row-height="0.0486in" style:use-optimal-row-height="false"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1" style:parent-style-name="ParágrafodaLista" style:list-style-name="LFO30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3" style:parent-style-name="Normal" style:family="paragraph">
      <style:text-properties text:display="none"/>
    </style:style>
    <style:style style:name="TableColumn665" style:family="table-column">
      <style:table-column-properties style:column-width="6.3979in" style:use-optimal-column-width="false"/>
    </style:style>
    <style:style style:name="Table664" style:family="table">
      <style:table-properties style:width="6.3979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7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7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74" style:parent-style-name="Normal" style:family="paragraph">
      <style:paragraph-properties fo:text-align="center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67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77" style:family="table-row">
      <style:table-row-properties style:min-row-height="0.109in"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min-row-height="0.1222in"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5" style:family="table-row">
      <style:table-row-properties style:min-row-height="0.4298in" style:use-optimal-row-height="false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88" style:parent-style-name="Normal" style:family="paragraph">
      <style:paragraph-properties fo:text-align="center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9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5ª REUNIÃO ORDINÁRIA<text:s/>DO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</text:span></text:p>
          </table:table-cell>
          <table:table-cell table:style-name="TableCell40">
            <text:p text:style-name="P41">10 de fevereiro de<text:s/>2023<text:s/></text:p>
          </table:table-cell>
          <table:table-cell table:style-name="TableCell42">
            <text:p text:style-name="Normal"><text:span text:style-name="T43">HORÁRIO</text:span></text:p>
          </table:table-cell>
          <table:table-cell table:style-name="TableCell44" table:number-columns-spanned="2">
            <text:p text:style-name="P45">09h<text:s/>às 12h</text:p>
          </table:table-cell>
          <table:covered-table-cell/>
        </table:table-row>
        <table:table-row table:style-name="TableRow46">
          <table:table-cell table:style-name="TableCell47">
            <text:p text:style-name="P48">LOCAL</text:p>
          </table:table-cell>
          <table:table-cell table:style-name="TableCell49" table:number-columns-spanned="4">
            <text:p text:style-name="P50">Sede do CAU/RS –Dona Laura<text:s/>Nº320, 15º andar, sala de reuniões nº1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PARTICIPANTES</text:p>
          </table:table-cell>
          <table:table-cell table:style-name="TableCell57">
            <text:p text:style-name="P58">Gislaine Saibro</text:p>
          </table:table-cell>
          <table:table-cell table:style-name="TableCell59" table:number-columns-spanned="3">
            <text:p text:style-name="P60">Presidente da AAI Brasil/RS e Coordenadora<text:s/>Adjunta<text:s/>do CEAU-CAU/RS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Tiago Holzmann da Silva</text:p>
          </table:table-cell>
          <table:table-cell table:style-name="TableCell65" table:number-columns-spanned="3">
            <text:p text:style-name="P66">Presidente do CAU/RS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Raquel Hagen</text:p>
          </table:table-cell>
          <table:table-cell table:style-name="TableCell71" table:number-columns-spanned="3">
            <text:p text:style-name="P72">Presidente da ASBEA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Paula Motta</text:p>
          </table:table-cell>
          <table:table-cell table:style-name="TableCell77" table:number-columns-spanned="3">
            <text:p text:style-name="Normal"><text:span text:style-name="T78">1ª<text:s/></text:span><text:span text:style-name="T79">Vice-Presidente do<text:s/></text:span><text:span text:style-name="T80">IAB/RS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os Eduardo Pedone</text:p>
          </table:table-cell>
          <table:table-cell table:style-name="TableCell85" table:number-columns-spanned="3">
            <text:p text:style-name="P86">Coordenador da CEP-CAU/RS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ASSESSORIA</text:p>
          </table:table-cell>
          <table:table-cell table:style-name="TableCell90">
            <text:p text:style-name="P91">Paulo Henrique Cardoso Soares</text:p>
          </table:table-cell>
          <table:table-cell table:style-name="TableCell92" table:number-columns-spanned="3">
            <text:p text:style-name="P93">Chefe de Gabinete do CAU/RS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amila Minozzo</text:p>
          </table:table-cell>
          <table:table-cell table:style-name="TableCell98" table:number-columns-spanned="3">
            <text:p text:style-name="P99">Assistente de Atendimento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Fausto Leiria Loureiro<text:s/></text:p>
          </table:table-cell>
          <table:table-cell table:style-name="TableCell104" table:number-columns-spanned="3">
            <text:p text:style-name="P105">Assessor de Relações Institucionais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SECRETARIA</text:p>
          </table:table-cell>
          <table:table-cell table:style-name="TableCell109">
            <text:p text:style-name="P110">Letícia de Ávila Ourique</text:p>
          </table:table-cell>
          <table:table-cell table:style-name="TableCell111" table:number-columns-spanned="3">
            <text:p text:style-name="P112">Assistente de Atendimento e Fiscalização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CONVIDADA</text:p>
          </table:table-cell>
          <table:table-cell table:style-name="TableCell116">
            <text:p text:style-name="P117">Marta Galafassi</text:p>
          </table:table-cell>
          <table:table-cell table:style-name="TableCell118" table:number-columns-spanned="3">
            <text:p text:style-name="P119">Representante do<text:s/>Fórum de Entidades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Normal"><text:span text:style-name="T123">Andréa Ilha</text:span></text:p>
          </table:table-cell>
          <table:table-cell table:style-name="TableCell124" table:number-columns-spanned="3">
            <text:p text:style-name="Normal"><text:span text:style-name="T125">Vice-Presidente do CAU/RS e Coordenadora Adjunta da CEP-CAU/RS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list text:style-name="LFO17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4">
            <text:p text:style-name="P136">Verificado o quórum para o início da reunião às 9h30min, com os(as) conselheiros(as) e representantes acima nominados(as).</text:p>
            <text:p text:style-name="P137"><text:span text:style-name="T138">O coordenador da CEF-</text:span><text:span text:style-name="T139"><text:s/>CAU/RS, Rodrigo Spinelli, e a<text:s/></text:span><text:span text:style-name="T140">Presidente do IAB/RS</text:span><text:span text:style-name="T141">, Clarice Misoczky de Oliveira,<text:s/></text:span><text:span text:style-name="T142">solicitaram a convocação de seus membros suplentes. Registra-se a ausência justificada da coordenadora adjunta da CEF-CAU/RS, Márcia Elizabeth Martins, do presidente do SAERGS, Eduardo Bimbi, e<text:s/></text:span><text:span text:style-name="T143">da representante da FNEA, Júlia Carvalho.<text:s/>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4">
            <text:list text:style-name="LFO17" text:continue-numbering="true">
              <text:list-item>
                <text:p text:style-name="P149">Votação das súmulas das Reuniões anterior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Votação</text:p>
          </table:table-cell>
          <table:table-cell table:style-name="TableCell153" table:number-columns-spanned="3">
            <text:p text:style-name="P154">A súmula da<text:s/><text:bookmark-start text:name="_Hlk126943288"/>7ª Reunião Extraordinária<text:s/><text:bookmark-end text:name="_Hlk126943288"/>é aprovada por unanimidade.</text:p>
          </table:table-cell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Encaminhamento</text:p>
          </table:table-cell>
          <table:table-cell table:style-name="TableCell158" table:number-columns-spanned="3">
            <text:p text:style-name="P159"><text:span text:style-name="T160">Coletar assinaturas e publicar no Portal de Transparência do CAU/RS.</text:span></text:p>
          </table:table-cell>
          <table:covered-table-cell/>
          <table:covered-table-cell/>
          <table:table-cell>
            <text:p text:style-name="P159"/>
          </table:table-cell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list text:style-name="LFO17" text:continue-numbering="true">
              <text:list-item>
                <text:p text:style-name="P166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 table:number-columns-spanned="4">
            <text:p text:style-name="P171"><text:span text:style-name="T172">Tiago<text:s/></text:span><text:span text:style-name="T173">Holzmann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Comunicação</text:p>
          </table:table-cell>
          <table:table-cell table:style-name="TableCell177" table:number-columns-spanned="4">
            <text:p text:style-name="P178">O presidente Tiago informa<text:s/>os temas que estão em<text:s/>pauta nacional no CAU:<text:s/><text:s/>o enfrentamento ao EaD,<text:s/>o projeto de microempreendedor profissional (MEP)<text:s/>iniciando pelos profissionais<text:s/>autônomos<text:s/>de arquitetura e urbanismo, projetos de assistência técnica habitacional<text:s/>de inclusão social<text:s/>(ATHIS)<text:s/>e projeto do<text:s/>software<text:s/>livre<text:s/>para<text:s/>os<text:s/>arquitetos.<text:s/><text:s/>O presidente fala da necessidade<text:s/>de<text:s/>eleição<text:s/>ou renovação<text:s/>de representante do<text:s/>CAU/RS<text:s/>na<text:s/>CMDUA e em outras comissões/conselhos municipais;<text:s/>fala sobre a importância de se ter<text:s/>representações<text:s/>do CAU nestas comissões/conselhos e<text:s/>os membros discutem o<text:s/>apoio<text:s/>do CEAU e<text:s/>das entidades ao<text:s/>tema. O presidente<text:s/>agradece<text:s/>a participação<text:s/>e mobilização<text:s/>das<text:s/>entidades aos quatro eventos do CAU/RS no interior do RS e solicita que a assessoria encaminhe a programação; informa que o<text:s/>CAU<text:s/>conseguiu um acordo judicial<text:s/>no<text:s/>processo<text:s/>sobre o edital do<text:s/>concurso público<text:s/><text:soft-page-break/>da prefeitura de Porto Alegre,<text:s/>referente<text:s/>ao<text:s/>cumprimento do<text:s/>salário mínimo profissional de arquiteto<text:s/>e que o concurso será retomado.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Relatora</text:p>
          </table:table-cell>
          <table:table-cell table:style-name="TableCell182" table:number-columns-spanned="4">
            <text:p text:style-name="P183">Marta Galafassi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Comunicação</text:span></text:p>
          </table:table-cell>
          <table:table-cell table:style-name="TableCell188" table:number-columns-spanned="4">
            <text:p text:style-name="P189">A Representante do<text:s/>Fórum de Entidades, Marta, fala que<text:s/>as entidades de arquitetura têm<text:s/>interesse em se<text:s/>aproximar e serem mais<text:s/>ativas com o CAU<text:s/>e<text:s/>questiona como<text:s/>isso poderia ser<text:s/>feito. O<text:s/>presidente Tiago fala que<text:s/>serão feitas 4 reuniões do Plenário no interior, no turno da manhã e<text:s/>que, no turno da tarde, poderão ser realizados Plenários temáticos, para os quais serão convidados representantes das entidades do interior; ele<text:s/>solicita aos assessores da comissão, Paulo Henrique e Fausto, a atualização da lista de e-mails para os convites.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Relator</text:span></text:p>
          </table:table-cell>
          <table:table-cell table:style-name="TableCell194" table:number-columns-spanned="4">
            <text:p text:style-name="P195">Pedone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Comunicação</text:p>
          </table:table-cell>
          <table:table-cell table:style-name="TableCell199" table:number-columns-spanned="4">
            <text:p text:style-name="P200"><text:span text:style-name="T201">O<text:s/></text:span><text:span text:style-name="T202">Coordenador da CEP-CAU/RS</text:span><text:span text:style-name="T203">, Pedone,<text:s/></text:span><text:span text:style-name="T204">informa que o enfrentamento<text:s/></text:span><text:span text:style-name="T205">à</text:span><text:span text:style-name="T206"><text:s/>atuação dos técnicos de nível médio em atribuições de arquitetos é um tema sério, com<text:s/></text:span><text:span text:style-name="T207">casos averiguados pela fiscalização,</text:span><text:span text:style-name="T208"><text:s/>sendo tratados na CEP-CAU/RS</text:span><text:span text:style-name="T209"><text:s/>e no CAU/BR</text:span><text:span text:style-name="T210">.<text:s/></text:span><text:span text:style-name="T211">Relata que h</text:span><text:span text:style-name="T212">á informações de outros CAU/UFs que tam</text:span><text:span text:style-name="T213">bém passam pelo mesmo enfrentamento</text:span><text:span text:style-name="T214">. A</text:span><text:span text:style-name="T215">credita que o CEAU possa contribuir com à pauta.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Relatora</text:span></text:p>
          </table:table-cell>
          <table:table-cell table:style-name="TableCell220" table:number-columns-spanned="4">
            <text:p text:style-name="P221">Andréa Ilha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Comunicação</text:p>
          </table:table-cell>
          <table:table-cell table:style-name="TableCell225" table:number-columns-spanned="4">
            <text:p text:style-name="P226"><text:span text:style-name="T227">A<text:s/></text:span><text:span text:style-name="T228">Coordenadora adjunta da CEP-CAU/RS</text:span><text:span text:style-name="T229">,<text:s/></text:span><text:span text:style-name="T230">Andréa</text:span><text:span text:style-name="T231">,</text:span><text:span text:style-name="T232"><text:s/>fala que os assuntos sobre a duplicidade do pagamento do ISSQN</text:span><text:span text:style-name="T233"><text:s/>e</text:span><text:span text:style-name="T234"><text:s/>Licenciamento<text:s/></text:span><text:span text:style-name="T235">n</text:span><text:span text:style-name="T236">as prefeituras</text:span><text:span text:style-name="T237"><text:s/>são os<text:s/></text:span><text:span text:style-name="T238">assuntos</text:span><text:span text:style-name="T239"><text:s/>mais<text:s/></text:span><text:span text:style-name="T240">recorrentes</text:span><text:span text:style-name="T241"><text:s/>no momento</text:span><text:span text:style-name="T242">. Informa sobre a<text:s/></text:span><text:span text:style-name="T243">participação<text:s/></text:span><text:span text:style-name="T244">das comissões</text:span><text:span text:style-name="T245"><text:s/>nos<text:s/></text:span><text:span text:style-name="T246">escritórios</text:span><text:span text:style-name="T247"><text:s/>regionais</text:span><text:span text:style-name="T248"><text:s/>em reuniões temáticas no interior.</text:span><text:span text:style-name="T249"><text:s/>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Relatora</text:span></text:p>
          </table:table-cell>
          <table:table-cell table:style-name="TableCell254" table:number-columns-spanned="4">
            <text:p text:style-name="P255">Paula Motta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Comunicação</text:p>
          </table:table-cell>
          <table:table-cell table:style-name="TableCell259" table:number-columns-spanned="4">
            <text:p text:style-name="P260"><text:span text:style-name="T261">A 1ª Vice-Presidente do<text:s/></text:span><text:span text:style-name="T262">IAB/RS, Paula Motta, r</text:span><text:span text:style-name="T263">elata que a nova gestão do IAB/RS foi<text:s/></text:span><text:span text:style-name="T264">configurada</text:span><text:span text:style-name="T265"><text:s/>por 4 presidentas;<text:s/></text:span><text:span text:style-name="T266">informa<text:s/></text:span><text:span text:style-name="T267">que<text:s/></text:span><text:span text:style-name="T268">representa</text:span><text:span text:style-name="T269">rá o IAB/RS</text:span><text:span text:style-name="T270"><text:s/>com mais assiduidade no<text:s/></text:span><text:span text:style-name="T271">colegiado</text:span><text:span text:style-name="T272"><text:s/>do que<text:s/></text:span><text:span text:style-name="T273">sua titular;</text:span><text:span text:style-name="T274"><text:s/>a assessoria<text:s/></text:span><text:span text:style-name="T275">discute se ela poderia assumir a titularidade da cadeira e<text:s/></text:span><text:span text:style-name="T276">se<text:s/></text:span><text:span text:style-name="T277">a 2ª</text:span><text:span text:style-name="T278"><text:s/>ou 3ª</text:span><text:span text:style-name="T279"><text:s/>vice-presidenta seria sua suplente</text:span><text:span text:style-name="T280">;<text:s/></text:span><text:span text:style-name="T281">Paula Motta se posicionará sobre a vaga na próxima reunião.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4">
            <text:list text:style-name="LFO17" text:continue-numbering="true">
              <text:list-item>
                <text:p text:style-name="P290">Apresentação da pauta e extra pauta<text:s/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>Mantida a pauta previamente apresentada. Incluído o item 6.1.<text:s/>e 6.2.<text:s/>extra pautas.<text:s/></text:p>
          </table:table-cell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list text:style-name="LFO17" text:continue-numbering="true">
              <text:list-item>
                <text:p text:style-name="P29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list text:style-name="LFO19" text:continue-numbering="true">
              <text:list-item>
                <text:list>
                  <text:list-item>
                    <text:p text:style-name="P302">Escolha do Coordenador e o Coordenador-adjunto do 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 table:number-columns-spanned="4">
            <text:p text:style-name="P307">CEAU-CAU/RS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Relator</text:p>
          </table:table-cell>
          <table:table-cell table:style-name="TableCell311" table:number-columns-spanned="4">
            <text:p text:style-name="P312">Tiago<text:s/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Discussão</text:p>
          </table:table-cell>
          <table:table-cell table:style-name="TableCell316" table:number-columns-spanned="4">
            <text:p text:style-name="P317"><text:span text:style-name="T318">O presidente</text:span><text:span text:style-name="T319"><text:s/></text:span><text:span text:style-name="T320">Tiago<text:s/></text:span><text:span text:style-name="T321">explica os ritos para a<text:s/></text:span><text:span text:style-name="T322">escolha do<text:s/></text:span><text:span text:style-name="T323">c</text:span><text:span text:style-name="T324">oordenador</text:span><text:span text:style-name="T325">(a)</text:span><text:span text:style-name="T326"><text:s/>e<text:s/></text:span><text:span text:style-name="T327">c</text:span><text:span text:style-name="T328">oordenador</text:span><text:span text:style-name="T329">(a)</text:span><text:span text:style-name="T330">-adjunto</text:span><text:span text:style-name="T331">(a)</text:span><text:span text:style-name="T332"><text:s/>do CEAU-CAU/RS; informa que<text:s/></text:span><text:span text:style-name="T333">a coordenação do CEAU</text:span><text:span text:style-name="T334"><text:s/>nesta gestão de<text:s/></text:span><text:span text:style-name="T335">2023,<text:s/></text:span><text:span text:style-name="T336">escolhida<text:s/></text:span><text:span text:style-name="T337">por ordem<text:s/></text:span><text:span text:style-name="T338">alfabética d</text:span><text:span text:style-name="T339">o nome d</text:span><text:span text:style-name="T340">as<text:s/></text:span><text:span text:style-name="T341">entidades, deveria ser<text:s/></text:span><text:span text:style-name="T342">assumida pel</text:span><text:span text:style-name="T343">o<text:s/></text:span><text:span text:style-name="T344">presidente</text:span><text:span text:style-name="T345"><text:s/>do SAERGS</text:span><text:span text:style-name="T346">, porém,<text:s/></text:span><text:span text:style-name="T347">o sindicato<text:s/></text:span><text:span text:style-name="T348">elegeu um presidente interino<text:s/></text:span><text:span text:style-name="T349">que é assessor do CFT – Conselho federal de técnicos, atualmente</text:span><text:span text:style-name="T350"><text:s/>sendo<text:s/></text:span><text:span text:style-name="T351">litigado pelo CAU</text:span><text:span text:style-name="T352">/BR pelos casos de <text:s/>atuação dos técnicos em atribuições de arquitetos</text:span><text:span text:style-name="T353">;</text:span><text:span text:style-name="T354"><text:s/></text:span><text:span text:style-name="T355">abre a palavra para<text:s/></text:span><text:span text:style-name="T356">discussão<text:s/></text:span><text:span text:style-name="T357">d</text:span><text:span text:style-name="T358">a escolha do</text:span><text:span text:style-name="T359">(a)</text:span><text:span text:style-name="T360"><text:s/>coordenador(a)<text:s/></text:span><text:span text:style-name="T361">aos<text:s/></text:span><text:span text:style-name="T362">membros</text:span><text:span text:style-name="T363">, que decidem eleger<text:s/></text:span><text:span text:style-name="T364">para</text:span><text:span text:style-name="T365"><text:s/></text:span><text:span text:style-name="T366">coordenação<text:s/></text:span><text:span text:style-name="T367"><text:s/></text:span><text:soft-page-break/><text:span text:style-name="T368">temporária</text:span><text:span text:style-name="T369"><text:s/></text:span><text:span text:style-name="T370">a<text:s/></text:span><text:span text:style-name="T371">p</text:span><text:span text:style-name="T372">residente da AAI Brasil/RS, Gislaine</text:span><text:span text:style-name="T373"><text:s/>Saibro, até que a situação com a presidência do SAERGS se resolva.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 table:number-columns-spanned="4">
            <text:p text:style-name="P378"><text:span text:style-name="T379">A<text:s/></text:span><text:span text:style-name="T380">p</text:span><text:span text:style-name="T381">residente da AAI Brasil/RS, Gislaine Saibro,<text:s/></text:span><text:span text:style-name="T382">assume a vaga de<text:s/></text:span><text:span text:style-name="T383">coordena</text:span><text:span text:style-name="T384">dora</text:span><text:span text:style-name="T385"><text:s/>adjunta</text:span><text:span text:style-name="T386"><text:s/>do CEAU-CAU/RS</text:span><text:span text:style-name="T387">, por tempo indeterminado</text:span><text:span text:style-name="T388">.</text:span><text:span text:style-name="T389"><text:s/>A assessoria irá averiguar os ritos para normalizar a situação da vaga.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list text:style-name="LFO19" text:continue-numbering="true">
              <text:list-item>
                <text:list>
                  <text:list-item>
                    <text:p text:style-name="P395">Plano de Trabalho do 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Fonte</text:p>
          </table:table-cell>
          <table:table-cell table:style-name="TableCell399" table:number-columns-spanned="4">
            <text:p text:style-name="P400">CEAU-CAU/RS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Relatores</text:p>
          </table:table-cell>
          <table:table-cell table:style-name="TableCell404" table:number-columns-spanned="4">
            <text:p text:style-name="P405"><text:span text:style-name="T406">Gislaine Saibro</text:span><text:span text:style-name="T407"><text:s/>e<text:s/></text:span><text:span text:style-name="T408">Tiago Holzmann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Discussão</text:p>
          </table:table-cell>
          <table:table-cell table:style-name="TableCell412" table:number-columns-spanned="4">
            <text:p text:style-name="P413">O presidente Tiago solicita ao chefe de gabinete Paulo Henrique que,<text:s/>quanto aos projetos de lei que serão tramitados à Assembleia Legislativa/RS, sejam pautados para<text:s/>discussão<text:s/>no CEAU.</text:p>
            <text:p text:style-name="P414"><text:span text:style-name="T415">A coordenadora<text:s/></text:span><text:span text:style-name="T416">adjunta</text:span><text:span text:style-name="T417"><text:s/></text:span><text:span text:style-name="T418">Gislaine<text:s/></text:span><text:span text:style-name="T419">abre discussão para d</text:span><text:span text:style-name="T420">efi</text:span><text:span text:style-name="T421">nição das datas e formato das<text:s/></text:span><text:span text:style-name="T422">reuniões do CEAU</text:span><text:span text:style-name="T423">; os membros discutem e decidem que as reuniões<text:s/></text:span><text:span text:style-name="T424">ocorrerão aproximadamente a cada 15 dias</text:span><text:span text:style-name="T425">;<text:s/></text:span><text:span text:style-name="T426">cancela</text:span><text:span text:style-name="T427">m</text:span><text:span text:style-name="T428"><text:s/>a reunião do dia 17/02/2023</text:span><text:span text:style-name="T429">;<text:s/></text:span><text:span text:style-name="T430">alteram o formato de algumas reuniões de presencial para virtual e vice-versa, ficando definidas as seguintes reuniões ordinárias</text:span><text:span text:style-name="T431"><text:s/>em 2023</text:span><text:span text:style-name="T432">:</text:span><text:span text:style-name="T433"><text:s/>10/03</text:span><text:span text:style-name="T434"><text:s/>presencial; 24/03 virtual;<text:s/></text:span><text:span text:style-name="T435">14/04</text:span><text:span text:style-name="T436"><text:s/></text:span><text:span text:style-name="T437">presencial;<text:s/></text:span><text:span text:style-name="T438">12/05 presencial; 19/05 virtual; 02/06 presencial; 16/06 virtual; 07/07 presencial; 21/07 virtual; 11/08 presencial; 18/08 virtual; 15/09 presencial; 22/09 virtual; 06/10 presencial; 20/10 virtual; 10/11 presencial; 24/11 virtual; 08/12 presencial</text:span><text:span text:style-name="T439">; a coordenadora informa que a reunião de 24/03 será ampliada com o<text:s/></text:span><text:span text:style-name="T440">Fórum de Entidades</text:span><text:span text:style-name="T441">. A</text:span><text:span text:style-name="T442"><text:s/>coordenadora fala dos projetos<text:s/></text:span><text:span text:style-name="T443">do colegiado no ano de 2022:<text:s/></text:span><text:span text:style-name="T444">“CAU Educa” e “</text:span><text:span text:style-name="T445">Pesquisa de l</text:span><text:span text:style-name="T446">evantamento de<text:s/></text:span><text:span text:style-name="T447">d</text:span><text:span text:style-name="T448">ados sobre a<text:s/></text:span><text:span text:style-name="T449">u</text:span><text:span text:style-name="T450">nificação do<text:s/></text:span><text:span text:style-name="T451">l</text:span><text:span text:style-name="T452">icenciamento e<text:s/></text:span><text:span text:style-name="T453">a</text:span><text:span text:style-name="T454">uto licenciamento,<text:s/></text:span><text:span text:style-name="T455">l</text:span><text:span text:style-name="T456">icenciamento<text:s/></text:span><text:span text:style-name="T457">u</text:span><text:span text:style-name="T458">rbanístico e<text:s/></text:span><text:span text:style-name="T459">a</text:span><text:span text:style-name="T460">mbiental”</text:span><text:span text:style-name="T461">;</text:span><text:span text:style-name="T462"><text:s/></text:span><text:span text:style-name="T463">informa<text:s/></text:span><text:span text:style-name="T464">que,<text:s/></text:span><text:span text:style-name="T465">a partir deste ano</text:span><text:span text:style-name="T466">,<text:s/></text:span><text:span text:style-name="T467">o CEAU não terá mais projeto</text:span><text:span text:style-name="T468">,</text:span><text:span text:style-name="T469"><text:s/>apenas<text:s/></text:span><text:span text:style-name="T470">proposições</text:span><text:span text:style-name="T471"><text:s/>de projetos</text:span><text:span text:style-name="T472"><text:s/>ao conselho diretor</text:span><text:span text:style-name="T473">;<text:s/></text:span><text:span text:style-name="T474">a coordenadora questiona sobre o</text:span><text:span text:style-name="T475"><text:s/>destino do projeto de “pesquisa dos licenciamentos”, em andamento no colegiado; a<text:s/></text:span><text:span text:style-name="T476">assessor</text:span><text:span text:style-name="T477">a Camila responde que o descritivo dos dois projetos foi encaminhado à secretária executiva Carla Lago e ao gerente geral Tales, que<text:s/></text:span><text:span text:style-name="T478">seria enviado</text:span><text:span text:style-name="T479"><text:s/>para análise orçamentária da CPFi-CAU/RS e</text:span><text:span text:style-name="T480">,</text:span><text:span text:style-name="T481"><text:s/></text:span><text:span text:style-name="T482">após, redirecionado ao administrativo e realocado em alguma comissão</text:span><text:span text:style-name="T483">. A coordenadora Gislaine discute com os membros os temas que podem ser pautados no plano de trabalho de 2023; a<text:s/></text:span><text:span text:style-name="T484">Presidente da ASBEA</text:span><text:span text:style-name="T485">,<text:s/></text:span><text:span text:style-name="T486">Raquel Hagen</text:span><text:span text:style-name="T487">,</text:span><text:span text:style-name="T488"><text:s/>sugere</text:span><text:span text:style-name="T489"><text:s/>falar sobre a<text:s/></text:span><text:span text:style-name="T490">cobrança do ISSQN</text:span><text:span text:style-name="T491">,<text:s/></text:span><text:span text:style-name="T492">dos</text:span><text:span text:style-name="T493"><text:s/>arquitetos,</text:span><text:span text:style-name="T494"><text:s/>em duplicidade</text:span><text:span text:style-name="T495">; a<text:s/></text:span><text:span text:style-name="T496">1ª Vice-Presidente do<text:s/></text:span><text:span text:style-name="T497">IAB/RS,<text:s/></text:span><text:span text:style-name="T498">Paula Motta</text:span><text:span text:style-name="T499">,</text:span><text:span text:style-name="T500"><text:s/>sugere<text:s/></text:span><text:span text:style-name="T501">o tema sobre<text:s/></text:span><text:span text:style-name="T502">regularizar os</text:span><text:span text:style-name="T503"><text:s/>arquitetos e urbanistas</text:span><text:span text:style-name="T504"><text:s/>como pessoas jurídicas</text:span><text:span text:style-name="T505"><text:s/>-<text:s/></text:span><text:span text:style-name="T506">“pejotização”</text:span><text:span text:style-name="T507">; o<text:s/></text:span><text:span text:style-name="T508">Coordenador da CEP-CAU/RS</text:span><text:span text:style-name="T509">,<text:s/></text:span><text:span text:style-name="T510">Pedone</text:span><text:span text:style-name="T511">, sugere o tema do enfrentamento da</text:span><text:span text:style-name="T512"><text:s/></text:span><text:span text:style-name="T513">atuação dos técnicos de nível médio</text:span><text:span text:style-name="T514"><text:s/>em atribuições de arquitetos</text:span><text:span text:style-name="T515">;</text:span><text:span text:style-name="T516"><text:s/>a coordenadora Gislaine acrescenta o tema<text:s/></text:span><text:span text:style-name="T517">sobre<text:s/></text:span><text:span text:style-name="T518">a<text:s/></text:span><text:span text:style-name="T519">reserva técnica</text:span><text:span text:style-name="T520"><text:s/>(</text:span><text:span text:style-name="T521">RT</text:span><text:span text:style-name="T522">)</text:span><text:span text:style-name="T523">, e fala de uma pesquisa feita no site do CAU/BR</text:span><text:span text:style-name="T524">;<text:s/></text:span><text:span text:style-name="T525">o chefe de gabinete, Paulo Henrique, sugere os temas do<text:s/></text:span><text:span text:style-name="T526">P</text:span><text:span text:style-name="T527">lano<text:s/></text:span><text:span text:style-name="T528">D</text:span><text:span text:style-name="T529">iretor de Porto Alegre</text:span><text:span text:style-name="T530">, d</text:span><text:span text:style-name="T531">o<text:s/></text:span><text:span text:style-name="T532">Projeto de Lei</text:span><text:span text:style-name="T533"><text:s/></text:span><text:span text:style-name="T534">que dispõe sobre a<text:s/></text:span><text:span text:style-name="T535">inclusão da<text:s/></text:span><text:span text:style-name="T536">educação arquitetônica</text:span><text:span text:style-name="T537"><text:s/>e urbanística no currículo d</text:span><text:span text:style-name="T538">o</text:span><text:span text:style-name="T539"><text:s/></text:span><text:span text:style-name="T540">ensino médio</text:span><text:span text:style-name="T541"><text:s/>e do<text:s/></text:span><text:span text:style-name="T542">Projeto de Lei que dispõe sobre placas de identificação de autoria em obra;<text:s/></text:span><text:span text:style-name="T543">a coordenadora Gislaine acrescenta<text:s/></text:span><text:span text:style-name="T544">comunicaç</text:span><text:span text:style-name="T545">ões</text:span><text:span text:style-name="T546"><text:s/></text:span><text:span text:style-name="T547">d</text:span><text:span text:style-name="T548">o CAU</text:span><text:span text:style-name="T549"><text:s/>e<text:s/></text:span><text:span text:style-name="T550">relações parlamentares federais;<text:s/></text:span><text:span text:style-name="T551">o chefe de gabinete, Paulo Henrique, acrescenta o<text:s/></text:span><text:span text:style-name="T552">Projeto de Lei que dispõe sobre o<text:s/></text:span><text:span text:style-name="T553">decreto estadual<text:s/></text:span><text:span text:style-name="T554">dos<text:s/></text:span><text:span text:style-name="T555">concursos de projeto</text:span><text:span text:style-name="T556">s.</text:span><text:span text:style-name="T557"><text:s/></text:span><text:soft-page-break/><text:span text:style-name="T558">A assessoria faz a anotação dos temas propostos para pautar na próxima reunião.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Encaminhamento</text:p>
          </table:table-cell>
          <table:table-cell table:style-name="TableCell562" table:number-columns-spanned="4">
            <text:p text:style-name="P563">A assessoria fará um protocolo com pedido de alteração de datas e formato de reuniões ordinárias e tramitará à secretaria geral.<text:s/>A assessoria faz a anotação dos temas propostos para pautar na próxima reunião.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5">
            <text:list text:style-name="LFO17" text:continue-numbering="true">
              <text:list-item>
                <text:p text:style-name="P569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5">
            <text:list text:style-name="LFO30" text:continue-numbering="true">
              <text:list-item>
                <text:list>
                  <text:list-item>
                    <text:p text:style-name="P572">Apresentação do CAU/RS e do CE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Fonte</text:p>
          </table:table-cell>
          <table:table-cell table:style-name="TableCell576" table:number-columns-spanned="4">
            <text:p text:style-name="P577">CEAU-CAU/RS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Relatores</text:p>
          </table:table-cell>
          <table:table-cell table:style-name="TableCell581" table:number-columns-spanned="4">
            <text:p text:style-name="P582">Tiago<text:s/>Holzmann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Discussão</text:p>
          </table:table-cell>
          <table:table-cell table:style-name="TableCell586" table:number-columns-spanned="4">
            <text:p text:style-name="P587">O presidente Tiago cumprimenta os presentes e pede aos participantes da reunião que se apresentem brevemente. Após as apresentações, o presidente faz uma explanação sobre o Conselho, fala da criação do CAU através da Lei nº 12.378/2010, fala brevemente da criação do CEAU-CAU/BR – Colegiado de entidades de Arquitetos e Urbanistas e faz uma explanação do Capítulo VIII do Regimento Interno do CAU/RS: “Da Composição do Colegiado das Entidades Nacionais de Arquitetos e Urbanistas do CAU/BR”; fala do papel do colegiado dentro do Conselho e<text:s/>lista<text:s/>a composição: o presidente do CAU/BR; um membro da Comissão de Ensino e Formação do CAU/BR; um membro da Comissão de Exercício Profissional do CAU/BR; um representante do Instituto de Arquitetos do Brasil – Direção Nacional (IAB/DN); um representante da Federação Nacional de Arquitetos e Urbanistas (FNA); um representante da Associação Brasileira dos Escritórios de Arquitetura (AsBEA); um representante da Associação Brasileira de Ensino de Arquitetura e Urbanismo (ABEA); e um representante da Associação Brasileira de Arquitetos Paisagistas (ABAP). O presidente explica que o CEAU-CAU/RS foi criado nos mesmos moldes do CEAU-CAU/BR e que conta com um representante do<text:s/>Fórum de Entidades<text:s/>e um representante dos estudantes da FeNea - Federação Nacional dos Estudantes de Arquitetura e Urbanismo. Os membros discutem as datas e formatos das reuniões, que ocorrerão<text:s/>duas vezes por mês; serão retomadas as reuniões do<text:s/>Fórum de Entidades. O presidente informa em quais cidades e meses ocorrerão<text:s/>os eventos no interior e as plenárias do CAU; fala sobre algumas pautas ligadas as entidades e discutidas no CEAU: bombeiros, pregão, software livre, aprovação de projetos e licenciamento nos planos diretores; informa que as comissões CEF e CEP-CAU/RS são representadas pelos coordenadores Carlos Eduardo Pedone e Andréa Ilha.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Encaminhamento</text:p>
          </table:table-cell>
          <table:table-cell table:style-name="TableCell591" table:number-columns-spanned="4">
            <text:p text:style-name="P592">Apenas informes.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5">
            <text:list text:style-name="LFO30" text:continue-numbering="true">
              <text:list-item>
                <text:list>
                  <text:list-item>
                    <text:p text:style-name="P598">Licenciamento de projetos e RRT de execução em órgãos públic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Fonte</text:p>
          </table:table-cell>
          <table:table-cell table:style-name="TableCell602" table:number-columns-spanned="4">
            <text:p text:style-name="P603">CEAU-CAU/RS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Relatores</text:p>
          </table:table-cell>
          <table:table-cell table:style-name="TableCell607" table:number-columns-spanned="4">
            <text:p text:style-name="P608">Gislaine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Discussão</text:p>
          </table:table-cell>
          <table:table-cell table:style-name="TableCell612" table:number-columns-spanned="4">
            <text:p text:style-name="P613">A coordenadora<text:s/>adjunta<text:s/>Gislaine relata sobre o licenciamento em órgãos<text:s/>públicos<text:s/>que exige<text:s/>um<text:s/>projeto e<text:s/>um<text:s/>RRT de execução de obra. Após<text:s/>aprovado,<text:s/>não há um<text:s/>controle de<text:s/>quem irá executar a obra, preocupando a classe dos arquitetos. A coordenadora cita exemplo de processos semelhantes que são discutidos na CED-CAU/RS<text:s/>e os membros discutem o assunto.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Encaminhamento</text:p>
          </table:table-cell>
          <table:table-cell table:style-name="TableCell617" table:number-columns-spanned="4">
            <text:p text:style-name="P618">O presidente Tiago<text:s/>pede<text:s/>a assessoria a elaboração de uma listagem das solicitações de RRT<text:s/>dos municípios, solicitando via comunicação que os arquitetos denunciem os casos ao CAU/RS.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5">
            <text:list text:style-name="LFO30" text:continue-numbering="true">
              <text:list-item>
                <text:p text:style-name="P624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Assunto</text:p>
          </table:table-cell>
          <table:table-cell table:style-name="TableCell628" table:number-columns-spanned="4">
            <text:p text:style-name="Normal"><text:span text:style-name="T629">Licenciamento de projetos e RRT de execução em órgãos públicos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Fonte</text:p>
          </table:table-cell>
          <table:table-cell table:style-name="TableCell633" table:number-columns-spanned="4">
            <text:p text:style-name="P634">CEAU-CAU/RS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Assunto</text:p>
          </table:table-cell>
          <table:table-cell table:style-name="TableCell638" table:number-columns-spanned="4">
            <text:p text:style-name="Normal"><text:span text:style-name="T639">Discussão das pautas do<text:s/></text:span><text:span text:style-name="T640">Plano de Trabalho do CEAU-CAU/RS</text:span>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Fonte</text:p>
          </table:table-cell>
          <table:table-cell table:style-name="TableCell644" table:number-columns-spanned="4">
            <text:p text:style-name="P645">CEAU-CAU/RS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5">
            <text:p text:style-name="P64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5">
            <text:list text:style-name="LFO30" text:continue-numbering="true">
              <text:list-item>
                <text:p text:style-name="P651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Presenças</text:p>
          </table:table-cell>
          <table:table-cell table:style-name="TableCell655" table:number-columns-spanned="4">
            <text:p text:style-name="P656"><text:span text:style-name="T657">A reunião encerra às 12h com os (as) participantes acima nominados (as).<text:s/>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Normal"><text:span text:style-name="T660">Encaminhamento</text:span></text:p>
          </table:table-cell>
          <table:table-cell table:style-name="TableCell661" table:number-columns-spanned="4">
            <text:p text:style-name="P662">A súmula desta reunião será enviada por e-mail para leitura e revisão.</text:p>
          </table:table-cell>
          <table:covered-table-cell/>
          <table:covered-table-cell/>
          <table:covered-table-cell/>
        </table:table-row>
      </table:table>
      <text:p text:style-name="P663"/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/>
            <text:p text:style-name="P669"/>
            <text:p text:style-name="P670"/>
            <text:p text:style-name="P671"/>
            <text:p text:style-name="P672"/>
            <text:p text:style-name="P673">Gislaine Saibro</text:p>
            <text:p text:style-name="P674">Coordenadora<text:s/>Adjunta<text:s/>do CEAU- CAU/RS</text:p>
            <text:p text:style-name="P675">Presidente da AAI Brasil/RS</text:p>
            <text:p text:style-name="P676"/>
          </table:table-cell>
        </table:table-row>
        <table:table-row table:style-name="TableRow677">
          <table:table-cell table:style-name="TableCell678">
            <text:p text:style-name="P679"/>
            <text:p text:style-name="P680"/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Letícia de Ávila Ourique</text:p>
            <text:p text:style-name="P688"><text:span text:style-name="T689">Assistente de Atendimento e Fiscalização</text:span><text:span text:style-name="T690"><text:s/>do<text:s/></text:span><text:span text:style-name="T691">CAU/RS</text:span></text:p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style:font-name-asian="Calibri" fo:font-weight="bold" style:font-weight-asian="bold"/>
    </style:style>
    <style:style style:name="WW_CharLFO5LVL2" style:family="text">
      <style:text-properties style:font-name-asian="Calibri" fo:font-weight="bold" style:font-weight-asian="bold"/>
    </style:style>
    <style:style style:name="WW_CharLFO5LVL3" style:family="text">
      <style:text-properties style:font-name-asian="Calibri" fo:font-weight="bold" style:font-weight-asian="bold"/>
    </style:style>
    <style:style style:name="WW_CharLFO5LVL4" style:family="text">
      <style:text-properties style:font-name-asian="Calibri" fo:font-weight="bold" style:font-weight-asian="bold"/>
    </style:style>
    <style:style style:name="WW_CharLFO5LVL5" style:family="text">
      <style:text-properties style:font-name-asian="Calibri" fo:font-weight="bold" style:font-weight-asian="bold"/>
    </style:style>
    <style:style style:name="WW_CharLFO5LVL6" style:family="text">
      <style:text-properties style:font-name-asian="Calibri" fo:font-weight="bold" style:font-weight-asian="bold"/>
    </style:style>
    <style:style style:name="WW_CharLFO5LVL7" style:family="text">
      <style:text-properties style:font-name-asian="Calibri" fo:font-weight="bold" style:font-weight-asian="bold"/>
    </style:style>
    <style:style style:name="WW_CharLFO5LVL8" style:family="text">
      <style:text-properties style:font-name-asian="Calibri" fo:font-weight="bold" style:font-weight-asian="bold"/>
    </style:style>
    <style:style style:name="WW_CharLFO5LVL9" style:family="text">
      <style:text-properties style:font-name-asian="Calibri" fo:font-weight="bold" style:font-weight-asian="bold"/>
    </style:style>
    <style:style style:name="WW_CharLFO6LVL1" style:family="text">
      <style:text-properties style:font-name-asian="Calibri" fo:font-weight="bold" style:font-weight-asian="bold"/>
    </style:style>
    <style:style style:name="WW_CharLFO6LVL2" style:family="text">
      <style:text-properties style:font-name-asian="Calibri" fo:font-weight="bold" style:font-weight-asian="bold"/>
    </style:style>
    <style:style style:name="WW_CharLFO6LVL3" style:family="text">
      <style:text-properties style:font-name-asian="Calibri" fo:font-weight="bold" style:font-weight-asian="bold"/>
    </style:style>
    <style:style style:name="WW_CharLFO6LVL4" style:family="text">
      <style:text-properties style:font-name-asian="Calibri" fo:font-weight="bold" style:font-weight-asian="bold"/>
    </style:style>
    <style:style style:name="WW_CharLFO6LVL5" style:family="text">
      <style:text-properties style:font-name-asian="Calibri" fo:font-weight="bold" style:font-weight-asian="bold"/>
    </style:style>
    <style:style style:name="WW_CharLFO6LVL6" style:family="text">
      <style:text-properties style:font-name-asian="Calibri" fo:font-weight="bold" style:font-weight-asian="bold"/>
    </style:style>
    <style:style style:name="WW_CharLFO6LVL7" style:family="text">
      <style:text-properties style:font-name-asian="Calibri" fo:font-weight="bold" style:font-weight-asian="bold"/>
    </style:style>
    <style:style style:name="WW_CharLFO6LVL8" style:family="text">
      <style:text-properties style:font-name-asian="Calibri" fo:font-weight="bold" style:font-weight-asian="bold"/>
    </style:style>
    <style:style style:name="WW_CharLFO6LVL9" style:family="text">
      <style:text-properties style:font-name-asian="Calibri"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3-29T14:41:00Z</meta:creation-date>
    <dc:date>2023-03-29T14:43:00Z</dc:date>
    <meta:print-date>2023-03-21T17:05:00Z</meta:print-date>
    <meta:template xlink:href="Normal" xlink:type="simple"/>
    <meta:editing-cycles>4</meta:editing-cycles>
    <meta:editing-duration>PT180S</meta:editing-duration>
    <meta:document-statistic meta:page-count="5" meta:paragraph-count="23" meta:word-count="1873" meta:character-count="11970" meta:row-count="84" meta:non-whitespace-character-count="10120"/>
  </office:meta>
</office:document-meta>
</file>