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</text:list-style>
    <text:list-style style:name="LFO6">
      <text:list-level-style-number text:level="1" text:style-name="WW_CharLFO6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51">
        <style:list-level-properties text:space-before="0.25in" text:min-label-width="0.3083in" text:list-level-position-and-space-mode="label-alignment">
          <style:list-level-label-alignment text:label-followed-by="listtab" fo:margin-left="0.5583in" fo:text-indent="-0.3083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173in" text:min-label-width="0.25in" text:list-level-position-and-space-mode="label-alignment">
          <style:list-level-label-alignment text:label-followed-by="listtab" fo:margin-left="0.567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347in" text:min-label-width="0.5in" text:list-level-position-and-space-mode="label-alignment">
          <style:list-level-label-alignment text:label-followed-by="listtab" fo:margin-left="1.1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52in" text:min-label-width="0.5in" text:list-level-position-and-space-mode="label-alignment">
          <style:list-level-label-alignment text:label-followed-by="listtab" fo:margin-left="1.45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694in" text:min-label-width="0.75in" text:list-level-position-and-space-mode="label-alignment">
          <style:list-level-label-alignment text:label-followed-by="listtab" fo:margin-left="2.0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868in" text:min-label-width="0.75in" text:list-level-position-and-space-mode="label-alignment">
          <style:list-level-label-alignment text:label-followed-by="listtab" fo:margin-left="2.33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041in" text:min-label-width="1in" text:list-level-position-and-space-mode="label-alignment">
          <style:list-level-label-alignment text:label-followed-by="listtab" fo:margin-left="2.9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215in" text:min-label-width="1in" text:list-level-position-and-space-mode="label-alignment">
          <style:list-level-label-alignment text:label-followed-by="listtab" fo:margin-left="3.221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388in" text:min-label-width="1.25in" text:list-level-position-and-space-mode="label-alignment">
          <style:list-level-label-alignment text:label-followed-by="listtab" fo:margin-left="3.7888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2" style:family="table-column">
      <style:table-column-properties style:column-width="1.3784in" style:use-optimal-column-width="false"/>
    </style:style>
    <style:style style:name="TableColumn33" style:family="table-column">
      <style:table-column-properties style:column-width="2.2437in" style:use-optimal-column-width="false"/>
    </style:style>
    <style:style style:name="TableColumn34" style:family="table-column">
      <style:table-column-properties style:column-width="1.2895in" style:use-optimal-column-width="false"/>
    </style:style>
    <style:style style:name="TableColumn35" style:family="table-column">
      <style:table-column-properties style:column-width="1.4666in" style:use-optimal-column-width="false"/>
    </style:style>
    <style:style style:name="TableColumn36" style:family="table-column">
      <style:table-column-properties style:column-width="0.0097in" style:use-optimal-column-width="false"/>
    </style:style>
    <style:style style:name="Table31" style:family="table">
      <style:table-properties style:width="6.3881in" fo:margin-left="-0.0034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T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asian="MS Mincho" style:font-name-complex="Calibri" fo:font-style="italic" style:font-style-asian="italic" style:font-style-complex="italic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A6A6A6" fo:border-left="0.0069in solid #BFBFBF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P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P6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P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T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A6A6A6" fo:border-left="0.0069in solid #BFBFBF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P12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7" style:family="table-cell">
      <style:table-cell-properties fo:border="0.0069in solid #A6A6A6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9" style:family="table-cell">
      <style:table-cell-properties fo:border="0.0069in solid #A6A6A6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P13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3" style:family="table-cell">
      <style:table-cell-properties fo:border="0.0069in solid #A6A6A6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P13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9" style:family="table-cell">
      <style:table-cell-properties fo:border="0.0069in solid #A6A6A6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1" style:family="table-cell">
      <style:table-cell-properties fo:border="0.0069in solid #A6A6A6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ParágrafodaLista" style:list-style-name="LFO17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A6A6A6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</style:style>
    <style:style style:name="T1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ParágrafodaLista" style:list-style-name="LFO17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A6A6A6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</style:style>
    <style:style style:name="T20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ParágrafodaLista" style:list-style-name="LFO17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0" style:parent-style-name="ParágrafodaLista" style:list-style-name="LFO17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A6A6A6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fo:margin-left="0.4916in">
        <style:tab-stops/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9" style:parent-style-name="ParágrafodaLista" style:list-style-name="LFO17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40" style:family="table-row">
      <style:table-row-properties style:min-row-height="0.1118in" style:use-optimal-row-height="false"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2" style:parent-style-name="ParágrafodaLista" style:list-style-name="LFO19" style:family="paragraph">
      <style:paragraph-properties fo:text-align="justify"/>
    </style:style>
    <style:style style:name="T24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4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68" style:family="table-row">
      <style:table-row-properties style:min-row-height="0.1118in" style:use-optimal-row-height="false"/>
    </style:style>
    <style:style style:name="TableCell2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0" style:parent-style-name="ParágrafodaLista" style:list-style-name="LFO19" style:family="paragraph">
      <style:paragraph-properties fo:text-align="justify"/>
    </style:style>
    <style:style style:name="T27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</style:style>
    <style:style style:name="T28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82" style:family="table-row">
      <style:table-row-properties style:min-row-height="0.1118in" style:use-optimal-row-height="false"/>
    </style:style>
    <style:style style:name="TableCell3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4" style:parent-style-name="ParágrafodaLista" style:list-style-name="LFO19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08" style:family="table-row">
      <style:table-row-properties style:min-row-height="0.1118in" style:use-optimal-row-height="false"/>
    </style:style>
    <style:style style:name="TableCell4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0" style:parent-style-name="ParágrafodaLista" style:list-style-name="LFO30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42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42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42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42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43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43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43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43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43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43" style:family="table-row">
      <style:table-row-properties style:min-row-height="0.1118in" style:use-optimal-row-height="false"/>
    </style:style>
    <style:style style:name="TableCell44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5" style:parent-style-name="ParágrafodaLista" style:list-style-name="LFO30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69" style:family="table-row">
      <style:table-row-properties style:min-row-height="0.1118in" style:use-optimal-row-height="false"/>
    </style:style>
    <style:style style:name="TableCell4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1" style:parent-style-name="ParágrafodaLista" style:list-style-name="LFO30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48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96" style:family="table-row">
      <style:table-row-properties style:min-row-height="0.1118in" style:use-optimal-row-height="false"/>
    </style:style>
    <style:style style:name="TableCell4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8" style:parent-style-name="ParágrafodaLista" style:list-style-name="LFO17" style:family="paragraph">
      <style:paragraph-properties fo:text-align="justify" fo:margin-left="0.51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99" style:family="table-row">
      <style:table-row-properties style:min-row-height="0.1118in" style:use-optimal-row-height="false"/>
    </style:style>
    <style:style style:name="TableCell50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1" style:parent-style-name="ParágrafodaLista" style:list-style-name="LFO37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5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7" style:parent-style-name="ParágrafodaLista" style:list-style-name="LFO17" style:family="paragraph">
      <style:paragraph-properties fo:text-align="justify" fo:margin-left="0.51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28" style:family="table-row">
      <style:table-row-properties style:min-row-height="0.0486in" style:use-optimal-row-height="false"/>
    </style:style>
    <style:style style:name="TableCell5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1" style:family="table-cell">
      <style:table-cell-properties fo:border="0.0069in solid #A6A6A6" style:writing-mode="lr-tb" fo:padding-top="0in" fo:padding-left="0.075in" fo:padding-bottom="0in" fo:padding-right="0.075in"/>
    </style:style>
    <style:style style:name="T53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3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34" style:family="table-row">
      <style:table-row-properties style:min-row-height="0.0486in" style:use-optimal-row-height="false"/>
    </style:style>
    <style:style style:name="TableCell5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7" style:family="table-cell">
      <style:table-cell-properties fo:border="0.0069in solid #A6A6A6" style:writing-mode="lr-tb" fo:padding-top="0in" fo:padding-left="0.075in" fo:padding-bottom="0in" fo:padding-right="0.075in"/>
    </style:style>
    <style:style style:name="P538" style:parent-style-name="Normal" style:family="paragraph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539" style:family="table-row">
      <style:table-row-properties style:min-row-height="0.0486in" style:use-optimal-row-height="false"/>
    </style:style>
    <style:style style:name="TableCell5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2" style:family="table-cell">
      <style:table-cell-properties fo:border="0.0069in solid #A6A6A6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544" style:family="table-row">
      <style:table-row-properties style:min-row-height="0.0486in" style:use-optimal-row-height="false"/>
    </style:style>
    <style:style style:name="TableCell5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7" style:family="table-cell">
      <style:table-cell-properties fo:border="0.0069in solid #A6A6A6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549" style:family="table-row">
      <style:table-row-properties style:min-row-height="0.0486in" style:use-optimal-row-height="false"/>
    </style:style>
    <style:style style:name="TableCell5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52" style:family="table-cell">
      <style:table-cell-properties fo:border="0.0069in solid #A6A6A6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554" style:family="table-row">
      <style:table-row-properties style:min-row-height="0.0486in" style:use-optimal-row-height="false"/>
    </style:style>
    <style:style style:name="TableCell5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57" style:family="table-cell">
      <style:table-cell-properties fo:border="0.0069in solid #A6A6A6" style:writing-mode="lr-tb" fo:padding-top="0in" fo:padding-left="0.075in" fo:padding-bottom="0in" fo:padding-right="0.075in"/>
    </style:style>
    <style:style style:name="P558" style:parent-style-name="Normal" style:family="paragraph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559" style:family="table-row">
      <style:table-row-properties style:min-row-height="0.0486in" style:use-optimal-row-height="false"/>
    </style:style>
    <style:style style:name="TableCell5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62" style:family="table-cell">
      <style:table-cell-properties fo:border="0.0069in solid #A6A6A6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564" style:family="table-row">
      <style:table-row-properties style:min-row-height="0.0486in" style:use-optimal-row-height="false"/>
    </style:style>
    <style:style style:name="TableCell5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67" style:family="table-cell">
      <style:table-cell-properties fo:border="0.0069in solid #A6A6A6" style:writing-mode="lr-tb" fo:padding-top="0in" fo:padding-left="0.075in" fo:padding-bottom="0in" fo:padding-right="0.075in"/>
    </style:style>
    <style:style style:name="P568" style:parent-style-name="Normal" style:family="paragraph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569" style:family="table-row">
      <style:table-row-properties style:min-row-height="0.0486in" style:use-optimal-row-height="false"/>
    </style:style>
    <style:style style:name="TableCell5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72" style:family="table-cell">
      <style:table-cell-properties fo:border="0.0069in solid #A6A6A6" style:writing-mode="lr-tb" fo:padding-top="0in" fo:padding-left="0.075in" fo:padding-bottom="0in" fo:padding-right="0.075in"/>
    </style:style>
    <style:style style:name="P573" style:parent-style-name="Normal" style:family="paragraph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574" style:family="table-row">
      <style:table-row-properties style:min-row-height="0.0486in" style:use-optimal-row-height="false"/>
    </style:style>
    <style:style style:name="TableCell5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77" style:family="table-cell">
      <style:table-cell-properties fo:border="0.0069in solid #A6A6A6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8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4" style:parent-style-name="ParágrafodaLista" style:list-style-name="LFO17" style:family="paragraph">
      <style:paragraph-properties fo:text-align="justify" fo:margin-left="0.51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88" style:family="table-cell">
      <style:table-cell-properties fo:border="0.0069in solid #A6A6A6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/>
    </style:style>
    <style:style style:name="T5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9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98" style:family="table-cell">
      <style:table-cell-properties fo:border="0.0069in solid #A6A6A6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00" style:parent-style-name="Normal" style:family="paragraph">
      <style:text-properties text:display="none"/>
    </style:style>
    <style:style style:name="TableColumn602" style:family="table-column">
      <style:table-column-properties style:column-width="6.3979in" style:use-optimal-column-width="false"/>
    </style:style>
    <style:style style:name="Table601" style:family="table">
      <style:table-properties style:width="6.3979in" fo:margin-left="0in" table:align="lef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none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606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607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608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609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610" style:parent-style-name="Normal" style:family="paragraph">
      <style:paragraph-properties fo:text-align="center"/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P611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612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613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614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615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61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17" style:parent-style-name="Normal" style:family="paragraph">
      <style:paragraph-properties fo:text-align="center"/>
      <style:text-properties style:font-name="Calibri" style:font-name-asian="MS Mincho" style:font-name-complex="Calibri" fo:font-size="11pt" style:font-size-asian="11pt" style:font-size-complex="11pt"/>
    </style:style>
    <style:style style:name="P618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177ª REUNIÃO ORDINÁRIA<text:s/>CEAU-CAU/RS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</text:span></text:p>
          </table:table-cell>
          <table:table-cell table:style-name="TableCell40">
            <text:p text:style-name="P41">24<text:s/>de<text:s/>março<text:s/>de 2023, sexta-feira</text:p>
          </table:table-cell>
          <table:table-cell table:style-name="TableCell42">
            <text:p text:style-name="Normal"><text:span text:style-name="T43">HORÁRIO</text:span></text:p>
          </table:table-cell>
          <table:table-cell table:style-name="TableCell44" table:number-columns-spanned="2">
            <text:p text:style-name="P45">09h<text:s/>às 12h</text:p>
          </table:table-cell>
          <table:covered-table-cell/>
        </table:table-row>
        <table:table-row table:style-name="TableRow46">
          <table:table-cell table:style-name="TableCell47">
            <text:p text:style-name="P48">LOCAL</text:p>
          </table:table-cell>
          <table:table-cell table:style-name="TableCell49" table:number-columns-spanned="4">
            <text:p text:style-name="Normal"><text:span text:style-name="T50">Remota via aplicativo<text:s/></text:span><text:span text:style-name="T51">Microsoft Teams.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6">
            <text:p text:style-name="P57">PARTICIPANTES</text:p>
          </table:table-cell>
          <table:table-cell table:style-name="TableCell58">
            <text:p text:style-name="P59">Tiago Holzmann da Silva</text:p>
          </table:table-cell>
          <table:table-cell table:style-name="TableCell60" table:number-columns-spanned="3">
            <text:p text:style-name="P61">Presidente do CAU/RS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Gislaine Saibro</text:p>
          </table:table-cell>
          <table:table-cell table:style-name="TableCell66" table:number-columns-spanned="3">
            <text:p text:style-name="P67">Presidente da AAI Brasil/RS e<text:s/>Coordenadora<text:s/>Adjunta do CEAU-CAU/RS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Raquel Hagen</text:p>
          </table:table-cell>
          <table:table-cell table:style-name="TableCell72" table:number-columns-spanned="3">
            <text:p text:style-name="P73">Presidente<text:s/>da<text:s/>AsBEA/RS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André Huyer</text:p>
          </table:table-cell>
          <table:table-cell table:style-name="TableCell78" table:number-columns-spanned="3">
            <text:p text:style-name="Normal"><text:span text:style-name="T79">Vice-Presidente do SAERGS<text:s/></text:span>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Carlos Eduardo Pedone</text:p>
          </table:table-cell>
          <table:table-cell table:style-name="TableCell84" table:number-columns-spanned="3">
            <text:p text:style-name="Normal"><text:span text:style-name="T85">Coordenador da CEP-CAU/RS</text:span>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Márcia Elizabeth Martins</text:p>
          </table:table-cell>
          <table:table-cell table:style-name="TableCell90" table:number-columns-spanned="3">
            <text:p text:style-name="P91">Coordenadora<text:s/>Adjunta da CEF-CAU/RS</text:p>
          </table:table-cell>
          <table:covered-table-cell/>
          <table:covered-table-cell/>
        </table:table-row>
        <table:table-row table:style-name="TableRow92">
          <table:table-cell table:style-name="TableCell93" table:number-rows-spanned="3">
            <text:p text:style-name="P94">ASSESSORIA</text:p>
          </table:table-cell>
          <table:table-cell table:style-name="TableCell95">
            <text:p text:style-name="P96">Paulo Henrique Cardoso Soares</text:p>
          </table:table-cell>
          <table:table-cell table:style-name="TableCell97" table:number-columns-spanned="3">
            <text:p text:style-name="P98">Chefe de Gabinete do CAU/RS</text:p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Camila Minozzo</text:p>
          </table:table-cell>
          <table:table-cell table:style-name="TableCell103" table:number-columns-spanned="3">
            <text:p text:style-name="P104">Assistente de Atendimento e Fiscalização</text:p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Fausto Leiria Loureiro<text:s/></text:p>
          </table:table-cell>
          <table:table-cell table:style-name="TableCell109" table:number-columns-spanned="3">
            <text:p text:style-name="P110">Assessor de Relações Institucionais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SECRETARIA</text:p>
          </table:table-cell>
          <table:table-cell table:style-name="TableCell114">
            <text:p text:style-name="P115">Letícia de Ávila Ourique</text:p>
          </table:table-cell>
          <table:table-cell table:style-name="TableCell116" table:number-columns-spanned="3">
            <text:p text:style-name="P117">Assistente de Atendimento e Fiscalização</text:p>
          </table:table-cell>
          <table:covered-table-cell/>
          <table:covered-table-cell/>
        </table:table-row>
        <table:table-row table:style-name="TableRow118">
          <table:table-cell table:style-name="TableCell119" table:number-rows-spanned="4">
            <text:p text:style-name="P120">CONVIDADOS(AS)</text:p>
          </table:table-cell>
          <table:table-cell table:style-name="TableCell121">
            <text:p text:style-name="P122">Júlia Ramos de Carvalho</text:p>
          </table:table-cell>
          <table:table-cell table:style-name="TableCell123" table:number-columns-spanned="3">
            <text:p text:style-name="P124">Representante da FeNEA/RS</text:p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Marta Galafassi</text:p>
          </table:table-cell>
          <table:table-cell table:style-name="TableCell129" table:number-columns-spanned="3">
            <text:p text:style-name="P130">Representante do Fórum de Entidades</text:p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Carla Lago</text:p>
          </table:table-cell>
          <table:table-cell table:style-name="TableCell135" table:number-columns-spanned="3">
            <text:p text:style-name="P136">Secretária Executiva<text:s/>da Mesa</text:p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Tales Volker</text:p>
          </table:table-cell>
          <table:table-cell table:style-name="TableCell141" table:number-columns-spanned="3">
            <text:p text:style-name="P142">Gerente Geral</text:p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5">
            <text:list text:style-name="LFO17" text:continue-numbering="true">
              <text:list-item>
                <text:p text:style-name="P148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Presenças</text:p>
          </table:table-cell>
          <table:table-cell table:style-name="TableCell152" table:number-columns-spanned="4">
            <text:p text:style-name="P153"><text:span text:style-name="T154">Verificado o quórum para o início da reunião às<text:s/></text:span><text:span text:style-name="T155">09</text:span><text:span text:style-name="T156">h, com os(as)<text:s/></text:span><text:span text:style-name="T157">Conselheiro</text:span><text:span text:style-name="T158">s(as) e representantes acima nominados(as).</text:span><text:span text:style-name="T159"><text:s/></text:span><text:span text:style-name="T160">O Presidente do SAERGS, Eduardo Bimbi, solicita a convocação de seu membro<text:s/></text:span><text:span text:style-name="T161">substituto</text:span><text:span text:style-name="T162">.<text:s/></text:span><text:span text:style-name="T163">A<text:s/></text:span><text:span text:style-name="T164">P</text:span><text:span text:style-name="T165">resident</text:span><text:span text:style-name="T166">e</text:span><text:span text:style-name="T167"><text:s/>do IAB/RS, Clarice Misoczky de Oliveira, solicita a convocação de seu membro<text:s/></text:span><text:span text:style-name="T168">substituto</text:span><text:span text:style-name="T169">.</text:span><text:span text:style-name="T170"><text:s/>O<text:s/></text:span><text:span text:style-name="T171">Coordenador da CEF-CAU/RS, Rodrigo Spinelli,<text:s/></text:span><text:span text:style-name="T172">solicita a convocação de seu membro substituto.</text:span><text:span text:style-name="T173"><text:s/></text:span><text:span text:style-name="T174">Registra-se a ausência justificada da<text:s/></text:span><text:span text:style-name="T175">V</text:span><text:span text:style-name="T176">ice</text:span><text:span text:style-name="T177">-</text:span><text:span text:style-name="T178">presiden</text:span><text:span text:style-name="T179">te</text:span><text:span text:style-name="T180"><text:s/>do IAB/RS</text:span><text:span text:style-name="T181">,</text:span><text:span text:style-name="T182"><text:s/>Paula Motta.</text:span><text:span text:style-name="T183"><text:s/></text:span>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>
            <text:p text:style-name="P186"/>
          </table:table-cell>
        </table:table-row>
        <table:table-row table:style-name="TableRow187">
          <table:table-cell table:style-name="TableCell188" table:number-columns-spanned="4">
            <text:list text:style-name="LFO17" text:continue-numbering="true">
              <text:list-item>
                <text:p text:style-name="P189">Votação das súmulas das Reuniões anteriores<text:s/></text:p>
              </text:list-item>
            </text:list>
          </table:table-cell>
          <table:covered-table-cell/>
          <table:covered-table-cell/>
          <table:covered-table-cell/>
          <table:table-cell>
            <text:p text:style-name="P189"/>
          </table:table-cell>
        </table:table-row>
        <table:table-row table:style-name="TableRow190">
          <table:table-cell table:style-name="TableCell191">
            <text:p text:style-name="P192">Votação</text:p>
          </table:table-cell>
          <table:table-cell table:style-name="TableCell193" table:number-columns-spanned="3">
            <text:p text:style-name="P194">A súmula<text:s/>da<text:s/>174ª Reunião Ordinária,<text:s/>é<text:s/>aprovada por 3 votos favoráveis<text:s/>e 1 abstenção;<text:s/>a<text:s/>súmula da<text:s/>175ª Reunião Ordinária<text:s/>é<text:s/>aprovada<text:s/>por 3 votos favoráveis e 1 abstenção;<text:s/>a<text:s/>súmula da 176ª Reunião Ordinária é aprovada por<text:s/>3 votos favoráveis e 1 abstenção.</text:p>
          </table:table-cell>
          <table:covered-table-cell/>
          <table:covered-table-cell/>
          <table:table-cell>
            <text:p text:style-name="P194"/>
          </table:table-cell>
        </table:table-row>
        <table:table-row table:style-name="TableRow195">
          <table:table-cell table:style-name="TableCell196">
            <text:p text:style-name="P197">Encaminhamento</text:p>
          </table:table-cell>
          <table:table-cell table:style-name="TableCell198" table:number-columns-spanned="3">
            <text:p text:style-name="P199"><text:span text:style-name="T200">Coletar assinaturas<text:s/></text:span><text:span text:style-name="T201">da secretária e d</text:span><text:span text:style-name="T202">o(a)</text:span><text:span text:style-name="T203"><text:s/>coordenador</text:span><text:span text:style-name="T204">(</text:span><text:span text:style-name="T205">a</text:span><text:span text:style-name="T206">)</text:span><text:span text:style-name="T207"><text:s/></text:span><text:span text:style-name="T208">e publicar no Portal de Transparência do CAU/RS.</text:span></text:p>
          </table:table-cell>
          <table:covered-table-cell/>
          <table:covered-table-cell/>
          <table:table-cell>
            <text:p text:style-name="P199"/>
          </table:table-cell>
        </table:table-row>
        <table:table-row table:style-name="TableRow209"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>
            <text:p text:style-name="P211"/>
          </table:table-cell>
        </table:table-row>
        <table:table-row table:style-name="TableRow212">
          <table:table-cell table:style-name="TableCell213" table:number-columns-spanned="4">
            <text:list text:style-name="LFO17" text:continue-numbering="true">
              <text:list-item>
                <text:p text:style-name="P214">Comunicações<text:s/></text:p>
              </text:list-item>
            </text:list>
          </table:table-cell>
          <table:covered-table-cell/>
          <table:covered-table-cell/>
          <table:covered-table-cell/>
          <table:table-cell>
            <text:p text:style-name="P214"/>
          </table:table-cell>
        </table:table-row>
        <table:table-row table:style-name="TableRow215">
          <table:table-cell table:style-name="TableCell216">
            <text:p text:style-name="P217">Relator</text:p>
          </table:table-cell>
          <table:table-cell table:style-name="TableCell218" table:number-columns-spanned="4">
            <text:p text:style-name="P219">Tiago<text:s/>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Comunicação</text:p>
          </table:table-cell>
          <table:table-cell table:style-name="TableCell223" table:number-columns-spanned="4">
            <text:p text:style-name="P224">O<text:s/>Presidente Tiago informa sobre os<text:s/>eventos<text:s/>“Rumos da Arquitetura<text:s/>e Urbanismo” há ocorrer<text:s/>em Rio Grande,<text:s/>Bagé e Pelotas, de 27 a 31 de março;<text:s/>informa que estão convidados para<text:s/>o evento<text:s/>os<text:s/>coordenadores de cursos e representantes de entidades.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>
            <text:p text:style-name="P227"/>
          </table:table-cell>
        </table:table-row>
        <table:table-row table:style-name="TableRow228">
          <table:table-cell table:style-name="TableCell229" table:number-columns-spanned="4">
            <text:list text:style-name="LFO17" text:continue-numbering="true">
              <text:list-item>
                <text:p text:style-name="P230">Apresentação da pauta e extra 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230"/>
          </table:table-cell>
        </table:table-row>
        <table:table-row table:style-name="TableRow231">
          <table:table-cell table:style-name="TableCell232" table:number-columns-spanned="4">
            <text:p text:style-name="P233">Mantida a pauta previamente apresentada.<text:s/>Inserido o item<text:s/>6.1<text:s/>extra pauta.</text:p>
          </table:table-cell>
          <table:covered-table-cell/>
          <table:covered-table-cell/>
          <table:covered-table-cell/>
          <table:table-cell>
            <text:p text:style-name="P233"/>
          </table:table-cell>
        </table:table-row>
        <table:table-row table:style-name="TableRow234"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5">
            <text:list text:style-name="LFO17" text:continue-numbering="true">
              <text:list-item>
                <text:p text:style-name="P239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5">
            <text:list text:style-name="LFO19" text:continue-numbering="true">
              <text:list-item>
                <text:list>
                  <text:list-item>
                    <text:p text:style-name="P242"><text:span text:style-name="T243"><text:s/></text:span><text:span text:style-name="T244">Planejamento Estratégic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Fonte</text:p>
          </table:table-cell>
          <table:table-cell table:style-name="TableCell248" table:number-columns-spanned="4">
            <text:p text:style-name="P249">Gerência Geral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Relatores</text:p>
          </table:table-cell>
          <table:table-cell table:style-name="TableCell253" table:number-columns-spanned="4">
            <text:p text:style-name="P254">Tales Volker e Carla Lago</text:p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Discussão</text:p>
          </table:table-cell>
          <table:table-cell table:style-name="TableCell258" table:number-columns-spanned="4">
            <text:p text:style-name="P259">O<text:s/>Gerente geral Tales informa que a<text:s/>gerência<text:s/>geral está revisando todos os projetos dos<text:s/>planos<text:s/>de ações para 2023<text:s/>em<text:s/>todas as comissões e<text:s/>gerências do CAU/RS. Informa que o CAU está mudando a metodologia de monitoramento dos projetos, passando do método detalhado para um formato mais amplo. Informa que o CAU conseguiu executar quase todos os projetos propostos em 2022, apresentando<text:s/>valores de<text:s/>receita<text:s/>e<text:s/>despesa<text:s/>próximos, obtidas pela ferramenta CSC – Centro de Serviços Compartilhados, fechando o ano com sucesso.<text:s/>Relata que a<text:s/>gerência<text:s/>geral utilizará<text:s/>uma ferramenta<text:s/>que<text:s/>concentrará suas atividades no monitoramento dos resultados dos objetivos, deixando de trabalhar com<text:s/>os detalhes.<text:s/>Informa que o<text:s/>CEAU não tem<text:s/>projetos,<text:s/>apenas faz proposições aos projetos que tramitam no CAU/RS. A secretária Carla Lago fala<text:s/>que o<text:s/>monitoramento poderá ser feito sob<text:s/>o plano de<text:s/>trabalho, das<text:s/>propostas e<text:s/>contribuições do colegiado aos assuntos<text:s/>pautados para<text:s/>discussão.<text:s/>A secretária<text:s/>explica que a<text:s/>planilha de<text:s/>metodologia<text:s/>anterior foi satisfatória para o CEAU<text:s/>e<text:s/>que poderá<text:s/>continuar sendo utilizada.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Encaminhamento</text:p>
          </table:table-cell>
          <table:table-cell table:style-name="TableCell263" table:number-columns-spanned="4">
            <text:p text:style-name="P264">A<text:s/>assessoria<text:s/>minutará uma planilha com os<text:s/>assuntos que serão<text:s/>apreciados e<text:s/>discutidos<text:s/>pelo<text:s/>CEAU<text:s/>durante a gestão de 2023.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5">
            <text:list text:style-name="LFO19" text:continue-numbering="true">
              <text:list-item>
                <text:list>
                  <text:list-item>
                    <text:p text:style-name="P270"><text:span text:style-name="T271">PL Educação Urbanística e Arquitetônic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Fonte</text:p>
          </table:table-cell>
          <table:table-cell table:style-name="TableCell275" table:number-columns-spanned="4">
            <text:p text:style-name="P276">CPUA-CAU/RS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Relator</text:p>
          </table:table-cell>
          <table:table-cell table:style-name="TableCell280" table:number-columns-spanned="4">
            <text:p text:style-name="P281">Paulo Henrique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Discussão</text:p>
          </table:table-cell>
          <table:table-cell table:style-name="TableCell285" table:number-columns-spanned="4">
            <text:p text:style-name="P286"><text:span text:style-name="T287">O<text:s/></text:span><text:span text:style-name="T288">C</text:span><text:span text:style-name="T289">hefe de<text:s/></text:span><text:span text:style-name="T290">G</text:span><text:span text:style-name="T291">abinete,<text:s/></text:span><text:span text:style-name="T292">Paulo Henrique,</text:span><text:span text:style-name="T293"><text:s/>fala que o</text:span><text:span text:style-name="T294"><text:s/></text:span><text:span text:style-name="T295">P</text:span><text:span text:style-name="T296">rojeto<text:s/></text:span><text:span text:style-name="T297">de Lei da Educação Urbanística e Arquitetônica<text:s/></text:span><text:span text:style-name="T298">teve<text:s/></text:span><text:span text:style-name="T299">origem na CPUA</text:span><text:span text:style-name="T300">-CAU/RS</text:span><text:span text:style-name="T301"><text:s/>e</text:span><text:span text:style-name="T302"><text:s/></text:span><text:span text:style-name="T303">foi</text:span><text:span text:style-name="T304"><text:s/>encaminhado</text:span><text:span text:style-name="T305"><text:s/>e</text:span><text:span text:style-name="T306"><text:s/></text:span><text:span text:style-name="T307">apreciado<text:s/></text:span><text:span text:style-name="T308">no</text:span><text:span text:style-name="T309"><text:s/>Plenário</text:span><text:span text:style-name="T310"><text:s/>do CAU/RS</text:span><text:span text:style-name="T311">.</text:span><text:span text:style-name="T312"><text:s/>O<text:s/></text:span><text:span text:style-name="T313">Projeto de Lei<text:s/></text:span><text:span text:style-name="T314">será levado à Assembleia Legislativa</text:span><text:span text:style-name="T315"><text:s/>e o gabinete achou relevante trazer o assunto para apreciação do CEAU</text:span><text:span text:style-name="T316">-CAU/RS</text:span><text:span text:style-name="T317">. A<text:s/></text:span><text:span text:style-name="T318">Coordenadora<text:s/></text:span><text:span text:style-name="T319">Gislaine questiona a possibilidade de apoio<text:s/></text:span><text:span text:style-name="T320">do colegiado ao</text:span><text:span text:style-name="T321"><text:s/>PL;<text:s/></text:span><text:span text:style-name="T322">a<text:s/></text:span><text:span text:style-name="T323">Presidente da A</text:span><text:span text:style-name="T324">s</text:span><text:span text:style-name="T325">BEA</text:span><text:span text:style-name="T326">/RS</text:span><text:span text:style-name="T327">,</text:span><text:span text:style-name="T328"><text:s/></text:span><text:span text:style-name="T329">Raquel</text:span><text:span text:style-name="T330">, relata</text:span><text:span text:style-name="T331"><text:s/>que fez a leitura do documento</text:span><text:span text:style-name="T332"><text:s/>e</text:span><text:span text:style-name="T333"><text:s/>que o objeto<text:s/></text:span><text:span text:style-name="T334">da PL<text:s/></text:span><text:span text:style-name="T335">é importante para os arquitetos,</text:span><text:span text:style-name="T336"><text:s/>relata pontos importantes mencionados com<text:s/></text:span><text:span text:style-name="T337">foco<text:s/></text:span><text:span text:style-name="T338">n</text:span><text:span text:style-name="T339">o crescimento da</text:span><text:span text:style-name="T340">s</text:span><text:span text:style-name="T341"><text:s/>cidade</text:span><text:span text:style-name="T342">s e os consequentes</text:span><text:span text:style-name="T343"><text:s/>problemas estruturais</text:span><text:span text:style-name="T344"><text:s/>e sociais</text:span><text:span text:style-name="T345"><text:s/>que podem surgir</text:span><text:span text:style-name="T346">;<text:s/></text:span><text:span text:style-name="T347">sugere<text:s/></text:span><text:span text:style-name="T348">ao texto<text:s/></text:span><text:span text:style-name="T349">questões<text:s/></text:span><text:span text:style-name="T350">para a<text:s/></text:span><text:span text:style-name="T351">educação urbanística<text:s/></text:span><text:span text:style-name="T352">e ambiental<text:s/></text:span><text:span text:style-name="T353">nas escolas</text:span><text:span text:style-name="T354">. O P</text:span><text:span text:style-name="T355">residente<text:s/></text:span><text:span text:style-name="T356">Tiago<text:s/></text:span><text:span text:style-name="T357">fala que</text:span><text:span text:style-name="T358"><text:s/>o<text:s/></text:span><text:span text:style-name="T359">documento inicial e</text:span><text:span text:style-name="T360">stá em<text:s/></text:span><text:span text:style-name="T361">construção, abert</text:span><text:span text:style-name="T362">o</text:span><text:span text:style-name="T363"><text:s/>para</text:span><text:span text:style-name="T364"><text:s/></text:span><text:span text:style-name="T365">sugestões</text:span><text:span text:style-name="T366">.</text:span><text:span text:style-name="T367"><text:s/>A<text:s/></text:span><text:span text:style-name="T368">Coordenadora<text:s/></text:span><text:span text:style-name="T369">Gislaine questiona o colegiado quanto a colaboração da<text:s/></text:span><text:span text:style-name="T370">Presidente da ASBEA<text:s/></text:span><text:span text:style-name="T371">à</text:span><text:span text:style-name="T372"><text:s/>minuta<text:s/></text:span><text:span text:style-name="T373">e o colegiado concorda.</text:span></text:p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Encaminhamento</text:p>
          </table:table-cell>
          <table:table-cell table:style-name="TableCell377" table:number-columns-spanned="4">
            <text:p text:style-name="P378">Sem encaminhamentos.</text:p>
          </table:table-cell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5">
            <text:p text:style-name="P381"/>
          </table:table-cell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5">
            <text:list text:style-name="LFO19" text:continue-numbering="true">
              <text:list-item>
                <text:list>
                  <text:list-item>
                    <text:p text:style-name="P384"><text:s/>Decreto Estadual sobre Concursos de Projet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Fonte</text:p>
          </table:table-cell>
          <table:table-cell table:style-name="TableCell388" table:number-columns-spanned="4">
            <text:p text:style-name="P389">Presidência</text:p>
          </table:table-cell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Relator</text:p>
          </table:table-cell>
          <table:table-cell table:style-name="TableCell393" table:number-columns-spanned="4">
            <text:p text:style-name="P394">Tiago Holzmann da Silva</text:p>
          </table:table-cell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Discussão</text:p>
          </table:table-cell>
          <table:table-cell table:style-name="TableCell398" table:number-columns-spanned="4">
            <text:p text:style-name="P399">O<text:s/>Presidente<text:s/>Tiago<text:s/>fala<text:s/>sobre o CAU/RS estar trabalhando com a questão dos<text:s/>pregões de licitação<text:s/>pública<text:s/>nos municípios,<text:s/>quanto aos problemas<text:s/>encontrados<text:s/>na contratação de serviço dos<text:s/>arquitetos e<text:s/>urbanistas; fala que<text:s/><text:soft-page-break/>além do problema dos preços há o dos critérios de qualidade; fala da nova<text:s/>Lei de<text:s/>Licitações e<text:s/>Contratos<text:s/>e<text:s/>da<text:s/>Comissão temporária<text:s/>que fez a<text:s/>análise da<text:s/>nova LLC.<text:s/>Informa que a análise e conclusão apresentou alguns pontos negativos e outros positivos, que irão embasar os trabalhos do CAU/RS.<text:s/>O<text:s/>Presidente<text:s/>Tiago<text:s/>fala<text:s/>que o<text:s/>CAU/RS participou de uma iniciativa<text:s/>do<text:s/>governo do estado do Rio Grande do Sul, o<text:s/>“Concurso<text:s/>Iconicidades”, com participação do IAB/RS<text:s/>e<text:s/>que<text:s/>esta experiência<text:s/>teve êxito<text:s/>em cinco municípios do interior do estado do RS; o tema será levado à pauta do Plenário em Pelotas.<text:s/>O Presidente fala sobre a utilização da tabela de honorários dos arquitetos, como critério do escopo da contratação dos arquitetos nos municípios.<text:s/>A<text:s/>Coordenadora<text:s/>Gislaine questiona o apoio do colegiado à PL, os membros opinam por apoiar a iniciativa do CAU/RS.</text:p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Encaminhamento</text:p>
          </table:table-cell>
          <table:table-cell table:style-name="TableCell403" table:number-columns-spanned="4">
            <text:p text:style-name="P404">Apenas informes.</text:p>
          </table:table-cell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5">
            <text:list text:style-name="LFO30" text:continue-numbering="true">
              <text:list-item>
                <text:list>
                  <text:list-item>
                    <text:p text:style-name="P410">Licenciamento de obra e aprovação de projeto junto às prefeituras: orientações previstas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Fonte</text:p>
          </table:table-cell>
          <table:table-cell table:style-name="TableCell414" table:number-columns-spanned="4">
            <text:p text:style-name="P415">CEAU-CAU/RS</text:p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Relator</text:p>
          </table:table-cell>
          <table:table-cell table:style-name="TableCell419" table:number-columns-spanned="4">
            <text:p text:style-name="P420">CEAU-CAU/RS</text:p>
          </table:table-cell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Discussão</text:p>
          </table:table-cell>
          <table:table-cell table:style-name="TableCell424" table:number-columns-spanned="4">
            <text:p text:style-name="P425">A<text:s/>Coordenadora<text:s/>Gislaine<text:s/>abre a discussão ao tema da flexibilização dos licenciamentos<text:s/>de obras<text:s/>e aprovação de projetos pelas<text:s/>prefeituras.<text:s/>O<text:s/>Conselheiro<text:s/>Pedone relata<text:s/>que<text:s/>participou de<text:s/>um encontro<text:s/>com<text:s/>coordenadores das CEP-CAU/UFs<text:s/>no qual o tema foi abordado; que fez parte de um<text:s/>Grupo de<text:s/>Trabalho<text:s/>no qual<text:s/>o problema dos licenciamentos<text:s/>foi discutido por ser uma realidade<text:s/>que também ocorre<text:s/>em outros<text:s/>CAU/UFs.<text:s/>A<text:s/>Coordenadora<text:s/>Gislaine fala que<text:s/>os<text:s/>itens do<text:s/>RRT de execução<text:s/>e flexibilização dos licenciamentos<text:s/>está<text:s/>sendo tratado na CEP; relata que problemas quanto<text:s/>à não solicitação de baixa de<text:s/>RRT<text:s/>pode gerar<text:s/>um caso<text:s/>de<text:s/>falta ética. O<text:s/>Conselheiro<text:s/>Pedone<text:s/>fala<text:s/>sobre a prática do<text:s/>auto licenciamento<text:s/>generalizado<text:s/>nos municípios,<text:s/>sugere que seja elaborado um meio de<text:s/>informações<text:s/>e<text:s/>boas práticas<text:s/>do<text:s/>licenciamento<text:s/>aos arquitetos<text:s/>e<text:s/>sugere, também,<text:s/>a<text:s/>criação de um decreto de lei para<text:s/>regularizar<text:s/>a situação;<text:s/>o chefe de gabinete,<text:s/>Paulo,<text:s/>concorda com a ideia do decreto,<text:s/>porém, sugere<text:s/>que o tema<text:s/>seja tratado em um<text:s/>viés educativo e informativo aos arquitetos e urbanistas.<text:s/>O vice-presidente do SAERGS, André Huyer, comenta sobre<text:s/>a falta de análise e revisão<text:s/>dos projetos nas prefeituras, quanto ao<text:s/>atendimento da acessibilidade.<text:s/>O presidente<text:s/>Tiago compartilha a minuta<text:s/>“Manifesto CAU/RS sobre<text:s/>Licenciamento Urbanístico”, aprovada no Plenário, que delibera por aprovar manifestação do CAU/RS sobre os processos de licenciamento de projetos e obras e o equívoco do ‘auto licenciamento’ com a excessiva responsabilização do profissional.<text:s/>Os membros discutem a responsabilidade dos arquitetos e os impactos do auto licenciamento no meio profissional.</text:p>
            <text:p text:style-name="P426">A assessora Camila faz a anotação dos itens abordados sobre o tema para<text:s/>a elaboração de uma minuta:</text:p>
            <text:p text:style-name="P427">- Os impactos do auto licenciamento sobre as responsabilidades dos Arquitetos e Urbanistas;</text:p>
            <text:p text:style-name="P428">- Não exigência de documentos desnecessários: documentos como a exigência de RRT de execução na etapa de aprovação;</text:p>
            <text:p text:style-name="P429">- Honorários profissionais para o detalhamento do projeto para atendimento da legislação: o atendimento de legislações demanda um detalhamento e<text:s/><text:soft-page-break/>cobrança de honorários correspondente,<text:s/>como<text:s/>por exemplo<text:s/>para a<text:s/>acessibilidade<text:s/>e o<text:s/>PPCI, que deveriam<text:s/>ser contemplados<text:s/>pelo profissional desde o<text:s/>início;</text:p>
            <text:p text:style-name="P430">-<text:s/>Questões dos projetos aprovados<text:s/>apenas<text:s/>em contorno, que preocupa<text:s/>pela questão de<text:s/>não considerar<text:s/>toda a complexidade que<text:s/>tem um<text:s/>projeto de arquitetura;</text:p>
            <text:p text:style-name="P431">- Atendimento à Lei Federal 12.378;</text:p>
            <text:p text:style-name="P432">-  Questões fiscais – cobrança duplicada<text:s/>de tributações municipais com relação ao trabalho dos Arquitetos e Urbanistas;</text:p>
            <text:p text:style-name="P433">-  Acesso à legislação atualizada - A importância da simplificação e publicação clara das normas obrigatórias de cumprimento dos Arquitetos;</text:p>
            <text:p text:style-name="P434">- Mecanismo de consulta e resposta<text:s/>do município à<text:s/>legislação;</text:p>
          </table:table-cell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Encaminhamento</text:p>
          </table:table-cell>
          <table:table-cell table:style-name="TableCell438" table:number-columns-spanned="4">
            <text:p text:style-name="P439">A assessoria irá<text:s/>elaborar uma proposta com<text:s/>os itens<text:s/>sugeridos<text:s/>pelo colegiado<text:s/>e enviará<text:s/>a<text:s/>presidência.</text:p>
          </table:table-cell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5">
            <text:p text:style-name="P442"/>
          </table:table-cell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5">
            <text:list text:style-name="LFO30" text:continue-numbering="true">
              <text:list-item>
                <text:list>
                  <text:list-item>
                    <text:p text:style-name="P445">Pejotização (Pessoa Jurídica) Imposto – MEP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Fonte</text:p>
          </table:table-cell>
          <table:table-cell table:style-name="TableCell449" table:number-columns-spanned="4">
            <text:p text:style-name="P450">CEAU-CAU/RS</text:p>
          </table:table-cell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Relator</text:p>
          </table:table-cell>
          <table:table-cell table:style-name="TableCell454" table:number-columns-spanned="4">
            <text:p text:style-name="P455">CEAU-CAU/RS</text:p>
          </table:table-cell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Discussão</text:p>
          </table:table-cell>
          <table:table-cell table:style-name="TableCell459" table:number-columns-spanned="4">
            <text:p text:style-name="P460">O<text:s/>Presidente Tiago fala<text:s/>que o<text:s/>projeto<text:s/>do<text:s/>Micro<text:s/>Empreendedor<text:s/>Profissional<text:s/>– MEP está sendo elaborado no âmbito do<text:s/>CAU/BR;<text:s/>que o CAU/RS não tem envolvimento com o projeto, mas acredita que em breve será convidado a contribuir. Fala que o projeto envolve<text:s/>questões trabalhistas<text:s/>e<text:s/>de emprego; que o CAU/RS se coloca<text:s/>à<text:s/>disposição do CAU/BR para ouvir e, também, contribuir ao texto.</text:p>
          </table:table-cell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Encaminhamento</text:p>
          </table:table-cell>
          <table:table-cell table:style-name="TableCell464" table:number-columns-spanned="4">
            <text:p text:style-name="P465">O colegiado aguardará pelas<text:s/>tramitações<text:s/>do<text:s/>CAU/BR para pautar novamente em uma próxima reunião<text:s/>do CEAU.</text:p>
          </table:table-cell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5">
            <text:p text:style-name="P468"/>
          </table:table-cell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5">
            <text:list text:style-name="LFO30" text:continue-numbering="true">
              <text:list-item>
                <text:list>
                  <text:list-item>
                    <text:p text:style-name="P471">Atuação dos Técnicos nas Atividades de Arquitetur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Fonte</text:p>
          </table:table-cell>
          <table:table-cell table:style-name="TableCell475" table:number-columns-spanned="4">
            <text:p text:style-name="P476">CEP-CAU/RS</text:p>
          </table:table-cell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Relator</text:p>
          </table:table-cell>
          <table:table-cell table:style-name="TableCell480" table:number-columns-spanned="4">
            <text:p text:style-name="P481">Carlos Pedone</text:p>
          </table:table-cell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Discussão</text:p>
          </table:table-cell>
          <table:table-cell table:style-name="TableCell485" table:number-columns-spanned="4">
            <text:p text:style-name="P486">O<text:s/>Conselheiro<text:s/>Pedone<text:s/>relata que a<text:s/>CEP-CAU/RS<text:s/>está<text:s/>trabalhando<text:s/>no enfrentamento<text:s/>da atuação dos técnicos<text:s/>de ensino médio<text:s/>nas atividades de atribuição dos arquitetos. Relata que<text:s/>uma das<text:s/>ações<text:s/>é<text:s/>a comunicação<text:s/>dos colegas arquitetos<text:s/>do interior<text:s/>que,<text:s/>em contato com as<text:s/>prefeituras,<text:s/>buscam<text:s/>informações sobre<text:s/>as<text:s/>atividades dos<text:s/>técnicos<text:s/>e<text:s/>informam o CAU por<text:s/>denúncia. Fala que<text:s/>há<text:s/>casos ocorrendo<text:s/>no contexto nacional<text:s/>sendo<text:s/>relatados pelos demais CAU/UFs.<text:s/>Informa que<text:s/>há um documento em elaboração, ainda não concluído; e que uma<text:s/>ação civil<text:s/>pública<text:s/>à atuação dos técnicos no<text:s/>desmembramento<text:s/>de terras<text:s/>e projetos de PPCI.<text:s/>O<text:s/>Presidente<text:s/>Tiago<text:s/>fala sobre<text:s/></text:p>
            <text:p text:style-name="P487">resoluções<text:s/>emitidas<text:s/>pelo conselho<text:s/>federal<text:s/>dos técnicos<text:s/>– CFT,<text:s/>e deliberações que permitem o avanço da atuação dos técnicos; fala de<text:s/>uma<text:s/>ação<text:s/>do CAU<text:s/>junto ao Ministério Público<text:s/>ao enfrentamento da questão da pauta. Os membros do colegiado discutem<text:s/>acerca<text:s/>do enfrentamento à nível judicial, além das campanhas de conscientização.</text:p>
          </table:table-cell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>Encaminhamento</text:p>
          </table:table-cell>
          <table:table-cell table:style-name="TableCell491" table:number-columns-spanned="4">
            <text:p text:style-name="P492">O gabinete da presidência e a assessoria jurídica tratarão<text:s/>da pauta em uma reunião com a CEP-CAU/RS.<text:s/>A discussão<text:s/>da pauta<text:s/>no âmbito do CEAU-CAU/RS<text:s/>se<text:s/>encerra, neste momento; o colegiado aguardará retornos da reunião.</text:p>
          </table:table-cell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5">
            <text:p text:style-name="P495"/>
          </table:table-cell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5">
            <text:list text:style-name="LFO17" text:continue-numbering="true">
              <text:list-item>
                <text:p text:style-name="P498">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5">
            <text:list text:style-name="LFO37" text:continue-numbering="true">
              <text:list-item>
                <text:list>
                  <text:list-item>
                    <text:p text:style-name="P501">Seminário<text:s/>dos Colegiados<text:s/>do CAU/R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Fonte</text:p>
          </table:table-cell>
          <table:table-cell table:style-name="TableCell505" table:number-columns-spanned="4">
            <text:p text:style-name="P506">Gabinete da presidência</text:p>
          </table:table-cell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Relator</text:p>
          </table:table-cell>
          <table:table-cell table:style-name="TableCell510" table:number-columns-spanned="4">
            <text:p text:style-name="P511">Tiago<text:s/>Holzmann</text:p>
          </table:table-cell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Discussão</text:p>
          </table:table-cell>
          <table:table-cell table:style-name="TableCell515" table:number-columns-spanned="4">
            <text:p text:style-name="P516">O Presidente Tiago<text:s/>informa que os<text:s/>Seminários do Colegiado dos Coordenadores de<text:s/>cursos de AeU,<text:s/>demanda da<text:s/>CEF-CAU/RS,<text:s/>a<text:s/>reunião<text:s/>do Colegiado dos Representantes, demanda<text:s/>da<text:s/>CPUA-CAU/RS,<text:s/>e a reunião do Colegiado das Entidades dos Arquitetos, do CEAU-CAU/RS,<text:s/>ocorrerão<text:s/>em um único evento<text:s/>denominado<text:s/>“Seminário<text:s/>Estadual dos<text:s/>Colegiados do CAU/RS”. O evento,<text:s/>que está sendo organizado, reunirá os três colegiados<text:s/>e ocorrerá em Porto Alegre no Auditório da AMRIGS, nos dias 04 e 05 de maio; no primeiro dia ocorrerá uma reunião conjunta dos três colegiados e,<text:s/>no<text:s/>segundo dia,<text:s/>as<text:s/>reuniões dos colegiados<text:s/>ocorrerão<text:s/>separadamente. O objetivo de reunir em um único evento é otimizar a demanda de agendas das reuniões dos colegiados.</text:p>
          </table:table-cell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Encaminhamento</text:p>
          </table:table-cell>
          <table:table-cell table:style-name="TableCell520" table:number-columns-spanned="4">
            <text:p text:style-name="P521">Apenas informes.</text:p>
          </table:table-cell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5">
            <text:p text:style-name="P524"/>
          </table:table-cell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5">
            <text:list text:style-name="LFO17" text:continue-numbering="true">
              <text:list-item>
                <text:p text:style-name="P527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>Assunto</text:p>
          </table:table-cell>
          <table:table-cell table:style-name="TableCell531" table:number-columns-spanned="4">
            <text:p text:style-name="Normal"><text:span text:style-name="T532">Apresentação do planejamento estratégico</text:span><text:span text:style-name="T533"><text:s/>CEAU</text:span></text:p>
          </table:table-cell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>Fonte</text:p>
          </table:table-cell>
          <table:table-cell table:style-name="TableCell537" table:number-columns-spanned="4">
            <text:p text:style-name="P538">CEAU-CAU/RS</text:p>
          </table:table-cell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>Assunto</text:p>
          </table:table-cell>
          <table:table-cell table:style-name="TableCell542" table:number-columns-spanned="4">
            <text:p text:style-name="P543">Comunicação do CAU/RS</text:p>
          </table:table-cell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Fonte</text:p>
          </table:table-cell>
          <table:table-cell table:style-name="TableCell547" table:number-columns-spanned="4">
            <text:p text:style-name="P548">Gabinete<text:s/>da presidência</text:p>
          </table:table-cell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>Assunto</text:p>
          </table:table-cell>
          <table:table-cell table:style-name="TableCell552" table:number-columns-spanned="4">
            <text:p text:style-name="P553">Reserva técnica</text:p>
          </table:table-cell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Fonte</text:p>
          </table:table-cell>
          <table:table-cell table:style-name="TableCell557" table:number-columns-spanned="4">
            <text:p text:style-name="P558">Gabinete da presidência</text:p>
          </table:table-cell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Assunto</text:p>
          </table:table-cell>
          <table:table-cell table:style-name="TableCell562" table:number-columns-spanned="4">
            <text:p text:style-name="P563">Norma de reformas – Síndicos</text:p>
          </table:table-cell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Fonte</text:p>
          </table:table-cell>
          <table:table-cell table:style-name="TableCell567" table:number-columns-spanned="4">
            <text:p text:style-name="P568">CEP-CAU/RS</text:p>
          </table:table-cell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P571">Assunto</text:p>
          </table:table-cell>
          <table:table-cell table:style-name="TableCell572" table:number-columns-spanned="4">
            <text:p text:style-name="P573">Temas para o Fórum de Entidades - Maio</text:p>
          </table:table-cell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Fonte</text:p>
          </table:table-cell>
          <table:table-cell table:style-name="TableCell577" table:number-columns-spanned="4">
            <text:p text:style-name="P578">CEP-CAU/RS</text:p>
          </table:table-cell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5">
            <text:p text:style-name="P581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5">
            <text:list text:style-name="LFO17" text:continue-numbering="true">
              <text:list-item>
                <text:p text:style-name="P584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Presenças</text:p>
          </table:table-cell>
          <table:table-cell table:style-name="TableCell588" table:number-columns-spanned="4">
            <text:p text:style-name="P589"><text:span text:style-name="T590">A reunião encerra às 11h</text:span><text:span text:style-name="T591">4</text:span><text:span text:style-name="T592">6</text:span><text:span text:style-name="T593">min</text:span><text:span text:style-name="T594"><text:s/>com os (as) participantes acima nominados (as).<text:s/></text:span></text:p>
          </table:table-cell>
          <table:covered-table-cell/>
          <table:covered-table-cell/>
          <table:covered-table-cell/>
        </table:table-row>
        <table:table-row table:style-name="TableRow595">
          <table:table-cell table:style-name="TableCell596">
            <text:p text:style-name="Normal"><text:span text:style-name="T597">Encaminhamento</text:span></text:p>
          </table:table-cell>
          <table:table-cell table:style-name="TableCell598" table:number-columns-spanned="4">
            <text:p text:style-name="P599">A súmula desta reunião será enviada por e-mail para leitura e revisão.</text:p>
          </table:table-cell>
          <table:covered-table-cell/>
          <table:covered-table-cell/>
          <table:covered-table-cell/>
        </table:table-row>
      </table:table>
      <text:p text:style-name="P600"/>
      <table:table table:style-name="Table601">
        <table:table-columns>
          <table:table-column table:style-name="TableColumn602"/>
        </table:table-columns>
        <table:table-row table:style-name="TableRow603">
          <table:table-cell table:style-name="TableCell604">
            <text:p text:style-name="P605"/>
            <text:p text:style-name="P606"/>
            <text:p text:style-name="P607"/>
            <text:p text:style-name="P608"/>
            <text:p text:style-name="P609">Letícia de Ávila Ourique</text:p>
            <text:p text:style-name="P610">Assistente de Atendimento e Fiscalização</text:p>
            <text:p text:style-name="P611"/>
            <text:p text:style-name="P612"/>
            <text:p text:style-name="P613"/>
            <text:p text:style-name="P614"/>
            <text:p text:style-name="P615"/>
            <text:p text:style-name="P616">Gislaine Vargas Saibro</text:p>
            <text:p text:style-name="P617">Coordenadora<text:s/>Adjunta<text:s/>do CEAU-CAU/RS</text:p>
          </table:table-cell>
        </table:table-row>
      </table:table>
      <text:p text:style-name="P6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SemEspaçamento" style:display-name="Sem Espaçamento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5LVL1" style:family="text">
      <style:text-properties style:font-name-asian="Calibri" fo:font-weight="bold" style:font-weight-asian="bold"/>
    </style:style>
    <style:style style:name="WW_CharLFO5LVL2" style:family="text">
      <style:text-properties style:font-name-asian="Calibri" fo:font-weight="bold" style:font-weight-asian="bold"/>
    </style:style>
    <style:style style:name="WW_CharLFO5LVL3" style:family="text">
      <style:text-properties style:font-name-asian="Calibri" fo:font-weight="bold" style:font-weight-asian="bold"/>
    </style:style>
    <style:style style:name="WW_CharLFO5LVL4" style:family="text">
      <style:text-properties style:font-name-asian="Calibri" fo:font-weight="bold" style:font-weight-asian="bold"/>
    </style:style>
    <style:style style:name="WW_CharLFO5LVL5" style:family="text">
      <style:text-properties style:font-name-asian="Calibri" fo:font-weight="bold" style:font-weight-asian="bold"/>
    </style:style>
    <style:style style:name="WW_CharLFO5LVL6" style:family="text">
      <style:text-properties style:font-name-asian="Calibri" fo:font-weight="bold" style:font-weight-asian="bold"/>
    </style:style>
    <style:style style:name="WW_CharLFO5LVL7" style:family="text">
      <style:text-properties style:font-name-asian="Calibri" fo:font-weight="bold" style:font-weight-asian="bold"/>
    </style:style>
    <style:style style:name="WW_CharLFO5LVL8" style:family="text">
      <style:text-properties style:font-name-asian="Calibri" fo:font-weight="bold" style:font-weight-asian="bold"/>
    </style:style>
    <style:style style:name="WW_CharLFO5LVL9" style:family="text">
      <style:text-properties style:font-name-asian="Calibri" fo:font-weight="bold" style:font-weight-asian="bold"/>
    </style:style>
    <style:style style:name="WW_CharLFO6LVL1" style:family="text">
      <style:text-properties style:font-name-asian="Calibri" fo:font-weight="bold" style:font-weight-asian="bold"/>
    </style:style>
    <style:style style:name="WW_CharLFO6LVL2" style:family="text">
      <style:text-properties style:font-name-asian="Calibri" fo:font-weight="bold" style:font-weight-asian="bold"/>
    </style:style>
    <style:style style:name="WW_CharLFO6LVL3" style:family="text">
      <style:text-properties style:font-name-asian="Calibri" fo:font-weight="bold" style:font-weight-asian="bold"/>
    </style:style>
    <style:style style:name="WW_CharLFO6LVL4" style:family="text">
      <style:text-properties style:font-name-asian="Calibri" fo:font-weight="bold" style:font-weight-asian="bold"/>
    </style:style>
    <style:style style:name="WW_CharLFO6LVL5" style:family="text">
      <style:text-properties style:font-name-asian="Calibri" fo:font-weight="bold" style:font-weight-asian="bold"/>
    </style:style>
    <style:style style:name="WW_CharLFO6LVL6" style:family="text">
      <style:text-properties style:font-name-asian="Calibri" fo:font-weight="bold" style:font-weight-asian="bold"/>
    </style:style>
    <style:style style:name="WW_CharLFO6LVL7" style:family="text">
      <style:text-properties style:font-name-asian="Calibri" fo:font-weight="bold" style:font-weight-asian="bold"/>
    </style:style>
    <style:style style:name="WW_CharLFO6LVL8" style:family="text">
      <style:text-properties style:font-name-asian="Calibri" fo:font-weight="bold" style:font-weight-asian="bold"/>
    </style:style>
    <style:style style:name="WW_CharLFO6LVL9" style:family="text">
      <style:text-properties style:font-name-asian="Calibri" fo:font-weight="bold" style:font-weight-asian="bold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9LVL2" style:family="text">
      <style:text-properties fo:font-weight="bold" style:font-weight-asian="bold"/>
    </style:style>
    <style:style style:name="WW_CharLFO20LVL2" style:family="text">
      <style:text-properties fo:font-weight="bold" style:font-weight-asian="bold"/>
    </style:style>
    <style:style style:name="WW_CharLFO21LVL2" style:family="text">
      <style:text-properties fo:font-weight="bold" style:font-weight-asian="bold"/>
    </style:style>
    <style:style style:name="WW_CharLFO23LVL2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2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8LVL2" style:family="text">
      <style:text-properties fo:font-weight="bold" style:font-weight-asian="bold"/>
    </style:style>
    <style:style style:name="WW_CharLFO30LVL2" style:family="text">
      <style:text-properties fo:font-weight="bold" style:font-weight-asian="bold"/>
    </style:style>
    <style:style style:name="WW_CharLFO31LVL2" style:family="text">
      <style:text-properties fo:font-weight="bold" style:font-weight-asian="bold"/>
    </style:style>
    <style:style style:name="WW_CharLFO32LVL2" style:family="text">
      <style:text-properties fo:font-weight="bold" style:font-weight-asian="bold"/>
    </style:style>
    <style:style style:name="WW_CharLFO33LVL2" style:family="text">
      <style:text-properties fo:font-weight="bold" style:font-weight-asian="bold"/>
    </style:style>
    <style:style style:name="WW_CharLFO34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</text:list-style>
    <text:list-style style:name="LFO6">
      <text:list-level-style-number text:level="1" text:style-name="WW_CharLFO6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51">
        <style:list-level-properties text:space-before="0.25in" text:min-label-width="0.3083in" text:list-level-position-and-space-mode="label-alignment">
          <style:list-level-label-alignment text:label-followed-by="listtab" fo:margin-left="0.5583in" fo:text-indent="-0.3083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173in" text:min-label-width="0.25in" text:list-level-position-and-space-mode="label-alignment">
          <style:list-level-label-alignment text:label-followed-by="listtab" fo:margin-left="0.567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347in" text:min-label-width="0.5in" text:list-level-position-and-space-mode="label-alignment">
          <style:list-level-label-alignment text:label-followed-by="listtab" fo:margin-left="1.1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52in" text:min-label-width="0.5in" text:list-level-position-and-space-mode="label-alignment">
          <style:list-level-label-alignment text:label-followed-by="listtab" fo:margin-left="1.45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694in" text:min-label-width="0.75in" text:list-level-position-and-space-mode="label-alignment">
          <style:list-level-label-alignment text:label-followed-by="listtab" fo:margin-left="2.0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868in" text:min-label-width="0.75in" text:list-level-position-and-space-mode="label-alignment">
          <style:list-level-label-alignment text:label-followed-by="listtab" fo:margin-left="2.33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041in" text:min-label-width="1in" text:list-level-position-and-space-mode="label-alignment">
          <style:list-level-label-alignment text:label-followed-by="listtab" fo:margin-left="2.9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215in" text:min-label-width="1in" text:list-level-position-and-space-mode="label-alignment">
          <style:list-level-label-alignment text:label-followed-by="listtab" fo:margin-left="3.221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388in" text:min-label-width="1.25in" text:list-level-position-and-space-mode="label-alignment">
          <style:list-level-label-alignment text:label-followed-by="listtab" fo:margin-left="3.7888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3</text:page-number></text:span></text:p>
        <text:p text:style-name="P15"><text:span text:style-name="T16">www.caurs.gov.br</text:span></text:p>
      </style:footer>
      <style:header-first>
        <text:p text:style-name="Cabeçalho"><text:span text:style-name="T17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0 | Telefone: (51) 3094.9800</text:span><text:span text:style-name="T24"><text:s/></text:span><text:span text:style-name="T25"><text:s/></text:span><text:span text:style-name="T26"><text:tab/><text:s text:c="7"/></text:span><text:span text:style-name="T27"><text:page-number text:fixed="false">1</text:page-number></text:span></text:p>
        <text:p text:style-name="P28"><text:span text:style-name="T29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Letícia de Ávila Ourique</dc:creator>
    <meta:creation-date>2023-05-22T19:05:00Z</meta:creation-date>
    <dc:date>2023-05-22T19:05:00Z</dc:date>
    <meta:print-date>2020-12-04T15:19:00Z</meta:print-date>
    <meta:template xlink:href="Normal" xlink:type="simple"/>
    <meta:editing-cycles>2</meta:editing-cycles>
    <meta:editing-duration>PT0S</meta:editing-duration>
    <meta:document-statistic meta:page-count="5" meta:paragraph-count="24" meta:word-count="1942" meta:character-count="12405" meta:row-count="87" meta:non-whitespace-character-count="10487"/>
  </office:meta>
</office:document-meta>
</file>