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background-color="#FAF9F8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ParágrafodaLista" style:list-style-name="LFO1" style:family="paragraph">
      <style:paragraph-properties fo:text-align="justify" fo:line-height="115%">
        <style:tab-stops>
          <style:tab-stop style:type="left" style:position="0.6361in"/>
        </style:tab-stops>
      </style:paragraph-properties>
      <style:text-properties style:font-name="Calibri" style:font-name-complex="Calibri"/>
    </style:style>
    <style:style style:name="P52" style:parent-style-name="ParágrafodaLista" style:list-style-name="LFO1" style:family="paragraph">
      <style:paragraph-properties fo:text-align="justify" fo:line-height="115%">
        <style:tab-stops>
          <style:tab-stop style:type="left" style:position="0.6361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ParágrafodaLista" style:list-style-name="LFO1" style:family="paragraph">
      <style:paragraph-properties fo:text-align="justify" fo:line-height="115%">
        <style:tab-stops>
          <style:tab-stop style:type="left" style:position="0.6361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ncaminhamento de Formulários para o projeto “Ensino na Ética”.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30</text:span><text:span text:style-name="T32">/202</text:span><text:span text:style-name="T33">3</text:span></text:p>
          </table:table-cell>
        </table:table-row>
      </table:table>
      <text:p text:style-name="P34"/>
      <text:p text:style-name="P35">A<text:s/>Comissão de Ética e Disciplina<text:s/>– CED-CAU/RS, reunida ordinariamente por meio de reunião<text:s/>presencial,<text:s/>na sede do CAU/RS,<text:s/>no dia<text:s/>13<text:s/>de<text:s/>abril<text:s/>de 2023, no uso das competências que lhe conferem o artigo 12, § 1º, da Resolução CAU/BR nº 104, o artigo 2º, inciso III, alínea ‘b’, da Resolução CAU/BR nº 30; e</text:p>
      <text:p text:style-name="P36"/>
      <text:p text:style-name="P37">Considerando que a<text:s/>CED-CAU/RS vem trabalhando na ação denominada<text:s/>“Ensino na Ética”, que é o piloto de um projeto que está sendo desenvolvido pela administração do CAU/RS;</text:p>
      <text:p text:style-name="P38"/>
      <text:p text:style-name="P39">Considerando que<text:s/>a<text:s/>intenção deste projeto, junto à Comissão de Ética e Disciplina – CED-CAU/RS, é<text:s/>fazer<text:s/>uma aproximação com coordenadores<text:s/>e egressos<text:s/>de cursos de Arquitetura e Urbanismo<text:s/>a fim de entender como está sendo tratado<text:s/>o ensino de ética<text:s/>na formação de<text:s/>Arquitetura e Urbanismo no Rio Grande do Sul;</text:p>
      <text:p text:style-name="P40"/>
      <text:p text:style-name="P41"><text:span text:style-name="T42">Considerando que<text:s/></text:span><text:span text:style-name="T43">es</text:span><text:span text:style-name="T44">s</text:span><text:span text:style-name="T45">a comissão elaborou dois documentos “</text:span><text:span text:style-name="T46">Google Forms</text:span><text:span text:style-name="T47">” com questionamentos para os coordenadores e egressos dos cursos de Arquitetura e Urbanismo do Rio Grande do Sul;</text:span></text:p>
      <text:p text:style-name="P48"/>
      <text:p text:style-name="P49">DELIBEROU POR:</text:p>
      <text:p text:style-name="P50"/>
      <text:list text:style-name="LFO1" text:continue-numbering="true">
        <text:list-item>
          <text:p text:style-name="P51">Encaminhar à Presidência os formulários elaborados pela comissão, a fim de que sejam<text:s/>revisados<text:s/>e<text:s/>chancelados pela gestão;</text:p>
        </text:list-item>
        <text:list-item>
          <text:p text:style-name="P52"><text:span text:style-name="T53">Com o deferimento, seja providenciado o envio, desde o Gabinete da Presidência, o<text:s/></text:span><text:span text:style-name="T54">Google Forms</text:span><text:span text:style-name="T55"><text:s/>relativo à consulta aos Coordenadores em e-mail institucional utilizando contatos cadastrados no banco de dados da CEF CAU/BR;</text:span></text:p>
        </text:list-item>
        <text:list-item>
          <text:p text:style-name="P56"><text:span text:style-name="T57">Após, seja encaminhado à Comunicação o<text:s/></text:span><text:span text:style-name="T58">Google Forms</text:span><text:span text:style-name="T59"><text:s/>relativo aos profissionais de Arquite</text:span><text:span text:style-name="T60">t</text:span><text:span text:style-name="T61">ura e Urbanismo para que essa proceda a divulgação e convite à participação via redes sociais e sítio do CAU/RS.</text:span></text:p>
        </text:list-item>
        <text:list-item>
          <text:p text:style-name="P62">Encaminhar<text:s/>esta deliberação à<text:s/>Gerência Geral<text:s/>para conhecimento.</text:p>
        </text:list-item>
      </text:list>
      <text:p text:style-name="P63"/>
      <text:p text:style-name="P64"><text:span text:style-name="T65">Porto Alegre – RS,<text:s/></text:span><text:span text:style-name="T66">13</text:span><text:span text:style-name="T67"><text:s/>de<text:s/></text:span><text:span text:style-name="T68">abril</text:span><text:span text:style-name="T69"><text:s/>de 202</text:span><text:span text:style-name="T70">3</text:span><text:span text:style-name="T71">.</text:span></text:p>
      <text:p text:style-name="P72"/>
      <text:p text:style-name="P73">Acompanhada dos votos das conselheiras<text:s/>Gislaine Vargas Saibro,<text:s/>Silvia Monteiro Barakat,<text:s/>e o<text:s/>conselheiro<text:s/>Fábio André Zatti, atesto a veracidade das informações aqui apresentadas.<text:s/></text:p>
      <text:p text:style-name="P74"/>
      <text:p text:style-name="P75"/>
      <text:p text:style-name="P76"/>
      <text:p text:style-name="P77"/>
      <text:p text:style-name="P78">Ingrid Louise de Souza Dahm</text:p>
      <text:p text:style-name="P79"><text:span text:style-name="T80">Coordenador</text:span><text:span text:style-name="T81">a Adjunta</text:span><text:span text:style-name="T82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6:00Z</meta:creation-date>
    <dc:date>2023-05-29T13:06:00Z</dc:date>
    <meta:print-date>2023-04-20T1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1" meta:character-count="1992" meta:row-count="14" meta:non-whitespace-character-count="1684"/>
  </office:meta>
</office:document-meta>
</file>