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4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29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0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6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47" style:parent-style-name="ParágrafodaLista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145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94.515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.<text:s/>D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G.<text:s/>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1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</text:span><text:span text:style-name="T59">3</text:span><text:span text:style-name="T60"><text:s/>de<text:s/></text:span><text:span text:style-name="T61">abril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que<text:s/>não<text:s/>há<text:s/>pedido de sigilo;</text:p>
      <text:p text:style-name="P66">Considerando que a denúncia foi admitida por indício<text:s/>de infração<text:s/>ao inciso<text:s/>XII<text:s/>do art. 18, da Lei nº 12.378/2010.</text:p>
      <text:p text:style-name="P67">Considerando as provas existentes no processo<text:s/>ético-disciplinar<text:s/>nº<text:s/>1.294.515/2021;</text:p>
      <text:p text:style-name="P68"><text:span text:style-name="T69">Considerando a argumentação apresentada pel</text:span><text:span text:style-name="T70">a</text:span><text:span text:style-name="T71"><text:s/></text:span><text:span text:style-name="T72">Conselheir</text:span><text:span text:style-name="T73">a</text:span><text:span text:style-name="T74"><text:s/></text:span><text:span text:style-name="T75">Relator</text:span><text:span text:style-name="T76">a<text:s/></text:span><text:span text:style-name="T77">Gislaine Vargas Saibro</text:span><text:span text:style-name="T78">,</text:span><text:span text:style-name="T79"><text:s/>em seu relatório e voto fundamentado, no qual concluiu que:</text:span></text:p>
      <text:p text:style-name="P80">Analisado o conjunto probatório presente nos autos do Processo Ético-Disciplinar SICCAU nº 1.294.515/2021, julgo improcedente a denúncia e voto pelo seu arquivamento, pela não comprovação de infração ético-disciplinar ao fato denunciado.</text:p>
      <text:p text:style-name="P81"/>
      <text:p text:style-name="P82">Considerando o previsto no art. 49, § 5°, da Resolução CAU/BR nº 143/2017:<text:s/></text:p>
      <text:p text:style-name="P83">§ 5° A CED/UF, após aprovação do relatório e voto fundamentado, deverá encaminhá-los imediatamente ao Plenário do CAU/UF para julgamento do processo ético-disciplinar.</text:p>
      <text:p text:style-name="P84">DELIBEROU POR:</text:p>
      <text:list text:style-name="LFO1" text:continue-numbering="true">
        <text:list-item>
          <text:p text:style-name="P85"><text:span text:style-name="T86">Aprovar</text:span><text:span text:style-name="T87">,<text:s/></text:span><text:span text:style-name="T88">com<text:s/></text:span><text:span text:style-name="T89">4</text:span><text:span text:style-name="T90"><text:s/>(</text:span><text:span text:style-name="T91">quatro</text:span><text:span text:style-name="T92">) votos favoráveis e 1(um</text:span><text:span text:style-name="T93">a</text:span><text:span text:style-name="T94">)<text:s/></text:span><text:span text:style-name="T95">ausência justificada da conselheira Patrícia Lopes Silva</text:span><text:span text:style-name="T96">,<text:s/></text:span><text:span text:style-name="T97">o</text:span><text:span text:style-name="T98"><text:s/>relatório e vo</text:span><text:span text:style-name="T99">to fundamentado apresentado pel</text:span><text:span text:style-name="T100">a</text:span><text:span text:style-name="T101"><text:s/></text:span><text:span text:style-name="T102">Conselheir</text:span><text:span text:style-name="T103">a</text:span><text:span text:style-name="T104"><text:s/></text:span><text:span text:style-name="T105">Relator</text:span><text:span text:style-name="T106">a</text:span><text:span text:style-name="T107">, e</text:span><text:span text:style-name="T108">m</text:span><text:span text:style-name="T109"><text:s/>face d</text:span><text:span text:style-name="T110">o</text:span><text:span text:style-name="T111"><text:s/>profissional denunciad</text:span><text:span text:style-name="T112">o</text:span><text:span text:style-name="T113">, Arq. e Urb.<text:s/></text:span><text:span text:style-name="T114">G.</text:span><text:span text:style-name="T115"><text:s/></text:span><text:span text:style-name="T116">F.</text:span><text:span text:style-name="T117">, registrad</text:span><text:span text:style-name="T118">o</text:span><text:span text:style-name="T119"><text:s/>no CAU sob o nº<text:s/></text:span><text:span text:style-name="T120">A149899-1</text:span><text:span text:style-name="T121">,<text:s/></text:span><text:span text:style-name="T122">pela</text:span><text:span text:style-name="T123"><text:s/></text:span><text:span text:style-name="T124">improcedência da denúncia, uma vez que não restou comprovada nem a infração<text:s/></text:span><text:span text:style-name="T125">prevista ao art. 18, inciso X</text:span><text:span text:style-name="T126">II</text:span><text:span text:style-name="T127">, da Lei nº 12.378/2010.</text:span></text:p>
        </text:list-item>
        <text:list-item>
          <text:p text:style-name="P128">Remeter os autos à apreciação do Plenário para julgamento, nos termos<text:s/>da Resolução n° 143 do CAU/BR<text:s/>e<text:s/>da DPO/RS nº<text:s/>1294/2021.</text:p>
        </text:list-item>
        <text:list-item>
          <text:p text:style-name="P129">Determinar a intimação da parte<text:s/>acerca<text:s/>da data da sessão de julgamento.</text:p>
        </text:list-item>
        <text:list-item>
          <text:p text:style-name="P130">Determinar remessa de cópia dos presentes autos à Fiscalização do CAU/RS para que se realizem os procedimentos necessários à regularização da situação averiguada (B): falta de RRT de atividade efetuada por profissional habilitado.</text:p>
        </text:list-item>
      </text:list>
      <text:p text:style-name="P131"><text:span text:style-name="T132">Porto Alegre – RS,<text:s/></text:span><text:span text:style-name="T133">1</text:span><text:span text:style-name="T134">3</text:span><text:span text:style-name="T135"><text:s/>de</text:span><text:span text:style-name="T136"><text:s/>abril</text:span><text:span text:style-name="T137"><text:s/>de 202</text:span><text:span text:style-name="T138">3</text:span><text:span text:style-name="T139">.</text:span></text:p>
      <text:p text:style-name="P140">Acompanhado dos votos das<text:s/>conselheiras<text:s/>Gislaine Vargas Saibro,<text:s/>Silvia Monteiro Barakat<text:s/>e do conselheiro Fábio André Zatti, atesto a veracidade das informações aqui apresentadas.</text:p>
      <text:p text:style-name="P141"/>
      <text:p text:style-name="P142"/>
      <text:p text:style-name="P143"/>
      <text:p text:style-name="P144"/>
      <text:p text:style-name="P145"/>
      <text:p text:style-name="P146">INGRID LOUISE DE SOUZA DAHM</text:p>
      <text:p text:style-name="P147">Coordenadora Adjunta<text:s/>da CED-CAU/RS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06:00Z</meta:creation-date>
    <dc:date>2023-05-29T13:06:00Z</dc:date>
    <meta:print-date>2023-04-19T18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5" meta:character-count="2461" meta:row-count="17" meta:non-whitespace-character-count="2080"/>
  </office:meta>
</office:document-meta>
</file>