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margin-bottom="0.1527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6.69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581.349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NÔNIMO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O.A.F.,<text:s/>R.A.F.,<text:s/>B.S.M.,<text:s/>S.R.D.,<text:s/>A.<text:s/>M.V.<text:s/>G.,<text:s/>R.S.,<text:s/>B.<text:s/>R.<text:s/>B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FÁBIO ANDRÉ ZAT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2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 na sede do CAU/RS, no dia<text:s/></text:span><text:span text:style-name="T56">1</text:span><text:span text:style-name="T57">3</text:span><text:span text:style-name="T58"><text:s/>de</text:span><text:span text:style-name="T59"><text:s/>abril</text:span><text:span text:style-name="T60"><text:s/>de 202</text:span><text:span text:style-name="T61">3</text:span><text:span text:style-name="T62">, no uso das competências que lhe conferem o artigo 2º, inciso III, alínea ‘b’, da Resolução CAU/BR nº 30 e o artigo 94, II, do Regimento Interno do CAU/RS;</text:span></text:p>
      <text:p text:style-name="P63">Considerando os fatos expostos<text:s/>pelo<text:s/>Conselheiro<text:s/>Relator,<text:s/>Fábio André Zatti,<text:s/>no parecer de admissibilidade, no qual concluiu que:</text:p>
      <text:p text:style-name="P64"/>
      <text:p text:style-name="P65">“Com base na análise da documentação e informações fornecidas durante as diligências do CAU/RS pode-se afirmar que o arquiteto e urbanista R.<text:s/>A.<text:s/>F.<text:s/>em seus comentários não chega a desrespeitar o Código de Ética,<text:s/>(...).</text:p>
      <text:p text:style-name="P66">Os demais profissionais O.<text:s/>A.<text:s/>F., R.<text:s/>A.<text:s/>F., B.<text:s/>S.<text:s/>M., S.<text:s/>R.<text:s/>D.<text:s/>A., M.<text:s/>V.<text:s/>G., R.<text:s/>S.<text:s/>e B.<text:s/>R.<text:s/>B.<text:s/>supostamente desrespeitaram o Código de Ética<text:s/>(...).</text:p>
      <text:p text:style-name="P67">(...)</text:p>
      <text:p text:style-name="P68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 regra nº 5.2.6, do Código de Ética e Disciplina, aprovado pela Resolução CAU/BR nº 52/2013, e ao inciso IX, do art. 18, da Lei nº 12.378/2010.”</text:p>
      <text:p text:style-name="P69"/>
      <text:p text:style-name="P70"><text:span text:style-name="T71">Considerando que compete à CED-CAU/RS realizar o juízo de admissibilidade, imediatamente após a leitura do parecer de admissibilidade</text:span><text:span text:style-name="T72">,</text:span><text:span text:style-name="T73"><text:s/>emitid</text:span><text:span text:style-name="T74">o pel</text:span><text:span text:style-name="T75">o</text:span><text:span text:style-name="T76"><text:s/>relator, nos termos do art. 21 da Resolução CAU/BR nº 143/2017;</text:span></text:p>
      <text:p text:style-name="P77">DELIBEROU:</text:p>
      <text:list text:style-name="LFO1" text:continue-numbering="true">
        <text:list-item>
          <text:p text:style-name="P78"><text:span text:style-name="T79">Por aprovar,<text:s/></text:span><text:span text:style-name="T80">com<text:s/></text:span><text:span text:style-name="T81">4</text:span><text:span text:style-name="T82"><text:s/>(</text:span><text:span text:style-name="T83">quatro</text:span><text:span text:style-name="T84">) votos favoráveis</text:span><text:span text:style-name="T85"><text:s/>e 1 (uma) ausência</text:span><text:span text:style-name="T86"><text:s/>justificada da conselheira Patrícia L</text:span><text:span text:style-name="T87">opes<text:s/></text:span><text:span text:style-name="T88">Silva</text:span><text:span text:style-name="T89">, o acatamento da denúncia e a consequente instauração do processo ético-disciplinar em face d</text:span><text:span text:style-name="T90">o</text:span><text:span text:style-name="T91">s</text:span><text:span text:style-name="T92"><text:s/>arquitet</text:span><text:span text:style-name="T93">o</text:span><text:span text:style-name="T94">s</text:span><text:span text:style-name="T95"><text:s/>e urbanista</text:span><text:span text:style-name="T96">s</text:span><text:span text:style-name="T97">,</text:span><text:span text:style-name="T98">.<text:s/></text:span><text:span text:style-name="T99">O.A.F., registrado no CAU/RS<text:s/></text:span><text:soft-page-break/><text:span text:style-name="T100">sob o nº A1477234, B.S.M., registrada no CAU/RS sob o nº A2539497, S.. R.A., registrada no CAU/RS sob o nº A1088351, M.V.G., registrada no CAU/RS sob o nº A275047-3, R.S., registrada no CAU/RS sob o nº A1531999 e B.R.B., registrada no CAU/RS sob o nº A1294458,<text:s/></text:span><text:span text:style-name="T101">por indício de infração à regra nº<text:s/></text:span><text:span text:style-name="T102">5.2.6,<text:s/></text:span><text:span text:style-name="T103">do Código de Ética e Disciplina, aprovado pela Resolução CAU/BR nº 052/2013.</text:span></text:p>
        </text:list-item>
        <text:list-item>
          <text:p text:style-name="P104">Por aprovar, com 4 (quatro) votos favoráveis e 1 (uma) ausência justificada da conselheira Patrícia Lopes Silva, o não acatamento da denúncia em relação ao profissional R.A.F., registrado no CAU/RS sob o nº A344370, devendo<text:s/>esse<text:s/>ser excluído do processo;</text:p>
        </text:list-item>
        <text:list-item>
          <text:p text:style-name="P105">Por intimar as<text:s/>partes<text:s/>denunciadas<text:s/>da instauração do processo ético-disciplinar, nos termos do art. 23 da Resolução CAU/BR n° 143/2017, abrindo o prazo de 30 (trinta) dias para defesa.</text:p>
        </text:list-item>
      </text:list>
      <text:p text:style-name="P106"/>
      <text:p text:style-name="P107"><text:span text:style-name="T108">Porto Alegre – RS,<text:s/></text:span><text:span text:style-name="T109">1</text:span><text:span text:style-name="T110">3</text:span><text:span text:style-name="T111"><text:s/>de<text:s/></text:span><text:span text:style-name="T112">abril</text:span><text:span text:style-name="T113"><text:s/>de 202</text:span><text:span text:style-name="T114">3</text:span><text:span text:style-name="T115">.</text:span></text:p>
      <text:p text:style-name="P116">Diante<text:s/>dos votos das<text:s/>conselheiras<text:s/>Gislaine Vargas Saibro e Silvia Monteiro<text:s/>Barakat,<text:s/>e<text:s/>do<text:s/>voto do<text:s/>conselheiro Fábio André Zatti,<text:s/>atesto a veracidade das informações aqui apresentadas.</text:p>
      <text:p text:style-name="P117"/>
      <text:p text:style-name="P118"/>
      <text:p text:style-name="P119"/>
      <text:p text:style-name="P120"/>
      <text:p text:style-name="P121">INGRID LOUISE DE SOUZA DAHM</text:p>
      <text:p text:style-name="P122">Coordenadora Adjunta<text:s/>da CED-CAU/RS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07:00Z</meta:creation-date>
    <dc:date>2023-05-29T13:07:00Z</dc:date>
    <meta:print-date>2023-04-19T19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030" meta:row-count="21" meta:non-whitespace-character-count="2562"/>
  </office:meta>
</office:document-meta>
</file>