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bottom="0.1527in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2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27" style:parent-style-name="Normal" style:family="paragraph">
      <style:paragraph-properties fo:text-align="center"/>
      <style:text-properties style:font-name="Calibri" style:font-name-complex="Calibri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P129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8.09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59.186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M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C., C. e I. LTDA (Pessoa Jurídica),<text:s/>A.S.F. (PF),<text:s/>C.A.B. (Pessoa Física) e<text:s/>A.R.P.P. (PF)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</text:span><text:span text:style-name="T51">4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 na sede do CAU/RS, no dia<text:s/></text:span><text:span text:style-name="T57">20</text:span><text:span text:style-name="T58"><text:s/>de</text:span><text:span text:style-name="T59"><text:s/>abril</text:span><text:span text:style-name="T60"><text:s/>de 202</text:span><text:span text:style-name="T61">3</text:span><text:span text:style-name="T62">, no uso das competências que lhe conferem o artigo 2º, inciso III, alínea ‘b’, da Resolução CAU/BR nº 30 e o artigo 94, II, do Regimento Interno do CAU/RS;</text:span></text:p>
      <text:p text:style-name="P63">Considerando os fatos expostos<text:s/>pela<text:s/>Conselheira<text:s/>Relatora,<text:s/>Ingrid Louise de Souza Dahm,<text:s/>no parecer de admissibilidade, no qual concluiu que:</text:p>
      <text:p text:style-name="P64"/>
      <text:p text:style-name="P65">“Conforme a fundamentação exposta ao longo deste parecer de admissibilidade,<text:s/>proponho à CED-CAU/RS acatamento da denúncia e consequente instauração do processo<text:s/>ético-disciplinar, nos termos do art. 20, da Resolução CAU/BR nº 143/2017. A respeito da Arq e<text:s/>Urb A.S.F., para que seja averiguado indício de infração à regra nº 2.2.7, do<text:s/>Código de Ética e Disciplina, aprovado pela Resolução CAU/BR nº 52/2013. A respeito do Arq e<text:s/>Urb C.A.B., para que sejam averiguados os indícios de infração à regra nº 1.2.1,<text:s/>2.2.7, do Código de Ética e Disciplina, aprovado pela Resolução CAU/BR nº 52/2013, e ao inciso<text:s/>IX, do art. 18, da Lei nº 12.378/2010. Sobre o terceiro arquiteto e urbanista, A.R.P.P., representante da<text:s/>empresa denunciada C., C. e I. LTDA, não se enquadra em falta ética por não atendimento<text:s/>ao Art. 1º, da Resolução n° 154/2017.”</text:p>
      <text:p text:style-name="P66"/>
      <text:p text:style-name="P67"><text:span text:style-name="T68">Considerando que compete à CED-CAU/RS realizar o juízo de admissibilidade, imediatamente após a leitura do parecer de admissibilidade</text:span><text:span text:style-name="T69">,</text:span><text:span text:style-name="T70"><text:s/>emitid</text:span><text:span text:style-name="T71">o pel</text:span><text:span text:style-name="T72">o</text:span><text:span text:style-name="T73"><text:s/>relator, nos termos do art. 21 da Resolução CAU/BR nº 143/2017;</text:span></text:p>
      <text:p text:style-name="P74">DELIBEROU:</text:p>
      <text:list text:style-name="LFO1" text:continue-numbering="true">
        <text:list-item>
          <text:p text:style-name="P75"><text:span text:style-name="T76">Por aprovar,<text:s/></text:span><text:span text:style-name="T77">com<text:s/></text:span><text:span text:style-name="T78">5</text:span><text:span text:style-name="T79"><text:s/>(</text:span><text:span text:style-name="T80">cinco</text:span><text:span text:style-name="T81">) votos favoráveis</text:span><text:span text:style-name="T82">, o acatamento da denúncia e a consequente instauração do processo ético-disciplinar em face d</text:span><text:span text:style-name="T83">o</text:span><text:span text:style-name="T84">s</text:span><text:span text:style-name="T85"><text:s/>arquitet</text:span><text:span text:style-name="T86">o</text:span><text:span text:style-name="T87">s</text:span><text:span text:style-name="T88"><text:s/>e urbanista</text:span><text:span text:style-name="T89">s</text:span><text:span text:style-name="T90">,</text:span><text:span text:style-name="T91"><text:s/>A.S.F</text:span><text:span text:style-name="T92">.</text:span><text:span text:style-name="T93">, registrad</text:span><text:span text:style-name="T94">a</text:span><text:span text:style-name="T95"><text:s/>no CAU/RS sob o nº<text:s/></text:span><text:span text:style-name="T96">A1405080</text:span><text:span text:style-name="T97">, por indício de infração à regra<text:s/></text:span><text:span text:style-name="T98">nº 2.2.7, do Código de Ética e Disciplina, aprovado pela Resolução CAU/BR nº 52/2013</text:span><text:span text:style-name="T99">; e C.A.B.</text:span><text:span text:style-name="T100">, registrad</text:span><text:span text:style-name="T101">o<text:s/></text:span><text:span text:style-name="T102">no CAU/RS sob o<text:s/></text:span><text:soft-page-break/><text:span text:style-name="T103">nº</text:span><text:span text:style-name="T104"><text:s/>A369632</text:span><text:span text:style-name="T105">,</text:span><text:span text:style-name="T106"><text:s/></text:span><text:span text:style-name="T107">por ind</text:span><text:span text:style-name="T108">ícios de infração à regra nº 1.2.1, 2.2.7, do Código de Ética e Disciplina, aprovado pela Resolução CAU/BR nº 52/2013, e ao inciso IX, do art. 18, da Lei nº 12.378/2010</text:span><text:span text:style-name="T109">.</text:span></text:p>
        </text:list-item>
        <text:list-item>
          <text:p text:style-name="P110">Por aprovar, com<text:s/>5<text:s/>(cinco) votos favoráveis, o não acatamento da denúncia em relação ao profissional<text:s/>A.R.P.P.., registrado no CAU/RS sob o nº<text:s/>A761656, devendo<text:s/>esse<text:s/>ser excluído do processo;</text:p>
        </text:list-item>
        <text:list-item>
          <text:p text:style-name="P111">Por intimar as<text:s/>partes<text:s/>denunciadas<text:s/>da instauração do processo ético-disciplinar, nos termos do art. 23 da Resolução CAU/BR n° 143/2017, abrindo o prazo de 30 (trinta) dias para defesa.</text:p>
        </text:list-item>
      </text:list>
      <text:p text:style-name="P112"/>
      <text:p text:style-name="P113"><text:span text:style-name="T114">Porto Alegre – RS,<text:s/></text:span><text:span text:style-name="T115">20</text:span><text:span text:style-name="T116"><text:s/>de<text:s/></text:span><text:span text:style-name="T117">abril</text:span><text:span text:style-name="T118"><text:s/>de 202</text:span><text:span text:style-name="T119">3</text:span><text:span text:style-name="T120">.</text:span></text:p>
      <text:p text:style-name="P121">Acompanhado<text:s/>dos votos das<text:s/>conselheiras<text:s/>Gislaine Vargas Saibro,<text:s/>Silvia Monteiro<text:s/>Barakat<text:s/>e Ingrid Louise de Souza Dahm,<text:s/>e<text:s/>do<text:s/>voto do<text:s/>conselheiro Fábio André Zatti,<text:s/>atesto a veracidade das informações aqui apresentadas.</text:p>
      <text:p text:style-name="P122"/>
      <text:p text:style-name="P123"/>
      <text:p text:style-name="P124"/>
      <text:p text:style-name="P125"/>
      <text:p text:style-name="P126">FÁBIO MÜLLER</text:p>
      <text:p text:style-name="P127">Coordenador da CED-CAU/RS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5-29T13:08:00Z</meta:creation-date>
    <dc:date>2023-05-29T13:08:00Z</dc:date>
    <meta:print-date>2023-04-25T13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4" meta:character-count="2967" meta:row-count="20" meta:non-whitespace-character-count="2508"/>
  </office:meta>
</office:document-meta>
</file>