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style:text-autospace="none" fo:text-align="justify" fo:margin-bottom="0.1527in"/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style:text-autospace="none" fo:text-align="justify" fo:margin-bottom="0.1527in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1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104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P121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682.922/2023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ANÔNIMO</text:p>
          </table:table-cell>
        </table:table-row>
        <table:table-row table:style-name="TableRow27">
          <table:table-cell table:style-name="TableCell28">
            <text:p text:style-name="P29">DENUNCIADOS</text:p>
          </table:table-cell>
          <table:table-cell table:style-name="TableCell30">
            <text:p text:style-name="P31">D.B.R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FÁBIO MÜLLER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3</text:span><text:span text:style-name="T46">5</text:span><text:span text:style-name="T47">/202</text:span><text:span text:style-name="T48">3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de modo presencial na sede do CAU/RS, no dia<text:s/></text:span><text:span text:style-name="T52">20</text:span><text:span text:style-name="T53"><text:s/>de</text:span><text:span text:style-name="T54"><text:s/>abril</text:span><text:span text:style-name="T55"><text:s/>de 202</text:span><text:span text:style-name="T56">3</text:span><text:span text:style-name="T57">, no uso das competências que lhe conferem o artigo 2º, inciso III, alínea ‘b’, da Resolução CAU/BR nº 30 e o artigo 94, II, do Regimento Interno do CAU/RS;</text:span></text:p>
      <text:p text:style-name="P58">Considerando os fatos expostos<text:s/>pelo<text:s/>Conselheiro<text:s/>Relator,<text:s/>Fábio Müller,<text:s/>no parecer de admissibilidade, no qual concluiu que:</text:p>
      <text:p text:style-name="P59"/>
      <text:p text:style-name="P60"><text:span text:style-name="T61">“</text:span><text:span text:style-name="T62">Conforme a fundamentação exposta, proponho à CED-CAU/RS o acatamento da denúncia</text:span><text:span text:style-name="T63"><text:s/></text:span><text:span text:style-name="T64">e consequente instauração do processo ético-disciplinar, nos termos do art. 20, da Resolução</text:span><text:span text:style-name="T65"><text:s/></text:span><text:span text:style-name="T66">CAU/BR nº 143/2017,<text:s/></text:span><text:span text:style-name="T67">p</text:span><text:span text:style-name="T68">ara que sejam averiguados os indícios de infração às regra nº 2.2.2,</text:span><text:span text:style-name="T69"><text:s/></text:span><text:span text:style-name="T70">2.2.4 e 6.2.3 do Código de Ética e Disciplina</text:span><text:span text:style-name="T71">, aprovado pela Resolução CAU/BR nº 52/2013.”</text:span></text:p>
      <text:p text:style-name="P72"/>
      <text:p text:style-name="P73"><text:span text:style-name="T74">Considerando que compete à CED-CAU/RS realizar o juízo de admissibilidade, imediatamente após a leitura do parecer de admissibilidade</text:span><text:span text:style-name="T75">,</text:span><text:span text:style-name="T76"><text:s/>emitid</text:span><text:span text:style-name="T77">o pel</text:span><text:span text:style-name="T78">o</text:span><text:span text:style-name="T79"><text:s/>relator, nos termos do art. 21 da Resolução CAU/BR nº 143/2017;</text:span></text:p>
      <text:p text:style-name="P80">DELIBEROU:</text:p>
      <text:list text:style-name="LFO1" text:continue-numbering="true">
        <text:list-item>
          <text:p text:style-name="P81"><text:span text:style-name="T82">Por aprovar,<text:s/></text:span><text:span text:style-name="T83">com<text:s/></text:span><text:span text:style-name="T84">5</text:span><text:span text:style-name="T85"><text:s/>(</text:span><text:span text:style-name="T86">cinco</text:span><text:span text:style-name="T87">) votos favoráveis</text:span><text:span text:style-name="T88">, o acatamento da denúncia e a consequente instauração do processo ético-disciplinar em face d</text:span><text:span text:style-name="T89">o</text:span><text:span text:style-name="T90"><text:s/>arquitet</text:span><text:span text:style-name="T91">o</text:span><text:span text:style-name="T92"><text:s/>e urbanista,</text:span><text:span text:style-name="T93"><text:s/></text:span><text:span text:style-name="T94">D.B.R.</text:span><text:span text:style-name="T95">, registrad</text:span><text:span text:style-name="T96">o</text:span><text:span text:style-name="T97"><text:s/>no CAU/RS sob o nº<text:s/></text:span><text:span text:style-name="T98">, por<text:s/></text:span><text:span text:style-name="T99">indícios de infração às regra nº 2.2.2, 2.2.4 e 6.2.3 do Código de Ética e Disciplina</text:span><text:span text:style-name="T100">, aprovado pela Resolução CAU/BR nº 52/2013</text:span><text:span text:style-name="T101">;</text:span></text:p>
        </text:list-item>
        <text:list-item>
          <text:p text:style-name="P102">Por intimar as<text:s/>partes<text:s/>denunciadas<text:s/>da instauração do processo ético-disciplinar, nos termos do art. 23 da Resolução CAU/BR n° 143/2017, abrindo o prazo de 30 (trinta) dias para defesa.</text:p>
        </text:list-item>
        <text:list-item>
          <text:p text:style-name="P103">Que sejam encaminhadas as diligências solicitadas no ‘item 7’ do parecer de admissibilidade.</text:p>
        </text:list-item>
      </text:list>
      <text:p text:style-name="P104"/>
      <text:p text:style-name="P105"><text:span text:style-name="T106">Porto Alegre – RS,<text:s/></text:span><text:span text:style-name="T107">20</text:span><text:span text:style-name="T108"><text:s/>de<text:s/></text:span><text:span text:style-name="T109">abril</text:span><text:span text:style-name="T110"><text:s/>de 202</text:span><text:span text:style-name="T111">3</text:span><text:span text:style-name="T112">.</text:span></text:p>
      <text:soft-page-break/>
      <text:p text:style-name="P113">Acompanhado<text:s/>dos votos das<text:s/>conselheiras<text:s/>Gislaine Vargas Saibro,<text:s/>Silvia Monteiro<text:s/>Barakat<text:s/>e Ingrid Louise de Souza Dahm,<text:s/>e<text:s/>do<text:s/>voto do<text:s/>conselheiro Fábio André Zatti,<text:s/>atesto a veracidade das informações aqui apresentadas.</text:p>
      <text:p text:style-name="P114"/>
      <text:p text:style-name="P115"/>
      <text:p text:style-name="P116"/>
      <text:p text:style-name="P117"/>
      <text:p text:style-name="P118">FÁBIO MÜLLER</text:p>
      <text:p text:style-name="P119">Coordenador da CED-CAU/RS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08:00Z</meta:creation-date>
    <dc:date>2023-05-29T13:08:00Z</dc:date>
    <meta:print-date>2023-04-25T13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45" meta:row-count="14" meta:non-whitespace-character-count="1729"/>
  </office:meta>
</office:document-meta>
</file>