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6965in"/>
    </style:style>
    <style:style style:name="TableCell5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965in"/>
    </style:style>
    <style:style style:name="TableCell23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3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4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6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7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8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42" style:parent-style-name="Normal" style:list-style-name="LFO1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align="justify" fo:margin-bottom="0.0833in" fo:line-height="115%" fo:margin-left="0.4923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P54" style:parent-style-name="Normal" style:list-style-name="LFO1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center" fo:margin-right="0.0972in"/>
    </style:style>
    <style:style style:name="T6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ROPOSTA DE ALTERAÇÃO DA PORTARIA NORMATIVA Nº 06/2023<text:s/></text:p>
          </table:table-cell>
        </table:table-row>
        <table:table-row table:style-name="TableRow22">
          <table:table-cell table:style-name="TableCell23" table:number-columns-spanned="2">
            <text:p text:style-name="P24">DELIBERAÇÃO Nº 036/2023 – CED-CAU/RS</text:p>
            <text:p text:style-name="P25"/>
            <text:p text:style-name="P26"/>
            <text:p text:style-name="P27"/>
          </table:table-cell>
          <table:covered-table-cell/>
        </table:table-row>
      </table:table>
      <text:p text:style-name="P28"/>
      <text:p text:style-name="P29">A COMISSÃO DE ÉTICA E DISCIPLINA – CED-CAU/RS, reunida ordinariamente de maneira presencial, na sede do CAU/RS, no dia<text:s/>11<text:s/>de<text:s/>maio<text:s/>de 2023, no uso das competências que lhe conferem o artigo 94, I, “a”, do Regimento Interno do CAU/RS;</text:p>
      <text:p text:style-name="P30"/>
      <text:p text:style-name="P31">Considerando a aprovação da Portaria Normativa nº 06/2023, de 22 de março de 2023, que dispõe sobre as regras pertinentes à realização de<text:s/>audiências de conciliação, no âmbito dos Processos Ético<text:s/>Disciplinares, e dá outras providências;</text:p>
      <text:p text:style-name="P32"/>
      <text:p text:style-name="P33">Considerando que a atual previsão da Portaria Normativa nº 06/2023 atribui à Secretaria<text:s/>Geral<text:s/>a designação de empregado para secretariar as audiências de conciliação, o que demandaria adequação das audiências ao Calendário Oficial do CAU/RS;</text:p>
      <text:p text:style-name="P34"/>
      <text:p text:style-name="P35">Considerando a<text:s/>necessidade de que as audiências de conciliação sejam realizadas em datas desvinculadas do Calendário Oficial do CAU/RS<text:s/>em razão da eficiência;</text:p>
      <text:p text:style-name="P36"/>
      <text:p text:style-name="P37">Considerando que a secretaria das audiências de conciliação poderia ser realizada pelo Apoio Operacional da Comissão de Ética e Disciplina do CAU/RS.</text:p>
      <text:p text:style-name="P38"/>
      <text:p text:style-name="P39"/>
      <text:p text:style-name="P40">DELIBERA:</text:p>
      <text:p text:style-name="P41"/>
      <text:list text:style-name="LFO1" text:continue-numbering="true">
        <text:list-item>
          <text:p text:style-name="P42"><text:span text:style-name="T43">Sugerir a alteração do art. 9º da Portaria Normativa</text:span><text:span text:style-name="T44"><text:s/></text:span><text:span text:style-name="T45">nº 06/2023 para que passe a constar:<text:s/></text:span></text:p>
        </text:list-item>
      </text:list>
      <text:p text:style-name="P46"/>
      <text:p text:style-name="P47"><text:span text:style-name="T48">“Art. 9º.<text:s/></text:span><text:span text:style-name="T49">A audiência de conciliação será realizada sob a presidência do conciliador, que será auxiliado pela assessoria operacional</text:span><text:span text:style-name="T50"><text:s/>da Comissão de Ética e Disciplina</text:span><text:span text:style-name="T51">, a qual será responsável por secretariar a audiência, e pelo empregado encarregado da assessoria jurídica da CED-CAU/RS, caso esse não esteja encarregado da função de conciliador.</text:span><text:span text:style-name="T52">”</text:span></text:p>
      <text:p text:style-name="P53"/>
      <text:list text:style-name="LFO1" text:continue-numbering="true">
        <text:list-item>
          <text:p text:style-name="P54">Encaminhar esta deliberação à Presidência do CAU/RS para providências.</text:p>
        </text:list-item>
      </text:list>
      <text:p text:style-name="P55"/>
      <text:p text:style-name="P56"/>
      <text:p text:style-name="P57">Porto Alegre – RS,<text:s/>11<text:s/>de<text:s/>maio<text:s/>de 2023.</text:p>
      <text:soft-page-break/>
      <text:p text:style-name="P58">Acompanhado dos votos das conselheiras Ingrid Louise de Souza Dahm, Gislaine Vargas Saibro e Silvia Monteiro Barakat, e do voto do conselheiro Fábio André Zatti atesto a veracidade das informações aqui apresentadas.</text:p>
      <text:p text:style-name="P59"/>
      <text:p text:style-name="P60"/>
      <text:p text:style-name="P61"><text:line-break/></text:p>
      <text:p text:style-name="P62">___________________________________</text:p>
      <text:p text:style-name="P63"><text:span text:style-name="T64"><text:s/>Arq. e Urb. Fábio Müller</text:span></text:p>
      <text:p text:style-name="P65"><text:span text:style-name="T66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Renan Carmo Vieira</dc:creator>
    <meta:creation-date>2023-05-29T13:09:00Z</meta:creation-date>
    <dc:date>2023-05-29T13:09:00Z</dc:date>
    <meta:print-date>2023-05-11T13:04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13" meta:character-count="2001" meta:row-count="14" meta:non-whitespace-character-count="1692"/>
  </office:meta>
</office:document-meta>
</file>