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 fo:margin-bottom="0.1527in"/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 fo:margin-bottom="0.1527in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0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P118" style:parent-style-name="Normal" style:family="paragraph">
      <style:paragraph-properties fo:text-align="center"/>
      <style:text-properties style:font-name="Calibri" style:font-name-complex="Calibri"/>
    </style:style>
    <style:style style:name="P119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4.17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30.442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Z.L.T.B.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M.T.M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INGRID LOUISE DE SOUZ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3</text:span><text:span text:style-name="T51">7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 na sede do CAU/RS, no dia<text:s/></text:span><text:span text:style-name="T57">11</text:span><text:span text:style-name="T58"><text:s/>de</text:span><text:span text:style-name="T59"><text:s/></text:span><text:span text:style-name="T60">maio</text:span><text:span text:style-name="T61"><text:s/>de 202</text:span><text:span text:style-name="T62">3</text:span><text:span text:style-name="T63">, no uso das competências que lhe conferem o artigo 2º, inciso III, alínea ‘b’, da Resolução CAU/BR nº 30 e o artigo 94, II, do Regimento Interno do CAU/RS;</text:span></text:p>
      <text:p text:style-name="P64">Considerando os fatos expostos<text:s/>pela<text:s/>Conselheira<text:s/>Relatora,<text:s/>Ingrid Louise de Souza Dahm,<text:s/>no parecer de admissibilidade, no qual concluiu que:</text:p>
      <text:p text:style-name="P65"/>
      <text:p text:style-name="P66">“Conforme a fundamentação exposta ao longo deste parecer de admissibilidade,<text:s/>proponho à CED-CAU/RS acatamento da denúncia e consequente instauração do processo éticodisciplinar,<text:s/>nos termos do art. 20, da Resolução CAU/BR nº 143/2017, para que sejam averiguados<text:s/>os indícios de infração à regra nº 1.2.1, do Código de Ética e Disciplina, aprovado pela ResoluçãoCAU/BR nº 52/2013 e ao inciso IX e X, do art. 18, da Lei nº 12.378/2010.”</text:p>
      <text:p text:style-name="P67"/>
      <text:p text:style-name="P68"><text:span text:style-name="T69">Considerando que compete à CED-CAU/RS realizar o juízo de admissibilidade, imediatamente após a leitura do parecer de admissibilidade</text:span><text:span text:style-name="T70">,</text:span><text:span text:style-name="T71"><text:s/>emitid</text:span><text:span text:style-name="T72">o pel</text:span><text:span text:style-name="T73">o</text:span><text:span text:style-name="T74"><text:s/>relator, nos termos do art. 21 da Resolução CAU/BR nº 143/2017;</text:span></text:p>
      <text:p text:style-name="P75">DELIBEROU:</text:p>
      <text:list text:style-name="LFO1" text:continue-numbering="true">
        <text:list-item>
          <text:p text:style-name="P76"><text:span text:style-name="T77">Por aprovar,<text:s/></text:span><text:span text:style-name="T78">com<text:s/></text:span><text:span text:style-name="T79">5</text:span><text:span text:style-name="T80"><text:s/>(</text:span><text:span text:style-name="T81">cinco</text:span><text:span text:style-name="T82">) votos favoráveis</text:span><text:span text:style-name="T83">, o acatamento da denúncia e a consequente instauração do processo ético-disciplinar em face d</text:span><text:span text:style-name="T84">a</text:span><text:span text:style-name="T85"><text:s/>arquitet</text:span><text:span text:style-name="T86">a</text:span><text:span text:style-name="T87"><text:s/>e urbanista,</text:span><text:span text:style-name="T88"><text:s/></text:span><text:span text:style-name="T89">M.T.M</text:span><text:span text:style-name="T90">.</text:span><text:span text:style-name="T91">, registrad</text:span><text:span text:style-name="T92">a</text:span><text:span text:style-name="T93"><text:s/>no CAU/RS sob o nº<text:s/></text:span><text:span text:style-name="T94">A</text:span><text:span text:style-name="T95">82902</text:span><text:span text:style-name="T96">, por indício de infração à regra<text:s/></text:span><text:span text:style-name="T97">1.2.1, do Código de Ética e Disciplina, aprovado pela Resolução</text:span><text:span text:style-name="T98"><text:s/></text:span><text:span text:style-name="T99">CAU/BR nº 52/2013 e ao inciso IX e X, do art. 18, da Lei nº 12.378/2010.”</text:span></text:p>
        </text:list-item>
        <text:list-item>
          <text:p text:style-name="P100">Por intimar as<text:s/>partes<text:s/>denunciadas<text:s/>da instauração do processo ético-disciplinar, nos termos do art. 23 da Resolução CAU/BR n° 143/2017, abrindo o prazo de 30 (trinta) dias para defesa.</text:p>
        </text:list-item>
        <text:list-item>
          <text:p text:style-name="P101">Para que seja atendida a diligência solicitada no item ‘7´do parecer.</text:p>
        </text:list-item>
      </text:list>
      <text:p text:style-name="P102"/>
      <text:p text:style-name="P103"><text:span text:style-name="T104">Porto Alegre – RS,<text:s/></text:span><text:span text:style-name="T105">11</text:span><text:span text:style-name="T106"><text:s/>de<text:s/></text:span><text:span text:style-name="T107">maio</text:span><text:span text:style-name="T108"><text:s/>de 202</text:span><text:span text:style-name="T109">3</text:span><text:span text:style-name="T110">.</text:span></text:p>
      <text:p text:style-name="P111">Acompanhado<text:s/>dos votos das<text:s/>conselheiras<text:s/>Gislaine Vargas Saibro,<text:s/>Silvia Monteiro<text:s/>Barakat<text:s/>e Ingrid Louise de Souza Dahm,<text:s/>e<text:s/>do<text:s/>voto do<text:s/>conselheiro Fábio André Zatti,<text:s/>atesto a veracidade das informações aqui apresentadas.</text:p>
      <text:p text:style-name="P112"/>
      <text:p text:style-name="P113"/>
      <text:p text:style-name="P114"/>
      <text:p text:style-name="P115"/>
      <text:p text:style-name="P116">FÁBIO MÜLLER</text:p>
      <text:p text:style-name="P117">Coordenador da CED-CAU/RS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5-29T13:09:00Z</meta:creation-date>
    <dc:date>2023-05-29T13:09:00Z</dc:date>
    <meta:print-date>2023-05-15T15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188" meta:row-count="15" meta:non-whitespace-character-count="1850"/>
  </office:meta>
</office:document-meta>
</file>