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</style:style>
    <style:style style:name="T82" style:parent-style-name="Fonteparág.padrão" style:family="text">
      <style:text-properties style:font-name="Calibri" style:font-name-complex="Calibri" fo:font-size="11pt" style:font-size-asian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4" style:parent-style-name="Fonteparág.padrão" style:family="text">
      <style:text-properties style:font-name="Calibri" style:font-name-complex="Calibri" fo:font-size="11pt" style:font-size-asian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6" style:parent-style-name="Fonteparág.padrão" style:family="text">
      <style:text-properties style:font-name="Calibri" style:font-name-complex="Calibri" fo:font-size="11pt" style:font-size-asian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P89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</style:style>
    <style:style style:name="T90" style:parent-style-name="Fonteparág.padrão" style:family="text">
      <style:text-properties style:font-name="Calibri" style:font-name-complex="Calibri" fo:font-size="11pt" style:font-size-asian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2" style:parent-style-name="Fonteparág.padrão" style:family="text">
      <style:text-properties style:font-name="Calibri" style:font-name-complex="Calibri" fo:font-size="11pt" style:font-size-asian="11pt"/>
    </style:style>
    <style:style style:name="P93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</style:style>
    <style:style style:name="T94" style:parent-style-name="Fonteparág.padrão" style:family="text">
      <style:text-properties style:font-name="Calibri" style:font-name-complex="Calibri" fo:font-size="11pt" style:font-size-asian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6" style:parent-style-name="Fonteparág.padrão" style:family="text">
      <style:text-properties style:font-name="Calibri" style:font-name-complex="Calibri" fo:font-size="11pt" style:font-size-asian="11pt"/>
    </style:style>
    <style:style style:name="P97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9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100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style:font-name="Calibri" style:font-name-complex="Calibri" fo:hyphenate="true"/>
    </style:style>
    <style:style style:name="P139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40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4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57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58" style:parent-style-name="ParágrafodaLista" style:family="paragraph">
      <style:paragraph-properties fo:text-align="center"/>
      <style:text-properties style:font-name="Calibri" style:font-name-complex="Calibri"/>
    </style:style>
    <style:style style:name="P15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5.271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54.014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 S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L. H.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3</text:span><text:span text:style-name="T51">8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</text:span><text:span text:style-name="T57"><text:s/>na sede do CAU/RS</text:span><text:span text:style-name="T58">, no dia<text:s/></text:span><text:span text:style-name="T59">1</text:span><text:span text:style-name="T60">1</text:span><text:span text:style-name="T61"><text:s/>de<text:s/></text:span><text:span text:style-name="T62">maio</text:span><text:span text:style-name="T63"><text:s/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que<text:s/>não<text:s/>há<text:s/>pedido de sigilo;</text:p>
      <text:p text:style-name="P67">Considerando que a denúncia foi admitida por indícios<text:s/>de infração<text:s/>ao inciso<text:s/>IX<text:s/>do art. 18, da Lei nº 12.378/2010<text:s/>e às regras 1.2.1., 2.2.7 e 4.2.10 do Código de Ética e Disciplina aprovado pela Resolução CAU/BR nº 52/2013.<text:s/></text:p>
      <text:p text:style-name="P68">Considerando as provas existentes no processo<text:s/>ético-disciplinar<text:s/>nº<text:s/>1.054.014/2020;</text:p>
      <text:p text:style-name="P69"><text:span text:style-name="T70">Considerando a argumentação apresentada pel</text:span><text:span text:style-name="T71">a</text:span><text:span text:style-name="T72"><text:s/></text:span><text:span text:style-name="T73">Conselheir</text:span><text:span text:style-name="T74">a</text:span><text:span text:style-name="T75"><text:s/></text:span><text:span text:style-name="T76">Relator</text:span><text:span text:style-name="T77">a<text:s/></text:span><text:span text:style-name="T78">Gislaine Vargas Saibro</text:span><text:span text:style-name="T79">,</text:span><text:span text:style-name="T80"><text:s/>em seu relatório e voto fundamentado, no qual concluiu que:</text:span></text:p>
      <text:p text:style-name="P81"><text:span text:style-name="T82">Deste modo, analisado o conjunto probatório presente nos autos do Processo Ético-Disciplinar SICCAU nº 1.054.014/2020, julgo parcialmente procedente a denúncia e voto pela aplicação da sanção de<text:s/></text:span><text:span text:style-name="T83">ADVERTÊNCIA RESERVADA<text:s/></text:span><text:span text:style-name="T84">e<text:s/></text:span><text:span text:style-name="T85">MULTA, CORRESPONDENTE AO VALOR DE 4 (QUATRO) ANUIDADES</text:span><text:span text:style-name="T86">, uma vez que restou comprovado que a profissional praticou a infração prevista no<text:s/></text:span><text:span text:style-name="T87">item nº 4.2.10<text:s/></text:span><text:span text:style-name="T88">do Código de Ética e Disciplina.<text:s/></text:span></text:p>
      <text:p text:style-name="P89"><text:span text:style-name="T90">Com base nos autos, não restaram comprovadas as infrações previstas nos<text:s/></text:span><text:span text:style-name="T91">itens nº 1.2.1 e nº 2.2.7<text:s/></text:span><text:span text:style-name="T92">do Código de Ética e Disciplina.</text:span></text:p>
      <text:p text:style-name="P93"><text:span text:style-name="T94">No que diz respeito à imputação prevista no<text:s/></text:span><text:span text:style-name="T95">art. 18, inciso IX</text:span><text:span text:style-name="T96">, da Lei nº 12.378/2010, considerando a possível regularização desta infração, encaminhe-se este processo à Fiscalização para as providências necessárias, ficando dispensada a denunciada, no momento, das sanções éticas previstas para esta conduta.</text:span></text:p>
      <text:p text:style-name="P97"/>
      <text:p text:style-name="P98">Considerando o previsto no art. 49, § 5°, da Resolução CAU/BR nº 143/2017:<text:s/></text:p>
      <text:p text:style-name="P99">§ 5° A CED/UF, após aprovação do relatório e voto fundamentado, deverá encaminhá-los imediatamente ao Plenário do CAU/UF para julgamento do processo ético-disciplinar.</text:p>
      <text:soft-page-break/>
      <text:p text:style-name="P100">DELIBEROU POR:</text:p>
      <text:list text:style-name="LFO1" text:continue-numbering="true">
        <text:list-item>
          <text:p text:style-name="P101"><text:span text:style-name="T102">Aprovar</text:span><text:span text:style-name="T103">,<text:s/></text:span><text:span text:style-name="T104">com<text:s/></text:span><text:span text:style-name="T105">5</text:span><text:span text:style-name="T106"><text:s/>(</text:span><text:span text:style-name="T107">cinco</text:span><text:span text:style-name="T108">) votos favoráveis,<text:s/></text:span><text:span text:style-name="T109">o</text:span><text:span text:style-name="T110"><text:s/>relatório e vo</text:span><text:span text:style-name="T111">to fundamentado apresentado pel</text:span><text:span text:style-name="T112">a</text:span><text:span text:style-name="T113"><text:s/></text:span><text:span text:style-name="T114">Conselheir</text:span><text:span text:style-name="T115">a</text:span><text:span text:style-name="T116"><text:s/></text:span><text:span text:style-name="T117">Relator</text:span><text:span text:style-name="T118">a</text:span><text:span text:style-name="T119">, e</text:span><text:span text:style-name="T120">m</text:span><text:span text:style-name="T121"><text:s/>face d</text:span><text:span text:style-name="T122">a</text:span><text:span text:style-name="T123"><text:s/>profissional denunciad</text:span><text:span text:style-name="T124">o</text:span><text:span text:style-name="T125">, Arq. e Urb.<text:s/></text:span><text:span text:style-name="T126">L. H.</text:span><text:span text:style-name="T127">, registrad</text:span><text:span text:style-name="T128">a</text:span><text:span text:style-name="T129"><text:s/>no CAU sob o nº<text:s/></text:span><text:span text:style-name="T130">A1</text:span><text:span text:style-name="T131">564072</text:span><text:span text:style-name="T132">,<text:s/></text:span><text:span text:style-name="T133">pela</text:span><text:span text:style-name="T134"><text:s/></text:span><text:span text:style-name="T135">procedência da denúncia, uma vez que restou comprovada a infração<text:s/></text:span><text:span text:style-name="T136">à regra 4.2.10 do Código de Ética e Disciplina aprovado pela Resolução do CAU/BR nº 052/2013</text:span><text:span text:style-name="T137">.</text:span></text:p>
        </text:list-item>
        <text:list-item>
          <text:p text:style-name="P138">Remeter os autos à apreciação do Plenário para julgamento, nos termos<text:s/>da Resolução n° 143 do CAU/BR<text:s/>e<text:s/>da DPO/RS nº<text:s/>1294/2021.</text:p>
        </text:list-item>
        <text:list-item>
          <text:p text:style-name="P139">Determinar a intimação da parte<text:s/>acerca<text:s/>da data da sessão de julgamento.</text:p>
        </text:list-item>
        <text:list-item>
          <text:p text:style-name="P140">Determinar remessa de cópia dos presentes autos à Fiscalização do CAU/RS para que se realizem os procedimentos necessários à regularização da situação averiguada: falta de RRT<text:s/>e/ou preenchimento incorreto das<text:s/>atividades efetuadas pelo<text:s/>profissional habilitado.</text:p>
        </text:list-item>
      </text:list>
      <text:p text:style-name="P141"><text:span text:style-name="T142">Porto Alegre – RS,<text:s/></text:span><text:span text:style-name="T143">1</text:span><text:span text:style-name="T144">1</text:span><text:span text:style-name="T145"><text:s/>de</text:span><text:span text:style-name="T146"><text:s/></text:span><text:span text:style-name="T147">maio</text:span><text:span text:style-name="T148"><text:s/>de 202</text:span><text:span text:style-name="T149">3</text:span><text:span text:style-name="T150">.</text:span></text:p>
      <text:p text:style-name="P151">Acompanhado dos votos das<text:s/>conselheiras<text:s/>Gislaine Vargas Saibro,<text:s/>Silvia Monteiro Barakat, Ingrid Louise de Souza Dahm<text:s/>e do conselheiro Fábio André Zatti, atesto a veracidade das informações aqui apresentadas.</text:p>
      <text:p text:style-name="P152"/>
      <text:p text:style-name="P153"/>
      <text:p text:style-name="P154"/>
      <text:p text:style-name="P155"/>
      <text:p text:style-name="P156"/>
      <text:p text:style-name="P157">FÁBIO MÜLLER</text:p>
      <text:p text:style-name="P158">Coordenador da CED-CAU/RS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3-05-29T13:10:00Z</meta:creation-date>
    <dc:date>2023-05-29T13:10:00Z</dc:date>
    <meta:print-date>2023-05-15T15:3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171" meta:row-count="22" meta:non-whitespace-character-count="2681"/>
  </office:meta>
</office:document-meta>
</file>