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A6A6A6" fo:border-left="0.0069in solid #A6A6A6" fo:border-bottom="0.0069in solid #808080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5.5125in"/>
    </style:style>
    <style:style style:name="Table108" style:family="table">
      <style:table-properties style:width="6.8909in" fo:margin-left="-0.200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6.8909in"/>
    </style:style>
    <style:style style:name="Table131" style:family="table">
      <style:table-properties style:width="6.8909in" fo:margin-left="-0.200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1.3986in"/>
    </style:style>
    <style:style style:name="TableColumn142" style:family="table-column">
      <style:table-column-properties style:column-width="5.5125in"/>
    </style:style>
    <style:style style:name="Table140" style:family="table">
      <style:table-properties style:width="6.9111in" fo:margin-left="-0.2208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ParágrafodaLista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13" style:family="table-column">
      <style:table-column-properties style:column-width="1.3986in" style:use-optimal-column-width="false"/>
    </style:style>
    <style:style style:name="TableColumn214" style:family="table-column">
      <style:table-column-properties style:column-width="0.0097in" style:use-optimal-column-width="false"/>
    </style:style>
    <style:style style:name="TableColumn215" style:family="table-column">
      <style:table-column-properties style:column-width="5.5013in" style:use-optimal-column-width="false"/>
    </style:style>
    <style:style style:name="Table212" style:family="table">
      <style:table-properties style:width="6.9097in" fo:margin-left="-0.2388in" table:align="left"/>
    </style:style>
    <style:style style:name="TableRow216" style:family="table-row">
      <style:table-row-properties style:min-row-height="0.093in" style:use-optimal-row-height="false"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8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2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093in" style:use-optimal-row-height="false"/>
    </style:style>
    <style:style style:name="TableCell2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093in" style:use-optimal-row-height="false"/>
    </style:style>
    <style:style style:name="TableCell3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093in" style:use-optimal-row-height="false"/>
    </style:style>
    <style:style style:name="TableCell3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093in" style:use-optimal-row-height="false"/>
    </style:style>
    <style:style style:name="TableCell4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55" style:family="table-row">
      <style:table-row-properties style:min-row-height="0.093in" style:use-optimal-row-height="false"/>
    </style:style>
    <style:style style:name="TableCell4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83" style:family="table-row">
      <style:table-row-properties style:min-row-height="0.093in" style:use-optimal-row-height="false"/>
    </style:style>
    <style:style style:name="TableCell4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093in" style:use-optimal-row-height="false"/>
    </style:style>
    <style:style style:name="TableCell4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093in" style:use-optimal-row-height="false"/>
    </style:style>
    <style:style style:name="TableCell4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0715in" style:use-optimal-row-height="false"/>
    </style:style>
    <style:style style:name="TableCell5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min-row-height="0.093in" style:use-optimal-row-height="false"/>
    </style:style>
    <style:style style:name="TableCell5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0" style:family="table-row">
      <style:table-row-properties style:min-row-height="0.093in" style:use-optimal-row-height="false"/>
    </style:style>
    <style:style style:name="TableCell52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093in" style:use-optimal-row-height="false"/>
    </style:style>
    <style:style style:name="TableCell5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093in" style:use-optimal-row-height="false"/>
    </style:style>
    <style:style style:name="TableCell5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0715in" style:use-optimal-row-height="false"/>
    </style:style>
    <style:style style:name="TableCell5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093in" style:use-optimal-row-height="false"/>
    </style:style>
    <style:style style:name="TableCell545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9" style:family="table-row">
      <style:table-row-properties style:min-row-height="0.093in" style:use-optimal-row-height="false"/>
    </style:style>
    <style:style style:name="TableCell550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 style:min-row-height="0.093in" style:use-optimal-row-height="false"/>
    </style:style>
    <style:style style:name="TableCell5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 style:min-row-height="0.093in" style:use-optimal-row-height="false"/>
    </style:style>
    <style:style style:name="TableCell5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 style:min-row-height="0.0715in" style:use-optimal-row-height="false"/>
    </style:style>
    <style:style style:name="TableCell5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74" style:family="table-row">
      <style:table-row-properties style:min-row-height="0.093in" style:use-optimal-row-height="false"/>
    </style:style>
    <style:style style:name="TableCell5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9" style:family="table-row">
      <style:table-row-properties style:min-row-height="0.093in" style:use-optimal-row-height="false"/>
    </style:style>
    <style:style style:name="TableCell5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093in" style:use-optimal-row-height="false"/>
    </style:style>
    <style:style style:name="TableCell5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min-row-height="0.093in" style:use-optimal-row-height="false"/>
    </style:style>
    <style:style style:name="TableCell5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fo:padding-top="0in" fo:padding-left="0.075in" fo:padding-bottom="0in" fo:padding-right="0.075in"/>
    </style:style>
    <style:style style:name="P59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6" style:family="table-row">
      <style:table-row-properties style:min-row-height="0.0715in" style:use-optimal-row-height="false"/>
    </style:style>
    <style:style style:name="TableCell5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11" style:family="table-row">
      <style:table-row-properties style:min-row-height="0.093in" style:use-optimal-row-height="false"/>
    </style:style>
    <style:style style:name="TableCell612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4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6" style:family="table-row">
      <style:table-row-properties style:min-row-height="0.093in" style:use-optimal-row-height="false"/>
    </style:style>
    <style:style style:name="TableCell61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9" style:family="table-row">
      <style:table-row-properties style:min-row-height="0.093in" style:use-optimal-row-height="false"/>
    </style:style>
    <style:style style:name="TableCell6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5" style:family="table-row">
      <style:table-row-properties style:min-row-height="0.093in" style:use-optimal-row-height="false"/>
    </style:style>
    <style:style style:name="TableCell6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6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A6A6A6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1" style:family="table-row">
      <style:table-row-properties style:min-row-height="0.0715in" style:use-optimal-row-height="false"/>
    </style:style>
    <style:style style:name="TableCell6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A6A6A6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44" style:family="table-row">
      <style:table-row-properties style:min-row-height="0.093in" style:use-optimal-row-height="false"/>
    </style:style>
    <style:style style:name="TableCell645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9" style:family="table-row">
      <style:table-row-properties style:min-row-height="0.093in" style:use-optimal-row-height="false"/>
    </style:style>
    <style:style style:name="TableCell65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2" style:family="table-row">
      <style:table-row-properties style:min-row-height="0.093in" style:use-optimal-row-height="false"/>
    </style:style>
    <style:style style:name="TableCell6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6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A6A6A6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8" style:family="table-row">
      <style:table-row-properties style:min-row-height="0.093in" style:use-optimal-row-height="false"/>
    </style:style>
    <style:style style:name="TableCell6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A6A6A6" fo:padding-top="0in" fo:padding-left="0.075in" fo:padding-bottom="0in" fo:padding-right="0.075in"/>
    </style:style>
    <style:style style:name="P66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4" style:family="table-row">
      <style:table-row-properties style:min-row-height="0.0715in" style:use-optimal-row-height="false"/>
    </style:style>
    <style:style style:name="TableCell6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A6A6A6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77" style:family="table-row">
      <style:table-row-properties style:min-row-height="0.093in" style:use-optimal-row-height="false"/>
    </style:style>
    <style:style style:name="TableCell678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0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2" style:family="table-row">
      <style:table-row-properties style:min-row-height="0.093in" style:use-optimal-row-height="false"/>
    </style:style>
    <style:style style:name="TableCell683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5" style:family="table-row">
      <style:table-row-properties style:min-row-height="0.093in" style:use-optimal-row-height="false"/>
    </style:style>
    <style:style style:name="TableCell6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A6A6A6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1" style:family="table-row">
      <style:table-row-properties style:min-row-height="0.093in" style:use-optimal-row-height="false"/>
    </style:style>
    <style:style style:name="TableCell6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069in solid #A6A6A6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7" style:family="table-row">
      <style:table-row-properties style:min-row-height="0.0715in" style:use-optimal-row-height="false"/>
    </style:style>
    <style:style style:name="TableCell6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A6A6A6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08" style:family="table-row">
      <style:table-row-properties style:min-row-height="0.093in" style:use-optimal-row-height="false"/>
    </style:style>
    <style:style style:name="TableCell709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1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3" style:family="table-row">
      <style:table-row-properties style:min-row-height="0.093in" style:use-optimal-row-height="false"/>
    </style:style>
    <style:style style:name="TableCell7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6" style:family="table-row">
      <style:table-row-properties style:min-row-height="0.093in" style:use-optimal-row-height="false"/>
    </style:style>
    <style:style style:name="TableCell7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8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7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0" style:family="table-row">
      <style:table-row-properties style:min-row-height="0.093in" style:use-optimal-row-height="false"/>
    </style:style>
    <style:style style:name="TableCell7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2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3" style:family="table-row">
      <style:table-row-properties style:min-row-height="0.093in" style:use-optimal-row-height="false"/>
    </style:style>
    <style:style style:name="TableCell7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A6A6A6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9" style:family="table-row">
      <style:table-row-properties style:min-row-height="0.093in" style:use-optimal-row-height="false"/>
    </style:style>
    <style:style style:name="TableCell7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7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3" style:family="table-cell">
      <style:table-cell-properties fo:border="0.0069in solid #A6A6A6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5" style:family="table-row">
      <style:table-row-properties style:min-row-height="0.0715in" style:use-optimal-row-height="false"/>
    </style:style>
    <style:style style:name="TableCell7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A6A6A6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50" style:family="table-row">
      <style:table-row-properties style:min-row-height="0.093in" style:use-optimal-row-height="false"/>
    </style:style>
    <style:style style:name="TableCell75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3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5" style:family="table-row">
      <style:table-row-properties style:min-row-height="0.093in" style:use-optimal-row-height="false"/>
    </style:style>
    <style:style style:name="TableCell75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8" style:family="table-row">
      <style:table-row-properties style:min-row-height="0.093in" style:use-optimal-row-height="false"/>
    </style:style>
    <style:style style:name="TableCell75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61" style:family="table-row">
      <style:table-row-properties style:min-row-height="0.093in" style:use-optimal-row-height="false"/>
    </style:style>
    <style:style style:name="TableCell7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63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67" style:family="table-row">
      <style:table-row-properties style:min-row-height="0.093in" style:use-optimal-row-height="false"/>
    </style:style>
    <style:style style:name="TableCell76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7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A6A6A6" fo:padding-top="0in" fo:padding-left="0.075in" fo:padding-bottom="0in" fo:padding-right="0.075in"/>
    </style:style>
    <style:style style:name="P7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73" style:family="table-row">
      <style:table-row-properties style:min-row-height="0.093in" style:use-optimal-row-height="false"/>
    </style:style>
    <style:style style:name="TableCell7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7" style:family="table-cell">
      <style:table-cell-properties fo:border="0.0069in solid #A6A6A6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79" style:family="table-row">
      <style:table-row-properties style:min-row-height="0.0715in" style:use-optimal-row-height="false"/>
    </style:style>
    <style:style style:name="TableCell7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2" style:family="table-cell">
      <style:table-cell-properties fo:border="0.0069in solid #A6A6A6" fo:padding-top="0in" fo:padding-left="0.075in" fo:padding-bottom="0in" fo:padding-right="0.075in"/>
    </style:style>
    <style:style style:name="P7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84" style:family="table-row">
      <style:table-row-properties style:min-row-height="0.093in" style:use-optimal-row-height="false"/>
    </style:style>
    <style:style style:name="TableCell785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7" style:family="table-cell">
      <style:table-cell-properties fo:border-top="0.0069in solid #A6A6A6" fo:border-left="0.0104in solid #A6A6A6" fo:border-bottom="0.0069in solid #A6A6A6" fo:border-right="0.0069in solid #A6A6A6" fo:padding-top="0in" fo:padding-left="0.075in" fo:padding-bottom="0in" fo:padding-right="0.075in"/>
    </style:style>
    <style:style style:name="P78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89" style:family="table-row">
      <style:table-row-properties style:min-row-height="0.093in" style:use-optimal-row-height="false"/>
    </style:style>
    <style:style style:name="TableCell790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3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7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5" style:parent-style-name="Normal" style:family="paragraph">
      <style:text-properties text:display="none"/>
    </style:style>
    <style:style style:name="TableColumn797" style:family="table-column">
      <style:table-column-properties style:column-width="1.359in" style:use-optimal-column-width="false"/>
    </style:style>
    <style:style style:name="TableColumn798" style:family="table-column">
      <style:table-column-properties style:column-width="5.5319in" style:use-optimal-column-width="false"/>
    </style:style>
    <style:style style:name="Table796" style:family="table">
      <style:table-properties style:width="6.8909in" fo:margin-left="-0.2006in" table:align="lef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5" style:family="table-cell">
      <style:table-cell-properties fo:border="0.0069in solid #A6A6A6" fo:padding-top="0in" fo:padding-left="0.075in" fo:padding-bottom="0in" fo:padding-right="0.075in"/>
    </style:style>
    <style:style style:name="P8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07" style:family="table-row">
      <style:table-row-properties style:min-row-height="0.2097in" style:use-optimal-row-height="false"/>
    </style:style>
    <style:style style:name="TableCell8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10" style:family="table-cell">
      <style:table-cell-properties fo:border="0.0069in solid #A6A6A6" fo:padding-top="0in" fo:padding-left="0.075in" fo:padding-bottom="0in" fo:padding-right="0.075in"/>
    </style:style>
    <style:style style:name="P8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8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15" style:family="table-cell">
      <style:table-cell-properties fo:border="0.0069in solid #A6A6A6" fo:padding-top="0in" fo:padding-left="0.075in" fo:padding-bottom="0in" fo:padding-right="0.075in"/>
    </style:style>
    <style:style style:name="P8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17" style:family="table-row">
      <style:table-row-properties style:min-row-height="0.2097in" style:use-optimal-row-height="false"/>
    </style:style>
    <style:style style:name="TableCell8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8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A6A6A6" fo:padding-top="0in" fo:padding-left="0.075in" fo:padding-bottom="0in" fo:padding-right="0.075in"/>
    </style:style>
    <style:style style:name="P8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8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82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28" style:family="table-row">
      <style:table-row-properties style:min-row-height="0.068in" style:use-optimal-row-height="false"/>
    </style:style>
    <style:style style:name="TableCell8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8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31" style:family="table-cell">
      <style:table-cell-properties fo:border="0.0069in solid #A6A6A6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8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849" style:parent-style-name="Normal" style:family="paragraph">
      <style:paragraph-properties fo:text-align="center"/>
    </style:style>
    <style:style style:name="T8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8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58" style:parent-style-name="Normal" style:family="paragraph">
      <style:paragraph-properties fo:text-align="center"/>
    </style:style>
    <style:style style:name="T85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70ª REUNIÃO<text:s/>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0<text:s/>de<text:s/>abril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<text:s/>andar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ábio André Za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2">
            <text:p text:style-name="P89">ASSESSORIA:</text:p>
          </table:table-cell>
          <table:table-cell table:style-name="TableCell90">
            <text:p text:style-name="P91">Jaime Leo Ricachenevsky</text:p>
          </table:table-cell>
          <table:table-cell table:style-name="TableCell92">
            <text:p text:style-name="P93">Assessor Jurídic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Karla Riet</text:p>
          </table:table-cell>
          <table:table-cell table:style-name="TableCell98">
            <text:p text:style-name="P99">Assessora Técnica</text:p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Danuza Daudt</text:p>
          </table:table-cell>
          <table:table-cell table:style-name="TableCell105">
            <text:p text:style-name="P106">Assistente de Atendimento e Fiscalização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>
            <text:p text:style-name="P118">Estão<text:s/>presentes os(as)<text:s/>conselheiros(as)<text:s/>acima nominados(as).<text:s/>O conselheiro Rafael<text:s/>Ártico<text:s/>solicitou<text:s/>a convocação de<text:s/>seu<text:s/>suplente.<text:s/>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Aprovação<text:s/>da<text:s/>súmula<text:s/><text:s/>da<text:s/>269ª<text:s/>Reuniões<text:s/>Ordinária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 súmula da 269ª Reunião Ordinária não foi encaminhada em tempo hábil por esse motivo não pode ser votada. Será encaminhada com contribuições da conselheira Gislaine juntamente com a súmula desta reunião.<text:s/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LFO1" text:continue-numbering="true">
              <text:list-item>
                <text:p text:style-name="P135">Apresentação da pauta<text:s/>e extrapauta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É mantida a pauta previamente<text:s/>enviada e acrescentados<text:s/>os itens 6.1<text:s/>e<text:s/>6.2<text:s/>como extra<text:s/>pauta.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<text:span text:style-name="T146">Comunicações</text:span>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Discussão</text:span></text:p>
          </table:table-cell>
          <table:table-cell table:style-name="TableCell151">
            <text:p text:style-name="P152"><text:span text:style-name="T153">O coordenador informa da campanha ‘descomplica ética’ cujo vídeo de lançamento foi publicado nas redes s</text:span><text:span text:style-name="T154">ociais</text:span><text:span text:style-name="T155">, bem como as ‘doses de ética’. Ele sugere que podem ser feitos<text:s/></text:span><text:span text:style-name="T156">cards</text:span><text:span text:style-name="T157"><text:s/>sobre</text:span><text:span text:style-name="T158"><text:s/>as questões éticas relativas ao</text:span><text:span text:style-name="T159"><text:s/>patrimônio público.<text:s/></text:span><text:span text:style-name="T160">A conselheira Ingrid menciona sobre<text:s/></text:span><text:span text:style-name="T161">a exigência de</text:span><text:span text:style-name="T162"><text:s/>RRT de execução</text:span><text:span text:style-name="T163"><text:s/>pelas Prefeituras</text:span><text:span text:style-name="T164">,<text:s/></text:span><text:span text:style-name="T165">o</text:span><text:span text:style-name="T166"><text:s/>que foi comentado na reunião passada. E ela reitera que a comissão ficou de ela</text:span><text:span text:style-name="T167">borar um pouco mais o texto</text:span><text:span text:style-name="T168"><text:s/>para o Perguntas e Respostas</text:span><text:span text:style-name="T169">. A assessora técnica informa que já foi aprimorado o texto</text:span><text:span text:style-name="T170"><text:s/>e que foi encaminhado à comunicação</text:span><text:span text:style-name="T171">. A conselheira Gislaine questiona quem vai ao seminário do CAU/BR, em Florianópolis</text:span><text:span text:style-name="T172">, considerando a deliberação da CED para o envio de representação</text:span><text:span text:style-name="T173">. E o coordenador informa que não vai ter representante da CED, pois o seminário do CAU/BR coincide com o evento<text:s/></text:span><text:span text:style-name="T174">‘Rumos da Arquitetura’<text:s/></text:span><text:span text:style-name="T175">do CAU/RS</text:span><text:span text:style-name="T176">, que será</text:span><text:span text:style-name="T177"><text:s/>na região de Santa Maria, Santa Cruz e Santana de Livramento.<text:s/></text:span><text:span text:style-name="T178">A assessora técnica</text:span><text:span text:style-name="T179"><text:s/>Karla e as conselheiras Gislaine, Silvia e In</text:span><text:span text:style-name="T180">g</text:span><text:span text:style-name="T181">rid<text:s/></text:span><text:span text:style-name="T182">lamenta</text:span><text:span text:style-name="T183">m</text:span><text:span text:style-name="T184"><text:s/>não ter sido oportunizada a participação<text:s/></text:span><text:span text:style-name="T185">da CED-CAU/RS<text:s/></text:span><text:span text:style-name="T186">no seminário do CAU/BR</text:span><text:span text:style-name="T187">. Acreditam que</text:span><text:span text:style-name="T188">, ao menos,</text:span><text:span text:style-name="T189"><text:s/></text:span><text:span text:style-name="T190">a assessoria</text:span><text:span text:style-name="T191"><text:s/>técnica e jurídica poderiam ter participado</text:span><text:span text:style-name="T192">.<text:s/></text:span><text:span text:style-name="T193">O coordenador reitera que nem sempre todos os CAU/U</text:span><text:span text:style-name="T194">F</text:span><text:span text:style-name="T195">´s estão<text:s/></text:span><text:span text:style-name="T196">presentes<text:s/></text:span><text:span text:style-name="T197">em todos<text:s/></text:span><text:span text:style-name="T198">esses</text:span><text:span text:style-name="T199"><text:s/>seminários</text:span><text:span text:style-name="T200"><text:s/>do CAU/BR</text:span><text:span text:style-name="T201">. De qualquer forma, ele menciona que<text:s/></text:span><text:span text:style-name="T202">a CED-CAU/RS se fará presente<text:s/></text:span><text:span text:style-name="T203">no</text:span><text:span text:style-name="T204">s</text:span><text:span text:style-name="T205"><text:s/>próximo</text:span><text:span text:style-name="T206">s</text:span><text:span text:style-name="T207"><text:s/>evento</text:span><text:span text:style-name="T208">s</text:span><text:span text:style-name="T209"><text:s/>do CAU/BR</text:span><text:span text:style-name="T210">.<text:s/>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list text:style-name="LFO1" text:continue-numbering="true">
              <text:list-item>
                <text:p text:style-name="P218"><text:span text:style-name="T219">Ordem do Dia</text:span></text:p>
              </text:list-item>
            </text:list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list text:style-name="LFO1" text:continue-numbering="true">
              <text:list-item>
                <text:list>
                  <text:list-item>
                    <text:p text:style-name="P225"/>
                  </text:list-item>
                </text:list>
              </text:list-item>
            </text:list>
          </table:table-cell>
          <table:covered-table-cell/>
          <table:table-cell table:style-name="TableCell226">
            <text:p text:style-name="P227">Deliberação sobre alteração na Portaria nº 06/2023 - Audiências de Conciliação</text:p>
          </table:table-cell>
        </table:table-row>
        <table:table-row table:style-name="TableRow228">
          <table:table-cell table:style-name="TableCell229" table:number-columns-spanned="2">
            <text:p text:style-name="P230">Fonte</text:p>
          </table:table-cell>
          <table:covered-table-cell/>
          <table:table-cell table:style-name="TableCell231">
            <text:p text:style-name="P232">Assessoria</text:p>
          </table:table-cell>
        </table:table-row>
        <table:table-row table:style-name="TableRow233">
          <table:table-cell table:style-name="TableCell234" table:number-columns-spanned="2">
            <text:p text:style-name="P235">Relatora</text:p>
          </table:table-cell>
          <table:covered-table-cell/>
          <table:table-cell table:style-name="TableCell236">
            <text:p text:style-name="P237">Comissão</text:p>
          </table:table-cell>
        </table:table-row>
        <table:table-row table:style-name="TableRow238">
          <table:table-cell table:style-name="TableCell239" table:number-columns-spanned="2">
            <text:p text:style-name="P240">Discussão</text:p>
          </table:table-cell>
          <table:covered-table-cell/>
          <table:table-cell table:style-name="TableCell241">
            <text:p text:style-name="P242">Tendo em vista que não ficou claro,<text:s/>na súmula anterior, que a deliberação deveria ser elaborada pelo assessor jurídico, o assunto será repautado para a próxima reunião, quando será trazida a minuta da deliberação.</text:p>
          </table:table-cell>
        </table:table-row>
        <table:table-row table:style-name="TableRow243">
          <table:table-cell table:style-name="TableCell244" table:number-columns-spanned="2">
            <text:p text:style-name="P245">Encaminhamento</text:p>
          </table:table-cell>
          <table:covered-table-cell/>
          <table:table-cell table:style-name="TableCell246">
            <text:p text:style-name="P247">Repautar</text:p>
          </table:table-cell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list text:style-name="LFO1" text:continue-numbering="true">
              <text:list-item>
                <text:list>
                  <text:list-item>
                    <text:p text:style-name="P253"/>
                  </text:list-item>
                </text:list>
              </text:list-item>
            </text:list>
          </table:table-cell>
          <table:covered-table-cell/>
          <table:table-cell table:style-name="TableCell254">
            <text:p text:style-name="P255"><text:span text:style-name="T256">Entrega de Ofício de Advertência Reservada – 11h</text:span></text:p>
          </table:table-cell>
        </table:table-row>
        <table:table-row table:style-name="TableRow257">
          <table:table-cell table:style-name="TableCell258" table:number-columns-spanned="2">
            <text:p text:style-name="P259">Fonte</text:p>
          </table:table-cell>
          <table:covered-table-cell/>
          <table:table-cell table:style-name="TableCell260">
            <text:p text:style-name="P261">Assessoria<text:s/></text:p>
          </table:table-cell>
        </table:table-row>
        <table:table-row table:style-name="TableRow262">
          <table:table-cell table:style-name="TableCell263" table:number-columns-spanned="2">
            <text:p text:style-name="P264">Relatora</text:p>
          </table:table-cell>
          <table:covered-table-cell/>
          <table:table-cell table:style-name="TableCell265">
            <text:p text:style-name="P266">Comissão</text:p>
          </table:table-cell>
        </table:table-row>
        <table:table-row table:style-name="TableRow267">
          <table:table-cell table:style-name="TableCell268" table:number-columns-spanned="2">
            <text:p text:style-name="P269">Discussão</text:p>
          </table:table-cell>
          <table:covered-table-cell/>
          <table:table-cell table:style-name="TableCell270">
            <text:p text:style-name="P271"><text:span text:style-name="T272">Foi realizada a entrega do ofício<text:s/></text:span><text:span text:style-name="T273">de Advertência Reservada<text:s/></text:span><text:span text:style-name="T274">através de reunião agendada no<text:s/></text:span><text:span text:style-name="T275">Teams.</text:span><text:span text:style-name="T276"><text:s/>A entrega foi realizada pelo coordenador da CED. Houve manifestação da parte denunciada, e esclarecimentos pelo coordenador.<text:s/></text:span><text:span text:style-name="T277">Outrossim, registre-se que o coordenador da CED-CAU/RS e demais conselheiros acham importante que a</text:span><text:span text:style-name="T278">s</text:span><text:span text:style-name="T279"><text:s/></text:span><text:span text:style-name="T280">próximas<text:s/></text:span><text:span text:style-name="T281">entrega</text:span><text:span text:style-name="T282">s</text:span><text:span text:style-name="T283"><text:s/></text:span><text:span text:style-name="T284">de ofício<text:s/></text:span><text:span text:style-name="T285">seja</text:span><text:span text:style-name="T286">m</text:span><text:span text:style-name="T287"><text:s/>compartilhada</text:span><text:span text:style-name="T288">s</text:span><text:span text:style-name="T289"><text:s/>por todos, utilizando-se a tela central, o que teria sido feito, anteriormente, pela assessora operacional Sabrina. Ele solicita, por fim, que haja uma melhor organização e preparo da reunião de entrega.</text:span></text:p>
            <text:p text:style-name="P290"><text:span text:style-name="T291">Registre-se que houve problema técnico, pois haviam duas reuniões agendadas</text:span><text:span text:style-name="T292"><text:s/>em mesmo horário e</text:span><text:span text:style-name="T293"><text:s/>pela</text:span><text:span text:style-name="T294"><text:s/>mesma pessoa, no caso, a</text:span><text:span text:style-name="T295"><text:s/>ass</text:span><text:span text:style-name="T296">istente de atendimento e fiscalização Danuza</text:span><text:span text:style-name="T297">, o que</text:span><text:span text:style-name="T298"><text:s/>pode ter sido a</text:span><text:span text:style-name="T299"><text:s/>caus</text:span><text:span text:style-name="T300">a</text:span><text:span text:style-name="T301">, ficando<text:s/></text:span><text:span text:style-name="T302">as reuniões<text:s/></text:span><text:span text:style-name="T303">atrelada</text:span><text:span text:style-name="T304">s</text:span><text:span text:style-name="T305">,</text:span><text:span text:style-name="T306"><text:s/>de alguma forma</text:span><text:span text:style-name="T307">. Contudo as duas</text:span><text:span text:style-name="T308"><text:s/>reuniões</text:span><text:span text:style-name="T309"><text:s/>foram realizadas em momentos distintos, não<text:s/></text:span><text:span text:style-name="T310">tendo sido até o momento</text:span><text:span text:style-name="T311"><text:s/>identificado nenhum prejuízo para a parte denunciada.</text:span><text:span text:style-name="T312"><text:s/>Na</text:span><text:span text:style-name="T313"><text:s/>reunião de entrega de ofício tinha</text:span><text:span text:style-name="T314">m</text:span><text:span text:style-name="T315"><text:s/>sido incluídos como participante</text:span><text:span text:style-name="T316">s:</text:span><text:span text:style-name="T317"><text:s/>a assessora operacional</text:span><text:span text:style-name="T318"><text:s/>Danuza</text:span><text:span text:style-name="T319">,<text:s/></text:span><text:span text:style-name="T320">o e-mail convocações, o assessor operacional Fábio e o conselheiro Fábio</text:span><text:span text:style-name="T321"><text:s/>Müller</text:span><text:span text:style-name="T322">.</text:span><text:span text:style-name="T323"><text:s/></text:span><text:span text:style-name="T324">Importante, t</text:span><text:span text:style-name="T325">ambém</text:span><text:span text:style-name="T326">, registrar que</text:span><text:span text:style-name="T327"><text:s/></text:span><text:span text:style-name="T328">não<text:s/></text:span><text:span text:style-name="T329">houve vazamento de som<text:s/></text:span><text:span text:style-name="T330">da reunião</text:span><text:span text:style-name="T331"><text:s/>da CED-CAU/RS</text:span><text:span text:style-name="T332">. As presenças ficaram registradas na lista de presença emitida pelo<text:s/></text:span><text:span text:style-name="T333">Teams</text:span><text:span text:style-name="T334">, o que comprova a participaç</text:span><text:span text:style-name="T335">ão da denunciada apenas n</text:span><text:span text:style-name="T336">a reunião de entrega de ofício. Fica a sugestão<text:s/></text:span><text:span text:style-name="T337">da</text:span><text:span text:style-name="T338"><text:s/></text:span><text:span text:style-name="T339">assessora operacional</text:span><text:span text:style-name="T340"><text:s/>que<text:s/></text:span><text:span text:style-name="T341">n</text:span><text:span text:style-name="T342">a próxima reunião que tiver entrega de ofício,<text:s/></text:span><text:span text:style-name="T343">haja</text:span><text:span text:style-name="T344"><text:s/>colaboração do ass</text:span><text:span text:style-name="T345">essor</text:span><text:span text:style-name="T346"><text:s/>operacional Fábio Lu</text:span><text:span text:style-name="T347">ís</text:span><text:span text:style-name="T348"><text:s/>Müller, para</text:span><text:span text:style-name="T349"><text:s/>dividir a tarefa e, com isso,</text:span><text:span text:style-name="T350"><text:s/></text:span><text:span text:style-name="T351">talvez, ajudar a<text:s/></text:span><text:span text:style-name="T352">evitar problemas no<text:s/></text:span><text:span text:style-name="T353">Teams</text:span><text:span text:style-name="T354">.<text:s/></text:span></text:p>
          </table:table-cell>
        </table:table-row>
        <table:table-row table:style-name="TableRow355">
          <table:table-cell table:style-name="TableCell356" table:number-columns-spanned="2">
            <text:p text:style-name="P357">Encaminhamento</text:p>
          </table:table-cell>
          <table:covered-table-cell/>
          <table:table-cell table:style-name="TableCell358">
            <text:p text:style-name="P359">Encaminhar ofício declaratório por e-mail à denunciada.</text:p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list text:style-name="LFO1" text:continue-numbering="true">
              <text:list-item>
                <text:list>
                  <text:list-item>
                    <text:p text:style-name="P365"/>
                  </text:list-item>
                </text:list>
              </text:list-item>
            </text:list>
          </table:table-cell>
          <table:covered-table-cell/>
          <table:table-cell table:style-name="TableCell366">
            <text:p text:style-name="P367">Análise de Processos<text:s/></text:p>
          </table:table-cell>
        </table:table-row>
        <table:table-row table:style-name="TableRow368">
          <table:table-cell table:style-name="TableCell369" table:number-columns-spanned="2">
            <text:p text:style-name="P370">Fonte</text:p>
          </table:table-cell>
          <table:covered-table-cell/>
          <table:table-cell table:style-name="TableCell371">
            <text:p text:style-name="P372">Assessoria Operacional</text:p>
          </table:table-cell>
        </table:table-row>
        <table:table-row table:style-name="TableRow373">
          <table:table-cell table:style-name="TableCell374" table:number-columns-spanned="2">
            <text:p text:style-name="P375">Relatora</text:p>
          </table:table-cell>
          <table:covered-table-cell/>
          <table:table-cell table:style-name="TableCell376">
            <text:p text:style-name="P377">Ingrid Louise de Souza Dahm</text:p>
          </table:table-cell>
        </table:table-row>
        <table:table-row table:style-name="TableRow378">
          <table:table-cell table:style-name="TableCell379" table:number-columns-spanned="2">
            <text:p text:style-name="P380">Discussão</text:p>
          </table:table-cell>
          <table:covered-table-cell/>
          <table:table-cell table:style-name="TableCell381">
            <text:p text:style-name="P382"><text:span text:style-name="T383">Processo nº 1.159.186/2020</text:span><text:span text:style-name="T384">. F</text:span><text:span text:style-name="T385">ase de admissibilidade</text:span><text:span text:style-name="T386">.<text:s/></text:span><text:span text:style-name="T387">A relatora apresentou seu parecer de admissibilidade. A</text:span><text:span text:style-name="T388"><text:s/>comissão</text:span><text:span text:style-name="T389"><text:s/>debate a respeito e acata</text:span><text:span text:style-name="T390"><text:s/>a</text:span><text:span text:style-name="T391"><text:s/>decisão.</text:span></text:p>
          </table:table-cell>
        </table:table-row>
        <table:table-row table:style-name="TableRow392">
          <table:table-cell table:style-name="TableCell393" table:number-columns-spanned="2">
            <text:p text:style-name="P394">Encaminhamento</text:p>
          </table:table-cell>
          <table:covered-table-cell/>
          <table:table-cell table:style-name="TableCell395">
            <text:p text:style-name="P396">Deliberação da CED-CAU/RS nº 034/2023: aprovada pela unanimidade dos presentes.</text:p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Fonte</text:p>
          </table:table-cell>
          <table:covered-table-cell/>
          <table:table-cell table:style-name="TableCell405">
            <text:p text:style-name="P406">Assessoria Operacional</text:p>
          </table:table-cell>
        </table:table-row>
        <table:table-row table:style-name="TableRow407">
          <table:table-cell table:style-name="TableCell408" table:number-columns-spanned="2">
            <text:p text:style-name="P409">Relatora</text:p>
          </table:table-cell>
          <table:covered-table-cell/>
          <table:table-cell table:style-name="TableCell410">
            <text:p text:style-name="P411">Ingrid Louise de Souza Dahm</text:p>
          </table:table-cell>
        </table:table-row>
        <table:table-row table:style-name="TableRow412">
          <table:table-cell table:style-name="TableCell413" table:number-columns-spanned="2">
            <text:p text:style-name="P414">Discussão</text:p>
          </table:table-cell>
          <table:covered-table-cell/>
          <table:table-cell table:style-name="TableCell415">
            <text:p text:style-name="P416"><text:span text:style-name="T417">Processo nº 1</text:span><text:span text:style-name="T418">.</text:span><text:span text:style-name="T419">430.442/2021</text:span><text:span text:style-name="T420">. F</text:span><text:span text:style-name="T421">ase de admissibilidade</text:span><text:span text:style-name="T422">.<text:s/></text:span><text:span text:style-name="T423">Emitir p</text:span><text:span text:style-name="T424">arecer de admissibilidade.</text:span></text:p>
          </table:table-cell>
        </table:table-row>
        <table:table-row table:style-name="TableRow425">
          <table:table-cell table:style-name="TableCell426" table:number-columns-spanned="2">
            <text:p text:style-name="P427">Encaminhamento</text:p>
          </table:table-cell>
          <table:covered-table-cell/>
          <table:table-cell table:style-name="TableCell428">
            <text:p text:style-name="P429">Repautar</text:p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Fonte</text:p>
          </table:table-cell>
          <table:covered-table-cell/>
          <table:table-cell table:style-name="TableCell438">
            <text:p text:style-name="P439">Assessoria Operacional</text:p>
          </table:table-cell>
        </table:table-row>
        <table:table-row table:style-name="TableRow440">
          <table:table-cell table:style-name="TableCell441" table:number-columns-spanned="2">
            <text:p text:style-name="P442">Relatora</text:p>
          </table:table-cell>
          <table:covered-table-cell/>
          <table:table-cell table:style-name="TableCell443">
            <text:p text:style-name="P444">Sílvia Monteiro Barakat</text:p>
          </table:table-cell>
        </table:table-row>
        <table:table-row table:style-name="TableRow445">
          <table:table-cell table:style-name="TableCell446" table:number-columns-spanned="2">
            <text:p text:style-name="P447">Discussão</text:p>
          </table:table-cell>
          <table:covered-table-cell/>
          <table:table-cell table:style-name="TableCell448">
            <text:p text:style-name="P449"><text:span text:style-name="T450">Processo nº 991.661/2019</text:span><text:span text:style-name="T451">.</text:span><text:span text:style-name="T452"><text:s/>Fase de</text:span><text:span text:style-name="T453"><text:s/>Instrução.<text:s/></text:span><text:span text:style-name="T454">Apresentar Relatório e Voto.</text:span></text:p>
          </table:table-cell>
        </table:table-row>
        <table:table-row table:style-name="TableRow455">
          <table:table-cell table:style-name="TableCell456" table:number-columns-spanned="2">
            <text:p text:style-name="P457">Encaminhamento</text:p>
          </table:table-cell>
          <table:covered-table-cell/>
          <table:table-cell table:style-name="TableCell458">
            <text:p text:style-name="P459">Repautar</text:p>
          </table:table-cell>
        </table:table-row>
        <table:table-row table:style-name="TableRow460"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Fonte</text:p>
          </table:table-cell>
          <table:covered-table-cell/>
          <table:table-cell table:style-name="TableCell466">
            <text:p text:style-name="P467">Assessoria Operacional</text:p>
          </table:table-cell>
        </table:table-row>
        <table:table-row table:style-name="TableRow468">
          <table:table-cell table:style-name="TableCell469" table:number-columns-spanned="2">
            <text:p text:style-name="P470">Relatora</text:p>
          </table:table-cell>
          <table:covered-table-cell/>
          <table:table-cell table:style-name="TableCell471">
            <text:p text:style-name="P472">Sílvia Monteiro Barakat</text:p>
          </table:table-cell>
        </table:table-row>
        <table:table-row table:style-name="TableRow473">
          <table:table-cell table:style-name="TableCell474" table:number-columns-spanned="2">
            <text:p text:style-name="P475">Discussão</text:p>
          </table:table-cell>
          <table:covered-table-cell/>
          <table:table-cell table:style-name="TableCell476">
            <text:p text:style-name="P477"><text:span text:style-name="T478">Processo nº 9</text:span><text:span text:style-name="T479">26.038/</text:span><text:span text:style-name="T480">2019</text:span><text:span text:style-name="T481">. Fase de Instrução.<text:s/></text:span><text:span text:style-name="T482">Apresentar Relatório e Voto.</text:span></text:p>
          </table:table-cell>
        </table:table-row>
        <table:table-row table:style-name="TableRow483">
          <table:table-cell table:style-name="TableCell484" table:number-columns-spanned="2">
            <text:p text:style-name="P485">Encaminhamento</text:p>
          </table:table-cell>
          <table:covered-table-cell/>
          <table:table-cell table:style-name="TableCell486">
            <text:p text:style-name="P487">Repautar</text:p>
          </table:table-cell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<text:span text:style-name="T494">Fonte</text:span></text:p>
          </table:table-cell>
          <table:covered-table-cell/>
          <table:table-cell table:style-name="TableCell495">
            <text:p text:style-name="P496">Assessoria Operacional</text:p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Relator</text:span></text:p>
          </table:table-cell>
          <table:covered-table-cell/>
          <table:table-cell table:style-name="TableCell501">
            <text:p text:style-name="P502">Fábio Müller</text:p>
          </table:table-cell>
        </table:table-row>
        <table:table-row table:style-name="TableRow503">
          <table:table-cell table:style-name="TableCell504" table:number-columns-spanned="2">
            <text:p text:style-name="P505">Discussão</text:p>
          </table:table-cell>
          <table:covered-table-cell/>
          <table:table-cell table:style-name="TableCell506">
            <text:p text:style-name="P507"><text:span text:style-name="T508">Processo nº<text:s/></text:span><text:span text:style-name="T509">943.530</text:span><text:span text:style-name="T510">/2019. Fase de instrução.<text:s/></text:span><text:span text:style-name="T511">Apresentar Relatório e<text:s/></text:span><text:span text:style-name="T512">V</text:span><text:span text:style-name="T513">oto</text:span><text:span text:style-name="T514">.</text:span></text:p>
          </table:table-cell>
        </table:table-row>
        <table:table-row table:style-name="TableRow515">
          <table:table-cell table:style-name="TableCell516" table:number-columns-spanned="2">
            <text:p text:style-name="P517">Encaminhamento</text:p>
          </table:table-cell>
          <table:covered-table-cell/>
          <table:table-cell table:style-name="TableCell518">
            <text:p text:style-name="P519">Repautar</text:p>
          </table:table-cell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Fonte</text:span></text:p>
          </table:table-cell>
          <table:covered-table-cell/>
          <table:table-cell table:style-name="TableCell527">
            <text:p text:style-name="P528">Assessoria Operacional</text:p>
          </table:table-cell>
        </table:table-row>
        <table:table-row table:style-name="TableRow529">
          <table:table-cell table:style-name="TableCell530" table:number-columns-spanned="2">
            <text:p text:style-name="P531"><text:span text:style-name="T532">Relatora</text:span></text:p>
          </table:table-cell>
          <table:covered-table-cell/>
          <table:table-cell table:style-name="TableCell533">
            <text:p text:style-name="P534">Gislaine Vargas Saibro</text:p>
          </table:table-cell>
        </table:table-row>
        <table:table-row table:style-name="TableRow535">
          <table:table-cell table:style-name="TableCell536" table:number-columns-spanned="2">
            <text:p text:style-name="P537">Discussão</text:p>
          </table:table-cell>
          <table:covered-table-cell/>
          <table:table-cell table:style-name="TableCell538">
            <text:p text:style-name="P539"><text:span text:style-name="T540">Processo nº 1.054.014/2020</text:span><text:span text:style-name="T541">.<text:s/></text:span><text:span text:style-name="T542">Fase de Instrução</text:span><text:span text:style-name="T543">. Apresentar Relatório e Voto.</text:span></text:p>
          </table:table-cell>
        </table:table-row>
        <table:table-row table:style-name="TableRow544">
          <table:table-cell table:style-name="TableCell545" table:number-columns-spanned="2">
            <text:p text:style-name="P546">Encaminhamento</text:p>
          </table:table-cell>
          <table:covered-table-cell/>
          <table:table-cell table:style-name="TableCell547">
            <text:p text:style-name="P548">Repautar</text:p>
          </table:table-cell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<text:span text:style-name="T555">Fonte</text:span></text:p>
          </table:table-cell>
          <table:covered-table-cell/>
          <table:table-cell table:style-name="TableCell556">
            <text:p text:style-name="P557">Assessoria Operacional</text:p>
          </table:table-cell>
        </table:table-row>
        <table:table-row table:style-name="TableRow558">
          <table:table-cell table:style-name="TableCell559" table:number-columns-spanned="2">
            <text:p text:style-name="P560"><text:span text:style-name="T561">Relator</text:span></text:p>
          </table:table-cell>
          <table:covered-table-cell/>
          <table:table-cell table:style-name="TableCell562">
            <text:p text:style-name="P563">Fábio Müller</text:p>
          </table:table-cell>
        </table:table-row>
        <table:table-row table:style-name="TableRow564">
          <table:table-cell table:style-name="TableCell565" table:number-columns-spanned="2">
            <text:p text:style-name="P566">Discussão</text:p>
          </table:table-cell>
          <table:covered-table-cell/>
          <table:table-cell table:style-name="TableCell567">
            <text:p text:style-name="P568"><text:span text:style-name="T569">Processo nº 830.833/2019. Fase de instrução.<text:s/></text:span><text:span text:style-name="T570">Apresentar Relatório e<text:s/></text:span><text:span text:style-name="T571">V</text:span><text:span text:style-name="T572">oto</text:span><text:span text:style-name="T573">.</text:span></text:p>
          </table:table-cell>
        </table:table-row>
        <table:table-row table:style-name="TableRow574">
          <table:table-cell table:style-name="TableCell575" table:number-columns-spanned="2">
            <text:p text:style-name="P576">Encaminhamento</text:p>
          </table:table-cell>
          <table:covered-table-cell/>
          <table:table-cell table:style-name="TableCell577">
            <text:p text:style-name="P578">Repautar</text:p>
          </table:table-cell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<text:span text:style-name="T587">Fonte</text:span></text:p>
          </table:table-cell>
          <table:covered-table-cell/>
          <table:table-cell table:style-name="TableCell588">
            <text:p text:style-name="P589">Assessoria Operacional</text:p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Relator</text:span></text:p>
          </table:table-cell>
          <table:covered-table-cell/>
          <table:table-cell table:style-name="TableCell594">
            <text:p text:style-name="P595">Fábio Müller</text:p>
          </table:table-cell>
        </table:table-row>
        <table:table-row table:style-name="TableRow596">
          <table:table-cell table:style-name="TableCell597" table:number-columns-spanned="2">
            <text:p text:style-name="P598">Discussão</text:p>
          </table:table-cell>
          <table:covered-table-cell/>
          <table:table-cell table:style-name="TableCell599">
            <text:p text:style-name="P600"><text:span text:style-name="T601">Processo nº 1</text:span><text:span text:style-name="T602">.</text:span><text:span text:style-name="T603">682</text:span><text:span text:style-name="T604">.</text:span><text:span text:style-name="T605">922/2023. Fase de admissibilidade.</text:span><text:span text:style-name="T606"><text:s/></text:span><text:span text:style-name="T607">O relator</text:span><text:span text:style-name="T608"><text:s/></text:span><text:span text:style-name="T609">apresenta seu parecer de admissibilidade, os conselheiros</text:span><text:span text:style-name="T610"><text:s/>analisam e debatem a respeito, acatando a decisão.</text:span></text:p>
          </table:table-cell>
        </table:table-row>
        <table:table-row table:style-name="TableRow611">
          <table:table-cell table:style-name="TableCell612" table:number-columns-spanned="2">
            <text:p text:style-name="P613">Encaminhamento</text:p>
          </table:table-cell>
          <table:covered-table-cell/>
          <table:table-cell table:style-name="TableCell614">
            <text:p text:style-name="P615">Deliberação da CED-CAU/RS nº 035/2023: aprovada por unanimidade.</text:p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<text:span text:style-name="T622">Fonte</text:span></text:p>
          </table:table-cell>
          <table:covered-table-cell/>
          <table:table-cell table:style-name="TableCell623">
            <text:p text:style-name="P624">Assessoria Operacional</text:p>
          </table:table-cell>
        </table:table-row>
        <table:table-row table:style-name="TableRow625">
          <table:table-cell table:style-name="TableCell626" table:number-columns-spanned="2">
            <text:p text:style-name="P627"><text:span text:style-name="T628">Relator</text:span></text:p>
          </table:table-cell>
          <table:covered-table-cell/>
          <table:table-cell table:style-name="TableCell629">
            <text:p text:style-name="P630">Fábio Müller</text:p>
          </table:table-cell>
        </table:table-row>
        <table:table-row table:style-name="TableRow631">
          <table:table-cell table:style-name="TableCell632" table:number-columns-spanned="2">
            <text:p text:style-name="P633">Discussão</text:p>
          </table:table-cell>
          <table:covered-table-cell/>
          <table:table-cell table:style-name="TableCell634">
            <text:p text:style-name="P635"><text:span text:style-name="T636">Processo nº 1</text:span><text:span text:style-name="T637">.</text:span><text:span text:style-name="T638">498</text:span><text:span text:style-name="T639">.</text:span><text:span text:style-name="T640">013/2022</text:span><text:span text:style-name="T641">.<text:s/></text:span><text:span text:style-name="T642">Fase de admissibilidade.<text:s/></text:span><text:span text:style-name="T643">O relator apresenta o caso à comissão. A comissão e a assessora técnica Karla debatem a respeito da situação. O relator faz alguns apontamentos e conclui a análise de requisitos com determinação de manifestação prévia e diligências.</text:span></text:p>
          </table:table-cell>
        </table:table-row>
        <table:table-row table:style-name="TableRow644">
          <table:table-cell table:style-name="TableCell645" table:number-columns-spanned="2">
            <text:p text:style-name="P646">Encaminhamento</text:p>
          </table:table-cell>
          <table:covered-table-cell/>
          <table:table-cell table:style-name="TableCell647">
            <text:p text:style-name="P648">A parte será intimada para manifestação prévia e a assessoria operacional vai encaminhar as diligências conforme determinado na análise de requisitos.</text:p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Fonte</text:span></text:p>
          </table:table-cell>
          <table:covered-table-cell/>
          <table:table-cell table:style-name="TableCell656">
            <text:p text:style-name="P657">Assessoria Operacional</text:p>
          </table:table-cell>
        </table:table-row>
        <table:table-row table:style-name="TableRow658">
          <table:table-cell table:style-name="TableCell659" table:number-columns-spanned="2">
            <text:p text:style-name="P660"><text:span text:style-name="T661">Relator</text:span></text:p>
          </table:table-cell>
          <table:covered-table-cell/>
          <table:table-cell table:style-name="TableCell662">
            <text:p text:style-name="P663">Fábio André Zatti</text:p>
          </table:table-cell>
        </table:table-row>
        <table:table-row table:style-name="TableRow664">
          <table:table-cell table:style-name="TableCell665" table:number-columns-spanned="2">
            <text:p text:style-name="P666">Discussão</text:p>
          </table:table-cell>
          <table:covered-table-cell/>
          <table:table-cell table:style-name="TableCell667">
            <text:p text:style-name="P668"><text:span text:style-name="T669">Processo nº<text:s/></text:span><text:span text:style-name="T670">1.5</text:span><text:span text:style-name="T671">67.661/</text:span><text:span text:style-name="T672">2022</text:span><text:span text:style-name="T673">. Fase de admissibilidade.<text:s/></text:span><text:span text:style-name="T674">Apresentar despacho de análise de Requisitos ou Parecer de Admissibilidade.</text:span><text:span text:style-name="T675"><text:s/></text:span><text:span text:style-name="T676">O relator, verificando que não há necessidade de manifestação prévia ou diligências, solicita que a denúncia seja repautada para apresentar parecer de admissibilidade.<text:s/></text:span></text:p>
          </table:table-cell>
        </table:table-row>
        <table:table-row table:style-name="TableRow677">
          <table:table-cell table:style-name="TableCell678" table:number-columns-spanned="2">
            <text:p text:style-name="P679">Encaminhamento</text:p>
          </table:table-cell>
          <table:covered-table-cell/>
          <table:table-cell table:style-name="TableCell680">
            <text:p text:style-name="P681">Repautar</text:p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Fonte</text:span></text:p>
          </table:table-cell>
          <table:covered-table-cell/>
          <table:table-cell table:style-name="TableCell689">
            <text:p text:style-name="P690">Assessoria Operacional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Relator</text:span></text:p>
          </table:table-cell>
          <table:covered-table-cell/>
          <table:table-cell table:style-name="TableCell695">
            <text:p text:style-name="P696">Fábio André Zatti</text:p>
          </table:table-cell>
        </table:table-row>
        <table:table-row table:style-name="TableRow697">
          <table:table-cell table:style-name="TableCell698" table:number-columns-spanned="2">
            <text:p text:style-name="P699">Discussão</text:p>
          </table:table-cell>
          <table:covered-table-cell/>
          <table:table-cell table:style-name="TableCell700">
            <text:p text:style-name="P701"><text:span text:style-name="T702">Processo nº 1.</text:span><text:span text:style-name="T703">628.512/2022</text:span><text:span text:style-name="T704">. Fase de admissibilidade</text:span><text:span text:style-name="T705">.<text:s/></text:span><text:span text:style-name="T706">Apresentar despacho de análise de Requisitos ou Parecer de Admissibilidade.</text:span><text:span text:style-name="T707"><text:s/>O relator, verificando que não há necessidade de manifestação prévia ou diligências, solicita que a denúncia seja repautada para apresentar parecer de admissibilidade.</text:span></text:p>
          </table:table-cell>
        </table:table-row>
        <table:table-row table:style-name="TableRow708">
          <table:table-cell table:style-name="TableCell709" table:number-columns-spanned="2">
            <text:p text:style-name="P710">Encaminhamento</text:p>
          </table:table-cell>
          <table:covered-table-cell/>
          <table:table-cell table:style-name="TableCell711">
            <text:p text:style-name="P712">Repautar</text:p>
          </table:table-cell>
        </table:table-row>
        <table:table-row table:style-name="TableRow713"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3">
            <text:list text:style-name="LFO1" text:continue-numbering="true">
              <text:list-item>
                <text:p text:style-name="P718"><text:span text:style-name="T719">Extrapauta</text:span></text:p>
              </text:list-item>
            </text:list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3">
            <text:list text:style-name="LFO1" text:continue-numbering="true">
              <text:list-item>
                <text:list>
                  <text:list-item>
                    <text:p text:style-name="P722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Fonte</text:span></text:p>
          </table:table-cell>
          <table:table-cell table:style-name="TableCell727" table:number-columns-spanned="2">
            <text:p text:style-name="P728">Assessoria Operacional</text:p>
          </table:table-cell>
          <table:covered-table-cell/>
        </table:table-row>
        <table:table-row table:style-name="TableRow729">
          <table:table-cell table:style-name="TableCell730">
            <text:p text:style-name="P731"><text:span text:style-name="T732">Relator</text:span></text:p>
          </table:table-cell>
          <table:table-cell table:style-name="TableCell733" table:number-columns-spanned="2">
            <text:p text:style-name="P734">Sílvia Monteiro Barakat</text:p>
          </table:table-cell>
          <table:covered-table-cell/>
        </table:table-row>
        <table:table-row table:style-name="TableRow735">
          <table:table-cell table:style-name="TableCell736">
            <text:p text:style-name="P737">Discussão</text:p>
          </table:table-cell>
          <table:table-cell table:style-name="TableCell738" table:number-columns-spanned="2">
            <text:p text:style-name="P739"><text:span text:style-name="T740">Processo nº</text:span><text:span text:style-name="T741"><text:s/>1.256.911/2021.</text:span><text:span text:style-name="T742"><text:s/></text:span><text:span text:style-name="T743">Fase de</text:span><text:span text:style-name="T744"><text:s/>instrução</text:span><text:span text:style-name="T745">.<text:s/></text:span><text:span text:style-name="T746">Apresentar</text:span><text:span text:style-name="T747"><text:s/>despacho saneador. Considerando que, após tentativa de intimação ‘in loco’ pela fiscalização, tem-se a notícia que o denunciado teria falecido. Diante disso, a relatora determina diligência à fiscalização para que se junte comprova</text:span><text:span text:style-name="T748">ção</text:span><text:span text:style-name="T749">.</text:span></text:p>
          </table:table-cell>
          <table:covered-table-cell/>
        </table:table-row>
        <table:table-row table:style-name="TableRow750">
          <table:table-cell table:style-name="TableCell751">
            <text:p text:style-name="P752">Encaminhamento</text:p>
          </table:table-cell>
          <table:table-cell table:style-name="TableCell753" table:number-columns-spanned="2">
            <text:p text:style-name="P754">Aguardar diligência da fiscalização.</text:p>
          </table:table-cell>
          <table:covered-table-cell/>
        </table:table-row>
        <table:table-row table:style-name="TableRow755"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P760"/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3">
            <text:list text:style-name="LFO1" text:continue-numbering="true">
              <text:list-item>
                <text:list>
                  <text:list-item>
                    <text:p text:style-name="P763"><text:span text:style-name="T764">Perguntas e Respostas – Tabela de Honorários e<text:s/></text:span><text:span text:style-name="T765">R</text:span><text:span text:style-name="T766">egra 5.2.6 do Código de Ética<text:s/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Fonte</text:span></text:p>
          </table:table-cell>
          <table:table-cell table:style-name="TableCell771" table:number-columns-spanned="2">
            <text:p text:style-name="P772">Assessoria Operacional</text:p>
          </table:table-cell>
          <table:covered-table-cell/>
        </table:table-row>
        <table:table-row table:style-name="TableRow773">
          <table:table-cell table:style-name="TableCell774">
            <text:p text:style-name="P775"><text:span text:style-name="T776">Relator</text:span></text:p>
          </table:table-cell>
          <table:table-cell table:style-name="TableCell777" table:number-columns-spanned="2">
            <text:p text:style-name="P778">Membros</text:p>
          </table:table-cell>
          <table:covered-table-cell/>
        </table:table-row>
        <table:table-row table:style-name="TableRow779">
          <table:table-cell table:style-name="TableCell780">
            <text:p text:style-name="P781">Discussão</text:p>
          </table:table-cell>
          <table:table-cell table:style-name="TableCell782" table:number-columns-spanned="2">
            <text:p text:style-name="P783">A conselheira Gislaine esclarece ao coordenador<text:s/>que<text:s/>a questão sobre honorários foi levantada na última reunião. A comissão debate a respeito.<text:s/>Todos constatam que não há Resolução do CAU/BR<text:s/>a respeito<text:s/>de obrigatoriedade de uso de tabela, e a<text:s/>conselheira<text:s/>Gislaine menciona que a tabela de honorários é indicativa.<text:s/>O assessor jurídico Jaime menciona sobre um material disponível do CAU/RS que menciona que não é obrigatório seguir a tabela, que é orientativa.<text:s/>A comissão verifica que a pergunta<text:s/>poderia ser: ‘se é recomendada a utilização da tabela de honorários’ em vez de perguntar se é ‘obrigatório utilizar a tabela de honorários’.<text:s/>O coordenador<text:s/>Fábio<text:s/>menciona que o<text:s/>Código de<text:s/>Ética contém regras que transitam entre ética e exercício profissional. Dessa forma, ele<text:s/>menciona<text:s/>que, talvez,<text:s/>o assunto de honorários<text:s/>seja<text:s/>uma questão que não tem<text:s/>tanto a ver com a ética.<text:s/>Ele menciona que existe recomendação no<text:s/>Código de<text:s/>Ética<text:s/>sobre honorários, mas não, uma regra. A assessora técnica<text:s/>Karla<text:s/>reitera que seria importante colocar a pergunta nos termos propostos pelo coordenador Fábio, sugerindo que conste se é<text:s/>‘recomendado’<text:s/>utilizar a tabela de honorários.<text:s/>A comissão debate a respeitos<text:s/>e todos concordam que pode ser colocada uma questão de caráter informativo, sem citar infrações, pois não cabem,<text:s/>no sentido de que é recomendável seguir a tabela. E, ao mesmo tempo, mencionar que é necessário ter precaução ao fixar honorários para que não fiquem muito aquém do que estiver estipulado<text:s/>em tabela, sob pena de, neste caso,<text:s/>incorrer em infração ética.<text:s/>A assessora técnica e o assessor Jaime ficaram de concluir a pergunta e a resposta.</text:p>
          </table:table-cell>
          <table:covered-table-cell/>
        </table:table-row>
        <table:table-row table:style-name="TableRow784">
          <table:table-cell table:style-name="TableCell785">
            <text:p text:style-name="P786">Encaminhamento</text:p>
          </table:table-cell>
          <table:table-cell table:style-name="TableCell787" table:number-columns-spanned="2">
            <text:p text:style-name="P788">Elaborar a pergunta e resposta e trazer na próxima reunião. Repautar para 11/05/2023.</text:p>
          </table:table-cell>
          <table:covered-table-cell/>
        </table:table-row>
        <table:table-row table:style-name="TableRow789">
          <table:table-cell table:style-name="TableCell790" table:number-columns-spanned="2">
            <text:p text:style-name="P791"/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2">
            <text:list text:style-name="LFO1" text:continue-numbering="true">
              <text:list-item>
                <text:p text:style-name="P801">Definição da pauta da próxima reunião</text:p>
              </text:list-item>
            </text:list>
          </table:table-cell>
          <table:covered-table-cell/>
        </table:table-row>
        <table:table-row table:style-name="TableRow802">
          <table:table-cell table:style-name="TableCell803">
            <text:p text:style-name="P804">Assunto</text:p>
          </table:table-cell>
          <table:table-cell table:style-name="TableCell805">
            <text:p text:style-name="P806">Análise de processos</text:p>
          </table:table-cell>
        </table:table-row>
        <table:table-row table:style-name="TableRow807">
          <table:table-cell table:style-name="TableCell808">
            <text:p text:style-name="P809">Fonte</text:p>
          </table:table-cell>
          <table:table-cell table:style-name="TableCell810">
            <text:p text:style-name="P811">CED-CAU/RS</text:p>
          </table:table-cell>
        </table:table-row>
        <table:table-row table:style-name="TableRow812">
          <table:table-cell table:style-name="TableCell813">
            <text:p text:style-name="P814">Assunto</text:p>
          </table:table-cell>
          <table:table-cell table:style-name="TableCell815">
            <text:p text:style-name="P816">Deliberação sobre alteração na Portaria nº 06/2023 - Audiências de Conciliação</text:p>
          </table:table-cell>
        </table:table-row>
        <table:table-row table:style-name="TableRow817">
          <table:table-cell table:style-name="TableCell818">
            <text:p text:style-name="P819">Fonte</text:p>
          </table:table-cell>
          <table:table-cell table:style-name="TableCell820">
            <text:p text:style-name="P821">CED-CAU/RS</text:p>
          </table:table-cell>
        </table:table-row>
        <table:table-row table:style-name="TableRow822"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table-cell table:style-name="TableCell826" table:number-columns-spanned="2">
            <text:list text:style-name="LFO1" text:continue-numbering="true">
              <text:list-item>
                <text:p text:style-name="P827">Verificação de quórum – encerramento</text:p>
              </text:list-item>
            </text:list>
          </table:table-cell>
          <table:covered-table-cell/>
        </table:table-row>
        <table:table-row table:style-name="TableRow828">
          <table:table-cell table:style-name="TableCell829">
            <text:p text:style-name="P830">Presenças</text:p>
          </table:table-cell>
          <table:table-cell table:style-name="TableCell831">
            <text:p text:style-name="P832"><text:span text:style-name="T833">A reunião encerra às<text:s/></text:span><text:span text:style-name="T834">1</text:span><text:span text:style-name="T835">2</text:span><text:span text:style-name="T836">h</text:span><text:span text:style-name="T837">0</text:span><text:span text:style-name="T838">0</text:span><text:span text:style-name="T839">min</text:span><text:span text:style-name="T840"><text:s/></text:span><text:span text:style-name="T841">com os(as) pa</text:span><text:span text:style-name="T842">rticipantes acima nominados(as)</text:span><text:span text:style-name="T843">.</text:span></text:p>
          </table:table-cell>
        </table:table-row>
      </table:table>
      <text:p text:style-name="P844"/>
      <text:p text:style-name="P845"/>
      <text:p text:style-name="P846"/>
      <text:p text:style-name="P847"/>
      <text:p text:style-name="P848">FÁBIO MÜLLER</text:p>
      <text:p text:style-name="P849"><text:span text:style-name="T850">Coordenador</text:span><text:span text:style-name="T851"><text:s/></text:span><text:span text:style-name="T852">da CED-CAU/RS</text:span></text:p>
      <text:p text:style-name="P853"/>
      <text:p text:style-name="P854"/>
      <text:p text:style-name="P855"/>
      <text:p text:style-name="P856"/>
      <text:p text:style-name="P857">Danuza Daudt</text:p>
      <text:p text:style-name="P858"><text:span text:style-name="T859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use-window-font-color="true"/>
    </style:style>
    <style:style style:name="WW_CharLFO34LVL1" style:family="text">
      <style:text-properties fo:font-weight="bold" style:font-weight-asian="bold"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style:use-window-font-color="true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format="1" text:start-value="6">
        <style:list-level-properties text:space-before="0in" text:min-label-width="0.25in"/>
      </text:list-level-style-number>
      <text:list-level-style-number text:level="2" text:style-name="WW_CharLFO35LVL2" style:num-format="1" text:display-levels="2">
        <style:list-level-properties text:space-before="0in" text:min-label-width="0.25in"/>
      </text:list-level-style-number>
      <text:list-level-style-number text:level="3" text:style-name="WW_CharLFO35LVL3" style:num-format="1" text:display-levels="3">
        <style:list-level-properties text:space-before="0in" text:min-label-width="0.5in"/>
      </text:list-level-style-number>
      <text:list-level-style-number text:level="4" text:style-name="WW_CharLFO35LVL4" style:num-format="1" text:display-levels="4">
        <style:list-level-properties text:space-before="0in" text:min-label-width="0.5in"/>
      </text:list-level-style-number>
      <text:list-level-style-number text:level="5" text:style-name="WW_CharLFO35LVL5" style:num-format="1" text:display-levels="5">
        <style:list-level-properties text:space-before="0in" text:min-label-width="0.75in"/>
      </text:list-level-style-number>
      <text:list-level-style-number text:level="6" text:style-name="WW_CharLFO35LVL6" style:num-format="1" text:display-levels="6">
        <style:list-level-properties text:space-before="0in" text:min-label-width="0.75in"/>
      </text:list-level-style-number>
      <text:list-level-style-number text:level="7" text:style-name="WW_CharLFO35LVL7" style:num-format="1" text:display-levels="7">
        <style:list-level-properties text:space-before="0in" text:min-label-width="1in"/>
      </text:list-level-style-number>
      <text:list-level-style-number text:level="8" text:style-name="WW_CharLFO35LVL8" style:num-format="1" text:display-levels="8">
        <style:list-level-properties text:space-before="0in" text:min-label-width="1in"/>
      </text:list-level-style-number>
      <text:list-level-style-number text:level="9" text:style-name="WW_CharLFO35LVL9" style:num-format="1" text:display-levels="9">
        <style:list-level-properties text:space-before="0in" text:min-label-width="1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2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2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5-12T15:00:00Z</meta:creation-date>
    <dc:date>2023-05-12T15:00:00Z</dc:date>
    <meta:print-date>2023-05-11T18:13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641" meta:character-count="10485" meta:row-count="73" meta:non-whitespace-character-count="8864"/>
  </office:meta>
</office:document-meta>
</file>