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0" style:family="table-column">
      <style:table-column-properties style:column-width="6.8909in"/>
    </style:style>
    <style:style style:name="Table139" style:family="table">
      <style:table-properties style:width="6.8909in" fo:margin-left="-0.2006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1.3986in"/>
    </style:style>
    <style:style style:name="TableColumn150" style:family="table-column">
      <style:table-column-properties style:column-width="5.5125in"/>
    </style:style>
    <style:style style:name="Table148" style:family="table">
      <style:table-properties style:width="6.9111in" fo:margin-left="-0.2208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3" style:parent-style-name="ParágrafodaLista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3" style:family="table-column">
      <style:table-column-properties style:column-width="1.3979in" style:use-optimal-column-width="false"/>
    </style:style>
    <style:style style:name="TableColumn164" style:family="table-column">
      <style:table-column-properties style:column-width="0.0118in" style:use-optimal-column-width="false"/>
    </style:style>
    <style:style style:name="TableColumn165" style:family="table-column">
      <style:table-column-properties style:column-width="5.5611in" style:use-optimal-column-width="false"/>
    </style:style>
    <style:style style:name="TableColumn166" style:family="table-column">
      <style:table-column-properties style:column-width="0.0118in" style:use-optimal-column-width="false"/>
    </style:style>
    <style:style style:name="Table162" style:family="table">
      <style:table-properties style:width="6.9826in" fo:margin-left="-0.2388in" table:align="left"/>
    </style:style>
    <style:style style:name="TableRow167" style:family="table-row">
      <style:table-row-properties style:min-row-height="0.093in" style:use-optimal-row-height="false"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093in" style:use-optimal-row-height="false"/>
    </style:style>
    <style:style style:name="TableCell1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093in"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093in"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292" style:family="table-row">
      <style:table-row-properties style:min-row-height="0.093in" style:use-optimal-row-height="false"/>
    </style:style>
    <style:style style:name="TableCell2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21" style:family="table-row">
      <style:table-row-properties style:min-row-height="0.093in" style:use-optimal-row-height="false"/>
    </style:style>
    <style:style style:name="TableCell3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093in" style:use-optimal-row-height="false"/>
    </style:style>
    <style:style style:name="TableCell3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093in" style:use-optimal-row-height="false"/>
    </style:style>
    <style:style style:name="TableCell3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0715in" style:use-optimal-row-height="false"/>
    </style:style>
    <style:style style:name="TableCell3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51" style:family="table-row">
      <style:table-row-properties style:min-row-height="0.093in"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093in" style:use-optimal-row-height="false"/>
    </style:style>
    <style:style style:name="TableCell35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093in" style:use-optimal-row-height="false"/>
    </style:style>
    <style:style style:name="TableCell3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0715in" style:use-optimal-row-height="false"/>
    </style:style>
    <style:style style:name="TableCell3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093in" style:use-optimal-row-height="false"/>
    </style:style>
    <style:style style:name="TableCell383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093in" style:use-optimal-row-height="false"/>
    </style:style>
    <style:style style:name="TableCell388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093in" style:use-optimal-row-height="false"/>
    </style:style>
    <style:style style:name="TableCell3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093in" style:use-optimal-row-height="false"/>
    </style:style>
    <style:style style:name="TableCell3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0715in" style:use-optimal-row-height="false"/>
    </style:style>
    <style:style style:name="TableCell4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12" style:family="table-row">
      <style:table-row-properties style:min-row-height="0.093in" style:use-optimal-row-height="false"/>
    </style:style>
    <style:style style:name="TableCell4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093in" style:use-optimal-row-height="false"/>
    </style:style>
    <style:style style:name="TableCell419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93in" style:use-optimal-row-height="false"/>
    </style:style>
    <style:style style:name="TableCell4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93in" style:use-optimal-row-height="false"/>
    </style:style>
    <style:style style:name="TableCell4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0715in" style:use-optimal-row-height="false"/>
    </style:style>
    <style:style style:name="TableCell4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 style:use-optimal-row-height="false"/>
    </style:style>
    <style:style style:name="TableCell44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093in" style:use-optimal-row-height="false"/>
    </style:style>
    <style:style style:name="TableCell44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093in" style:use-optimal-row-height="false"/>
    </style:style>
    <style:style style:name="TableCell4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093in" style:use-optimal-row-height="false"/>
    </style:style>
    <style:style style:name="TableCell4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0715in" style:use-optimal-row-height="false"/>
    </style:style>
    <style:style style:name="TableCell4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093in" style:use-optimal-row-height="false"/>
    </style:style>
    <style:style style:name="TableCell471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093in" style:use-optimal-row-height="false"/>
    </style:style>
    <style:style style:name="TableCell47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093in" style:use-optimal-row-height="false"/>
    </style:style>
    <style:style style:name="TableCell4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min-row-height="0.093in" style:use-optimal-row-height="false"/>
    </style:style>
    <style:style style:name="TableCell4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0715in" style:use-optimal-row-height="false"/>
    </style:style>
    <style:style style:name="TableCell4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00" style:family="table-row">
      <style:table-row-properties style:min-row-height="0.093in" style:use-optimal-row-height="false"/>
    </style:style>
    <style:style style:name="TableCell50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093in" style:use-optimal-row-height="false"/>
    </style:style>
    <style:style style:name="TableCell5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min-row-height="0.093in" style:use-optimal-row-height="false"/>
    </style:style>
    <style:style style:name="TableCell5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9" style:family="table-row">
      <style:table-row-properties style:min-row-height="0.093in" style:use-optimal-row-height="false"/>
    </style:style>
    <style:style style:name="TableCell5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 style:min-row-height="0.093in" style:use-optimal-row-height="false"/>
    </style:style>
    <style:style style:name="TableCell5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5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7" style:family="table-row">
      <style:table-row-properties style:min-row-height="0.093in" style:use-optimal-row-height="false"/>
    </style:style>
    <style:style style:name="TableCell5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093in" style:use-optimal-row-height="false"/>
    </style:style>
    <style:style style:name="TableCell5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0715in" style:use-optimal-row-height="false"/>
    </style:style>
    <style:style style:name="TableCell5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093in" style:use-optimal-row-height="false"/>
    </style:style>
    <style:style style:name="TableCell56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093in" style:use-optimal-row-height="false"/>
    </style:style>
    <style:style style:name="TableCell57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2" style:family="table-row">
      <style:table-row-properties style:min-row-height="0.093in" style:use-optimal-row-height="false"/>
    </style:style>
    <style:style style:name="TableCell5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6" style:family="table-row">
      <style:table-row-properties style:min-row-height="0.093in" style:use-optimal-row-height="false"/>
    </style:style>
    <style:style style:name="TableCell5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2" style:family="table-row">
      <style:table-row-properties style:min-row-height="0.093in" style:use-optimal-row-height="false"/>
    </style:style>
    <style:style style:name="TableCell5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0715in" style:use-optimal-row-height="false"/>
    </style:style>
    <style:style style:name="TableCell5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 style:min-row-height="0.093in" style:use-optimal-row-height="false"/>
    </style:style>
    <style:style style:name="TableCell59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093in" style:use-optimal-row-height="false"/>
    </style:style>
    <style:style style:name="TableCell599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4" style:parent-style-name="Normal" style:family="paragraph">
      <style:text-properties text:display="none"/>
    </style:style>
    <style:style style:name="TableColumn606" style:family="table-column">
      <style:table-column-properties style:column-width="1.5555in" style:use-optimal-column-width="false"/>
    </style:style>
    <style:style style:name="TableColumn607" style:family="table-column">
      <style:table-column-properties style:column-width="5.3354in" style:use-optimal-column-width="false"/>
    </style:style>
    <style:style style:name="Table605" style:family="table">
      <style:table-properties style:width="6.8909in" fo:margin-left="-0.2006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A6A6A6" fo:padding-top="0in" fo:padding-left="0.075in" fo:padding-bottom="0in" fo:padding-right="0.075in"/>
    </style:style>
    <style:style style:name="P6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6" style:family="table-row">
      <style:table-row-properties style:min-row-height="0.2097in" style:use-optimal-row-height="false"/>
    </style:style>
    <style:style style:name="TableCell6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6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fo:padding-top="0in" fo:padding-left="0.075in" fo:padding-bottom="0in" fo:padding-right="0.075in"/>
    </style:style>
    <style:style style:name="P6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A6A6A6" fo:padding-top="0in" fo:padding-left="0.075in" fo:padding-bottom="0in" fo:padding-right="0.075in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7" style:family="table-row">
      <style:table-row-properties style:min-row-height="0.2097in" style:use-optimal-row-height="false"/>
    </style:style>
    <style:style style:name="TableCell6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6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fo:padding-top="0in" fo:padding-left="0.075in" fo:padding-bottom="0in" fo:padding-right="0.075in"/>
    </style:style>
    <style:style style:name="P6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8" style:family="table-row">
      <style:table-row-properties style:min-row-height="0.068in" style:use-optimal-row-height="false"/>
    </style:style>
    <style:style style:name="TableCell6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/>
    </style:style>
    <style:style style:name="T6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5" style:parent-style-name="Normal" style:family="paragraph">
      <style:paragraph-properties fo:text-align="center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71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1<text:s/>de<text:s/>mai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ábio André Za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>
            <text:p text:style-name="P91">Jaime Leo Ricachenevsky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iet</text:p>
          </table:table-cell>
          <table:table-cell table:style-name="TableCell98">
            <text:p text:style-name="P99">Assessora Técnica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>
            <text:p text:style-name="P118">Estão<text:s/>presentes os(as)<text:s/>conselheiros(as)<text:s/>acima nominados(as).<text:s/>O conselheiro Rafael<text:s/>Ártico<text:s/>solicitou<text:s/>a convocação de<text:s/>seu<text:s/>suplente.<text:s/>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s<text:s/>súmulas<text:s/><text:s/>da<text:s/>269ª<text:s/>e 270ª<text:s/>Reuniões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<text:span text:style-name="T130">A</text:span><text:span text:style-name="T131">s</text:span><text:span text:style-name="T132"><text:s/>súmula</text:span><text:span text:style-name="T133">s</text:span><text:span text:style-name="T134"><text:s/>da 269ª Reunião Ordinária<text:s/></text:span><text:span text:style-name="T135">e da 270ª Reunião Ordinária foram votadas e aprovadas por unanimidade</text:span><text:span text:style-name="T136">.</text:span><text:span text:style-name="T137"><text:s/></text:span></text:p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list text:style-name="LFO1" text:continue-numbering="true">
              <text:list-item>
                <text:p text:style-name="P143">Apresentação da pauta<text:s/>e extrapauta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É mantida a pauta previamente<text:s/>enviada e acrescentado o item<text:s/>6.1<text:s/>como extrapauta.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list text:style-name="LFO1" text:continue-numbering="true">
              <text:list-item>
                <text:p text:style-name="P153"><text:span text:style-name="T154">Comunicações</text:span>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Discussão</text:span></text:p>
          </table:table-cell>
          <table:table-cell table:style-name="TableCell159">
            <text:p text:style-name="P160">O coordenador comenta as questões que suscitam debates<text:s/>com relação à<text:s/>campanha<text:s/>‘Fuja das armadilhas da profissão’. Ele informa<text:s/>que vem fazendo palestras sobre<text:s/>esse tema, o que faz parte da programação do evento ‘Rumos da Arquitetura do CAU/RS’.<text:s/>Ele faz relato de algumas problemáticas encontradas durante esses eventos e a necessidade de enfrenta-las, trazendo ao conselho as questões a serem esclarecidas e, se possível, solucionadas.<text:s/><text:s/>Ele ressalta<text:s/>a troca de informação<text:s/>que teve<text:s/>com a coordenadora do curso de arquitetura da Unisinos, quando aproveitou para informar sobre o projeto Ensino na Ética.<text:s/>A comissão debate a respeito do assessor jurídico Flávio, que não está fazendo parte da comissão, no momento. Eles expõem seus pontos de vista e analisam que a situação é delicada, porquanto é essencial o apoio jurídico na atuação da comissão. Todavia, resta indefinido o caso, e todos estão cientes de que será inevitável adaptar-se, em que pese a pessoa<text:s/>mais experiente e capacitada é o assessor jurídico Flávio<text:s/>Salamoni, o que<text:s/>consideram<text:s/>inquestionável. Contudo, a comissão deve estar preparada para o resultado<text:s/>que venha<text:s/>a ocorrer, sendo necessários treinamentos para o novo assessor jurídico que, porventura,<text:s/>venha a assumir o cargo.<text:s/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list text:style-name="LFO1" text:continue-numbering="true">
              <text:list-item>
                <text:p text:style-name="P169"><text:span text:style-name="T170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list text:style-name="LFO1" text:continue-numbering="true">
              <text:list-item>
                <text:list>
                  <text:list-item>
                    <text:p text:style-name="P176"/>
                  </text:list-item>
                </text:list>
              </text:list-item>
            </text:list>
          </table:table-cell>
          <table:covered-table-cell/>
          <table:table-cell table:style-name="TableCell177" table:number-columns-spanned="2">
            <text:p text:style-name="P178">Deliberação sobre alteração na Portaria nº 06/2023 - Audiências de Conciliação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Fonte</text:p>
          </table:table-cell>
          <table:covered-table-cell/>
          <table:table-cell table:style-name="TableCell182" table:number-columns-spanned="2">
            <text:p text:style-name="P183">Assessoria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Relator</text:p>
          </table:table-cell>
          <table:covered-table-cell/>
          <table:table-cell table:style-name="TableCell187" table:number-columns-spanned="2">
            <text:p text:style-name="P188">Comissão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Discussão</text:p>
          </table:table-cell>
          <table:covered-table-cell/>
          <table:table-cell table:style-name="TableCell192" table:number-columns-spanned="2">
            <text:p text:style-name="P193">O assessor jurídico apresenta a deliberação acerca da alteração da Portaria nº<text:s/><text:s/>006/2023, a comissão analisa o texto e aprova as alterações.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Encaminhamento</text:p>
          </table:table-cell>
          <table:covered-table-cell/>
          <table:table-cell table:style-name="TableCell197" table:number-columns-spanned="2">
            <text:p text:style-name="P198">Deliberação da CED-CAU/RS nº 036/2023: aprovada pela unanimidade dos presentes.</text:p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list text:style-name="LFO1" text:continue-numbering="true">
              <text:list-item>
                <text:list>
                  <text:list-item>
                    <text:p text:style-name="P204"/>
                  </text:list-item>
                </text:list>
              </text:list-item>
            </text:list>
          </table:table-cell>
          <table:covered-table-cell/>
          <table:table-cell table:style-name="TableCell205">
            <text:p text:style-name="P206"><text:span text:style-name="T207">Perguntas e Respostas – Tabela de Honorários e Regra 5.2.6 do Código de Ética</text:span></text:p>
          </table:table-cell>
          <table:table-cell>
            <text:p text:style-name="P206"/>
          </table:table-cell>
        </table:table-row>
        <table:table-row table:style-name="TableRow208">
          <table:table-cell table:style-name="TableCell209" table:number-columns-spanned="2">
            <text:p text:style-name="P210">Fonte</text:p>
          </table:table-cell>
          <table:covered-table-cell/>
          <table:table-cell table:style-name="TableCell211">
            <text:p text:style-name="P212">Assessoria<text:s/>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Relatora</text:p>
          </table:table-cell>
          <table:covered-table-cell/>
          <table:table-cell table:style-name="TableCell216">
            <text:p text:style-name="P217">Comissão</text:p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Discussão</text:p>
          </table:table-cell>
          <table:covered-table-cell/>
          <table:table-cell table:style-name="TableCell221"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Encaminhamento</text:p>
          </table:table-cell>
          <table:covered-table-cell/>
          <table:table-cell table:style-name="TableCell226">
            <text:p text:style-name="P227">Repautar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list text:style-name="LFO1" text:continue-numbering="true">
              <text:list-item>
                <text:list>
                  <text:list-item>
                    <text:p text:style-name="P233"/>
                  </text:list-item>
                </text:list>
              </text:list-item>
            </text:list>
          </table:table-cell>
          <table:covered-table-cell/>
          <table:table-cell table:style-name="TableCell234">
            <text:p text:style-name="P235">Análise de Processos<text:s/>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Fonte</text:p>
          </table:table-cell>
          <table:covered-table-cell/>
          <table:table-cell table:style-name="TableCell242">
            <text:p text:style-name="P243">Assessoria Operacional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Relatora</text:p>
          </table:table-cell>
          <table:covered-table-cell/>
          <table:table-cell table:style-name="TableCell247">
            <text:p text:style-name="P248">Ingrid Louise de Souza Dahm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Discussão</text:p>
          </table:table-cell>
          <table:covered-table-cell/>
          <table:table-cell table:style-name="TableCell252">
            <text:p text:style-name="P253"><text:span text:style-name="T254">Processo nº 1.430.442/2021</text:span><text:span text:style-name="T255">. F</text:span><text:span text:style-name="T256">ase de admissibilidade</text:span><text:span text:style-name="T257">. Emitir parecer de admissibilidade.</text:span><text:span text:style-name="T258"><text:s/></text:span><text:span text:style-name="T259">A conselheira apresenta o caso</text:span><text:span text:style-name="T260">. A comissão analisa e debate a respeito.<text:s/></text:span><text:span text:style-name="T261">A Relatora emite parecer pela admissibilidade da denúncia.</text:span></text:p>
          </table:table-cell>
          <table:table-cell>
            <text:p text:style-name="P253"/>
          </table:table-cell>
        </table:table-row>
        <table:table-row table:style-name="TableRow262">
          <table:table-cell table:style-name="TableCell263" table:number-columns-spanned="2">
            <text:p text:style-name="P264">Encaminhamento</text:p>
          </table:table-cell>
          <table:covered-table-cell/>
          <table:table-cell table:style-name="TableCell265">
            <text:p text:style-name="P266">Deliberação da CED-CAU/RS nº 037/2023: aprovada pela unanimidade dos presentes.</text:p>
          </table:table-cell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Fonte</text:p>
          </table:table-cell>
          <table:covered-table-cell/>
          <table:table-cell table:style-name="TableCell275" table:number-columns-spanned="2">
            <text:p text:style-name="P276">Assessoria Operacional</text:p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Relatora</text:p>
          </table:table-cell>
          <table:covered-table-cell/>
          <table:table-cell table:style-name="TableCell280" table:number-columns-spanned="2">
            <text:p text:style-name="P281">Silvia Monteiro Barakat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Discussão</text:p>
          </table:table-cell>
          <table:covered-table-cell/>
          <table:table-cell table:style-name="TableCell285" table:number-columns-spanned="2">
            <text:p text:style-name="P286"><text:span text:style-name="T287">Processo nº 991.661/2019</text:span><text:span text:style-name="T288">. Instrução</text:span><text:span text:style-name="T289">.</text:span><text:span text:style-name="T290"><text:s/>Apresentar Relatório e Voto.</text:span><text:span text:style-name="T291"><text:s/>Diante do excesso de demandas, ainda não foi possível concluir a decisão e voto.</text:span>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Encaminhamento</text:p>
          </table:table-cell>
          <table:covered-table-cell/>
          <table:table-cell table:style-name="TableCell295" table:number-columns-spanned="2">
            <text:p text:style-name="P296">Repautar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Fonte</text:p>
          </table:table-cell>
          <table:covered-table-cell/>
          <table:table-cell table:style-name="TableCell305" table:number-columns-spanned="2">
            <text:p text:style-name="P306">Assessoria Operacional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Relatora</text:p>
          </table:table-cell>
          <table:covered-table-cell/>
          <table:table-cell table:style-name="TableCell310" table:number-columns-spanned="2">
            <text:p text:style-name="P311">Sílvia Monteiro Barakat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Discussão</text:p>
          </table:table-cell>
          <table:covered-table-cell/>
          <table:table-cell table:style-name="TableCell315" table:number-columns-spanned="2">
            <text:p text:style-name="P316"><text:span text:style-name="T317">Processo nº 926.038/2019</text:span><text:span text:style-name="T318">. Fase de Instrução.<text:s/></text:span><text:span text:style-name="T319">Apresentar Relatório e Voto.</text:span><text:span text:style-name="T320"><text:s/>Diante do excesso de demandas, ainda não foi possível concluir a decisão e voto.</text:span>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Encaminhamento</text:p>
          </table:table-cell>
          <table:covered-table-cell/>
          <table:table-cell table:style-name="TableCell324" table:number-columns-spanned="2">
            <text:p text:style-name="P325"><text:span text:style-name="T326">Repautar</text:span></text:p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<text:span text:style-name="T333">Fonte</text:span></text:p>
          </table:table-cell>
          <table:covered-table-cell/>
          <table:table-cell table:style-name="TableCell334">
            <text:p text:style-name="P335">Assessoria Operacional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Relator</text:span></text:p>
          </table:table-cell>
          <table:covered-table-cell/>
          <table:table-cell table:style-name="TableCell340">
            <text:p text:style-name="P341">Fábio Müller</text:p>
          </table:table-cell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Discussão</text:p>
          </table:table-cell>
          <table:covered-table-cell/>
          <table:table-cell table:style-name="TableCell345">
            <text:p text:style-name="P346"><text:span text:style-name="T347">Processo nº 943.530/2019. Fase de instrução.<text:s/></text:span><text:span text:style-name="T348">Apresentar Relatório e voto</text:span><text:span text:style-name="T349">. Em razão dos demais compromissos de agenda que o conselheiro tem com o CAU/RS, não foi não<text:s/></text:span><text:span text:style-name="T350">foi possível concluir a decisão e voto.</text:span></text:p>
          </table:table-cell>
          <table:table-cell>
            <text:p text:style-name="P346"/>
          </table:table-cell>
        </table:table-row>
        <table:table-row table:style-name="TableRow351">
          <table:table-cell table:style-name="TableCell352" table:number-columns-spanned="2">
            <text:p text:style-name="P353">Encaminhamento</text:p>
          </table:table-cell>
          <table:covered-table-cell/>
          <table:table-cell table:style-name="TableCell354">
            <text:p text:style-name="P355">Repautar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Fonte</text:span></text:p>
          </table:table-cell>
          <table:covered-table-cell/>
          <table:table-cell table:style-name="TableCell363" table:number-columns-spanned="2">
            <text:p text:style-name="P364">Assessoria Operacional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Relatora</text:span></text:p>
          </table:table-cell>
          <table:covered-table-cell/>
          <table:table-cell table:style-name="TableCell369" table:number-columns-spanned="2">
            <text:p text:style-name="P370">Gislaine Vargas Saibro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Discussão</text:p>
          </table:table-cell>
          <table:covered-table-cell/>
          <table:table-cell table:style-name="TableCell374" table:number-columns-spanned="2">
            <text:p text:style-name="P375"><text:span text:style-name="T376">Processo nº 1.054.014/2020</text:span><text:span text:style-name="T377">.<text:s/></text:span><text:span text:style-name="T378">Fase de Instrução</text:span><text:span text:style-name="T379">. Apresentar Relatório e Voto.</text:span><text:span text:style-name="T380"><text:s/>A conselheira apresenta o seu</text:span><text:span text:style-name="T381"><text:s/>relatório. A comissão analisa. O relatório e voto é pela procedência da demanda.</text:span>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Encaminhamento</text:p>
          </table:table-cell>
          <table:covered-table-cell/>
          <table:table-cell table:style-name="TableCell385" table:number-columns-spanned="2">
            <text:p text:style-name="P386">Deliberação da CED-CAU/RS nº 038/2023: aprovada pela unanimidade dos presentes.</text:p>
          </table:table-cell>
          <table:covered-table-cell/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Fonte</text:span></text:p>
          </table:table-cell>
          <table:covered-table-cell/>
          <table:table-cell table:style-name="TableCell394" table:number-columns-spanned="2">
            <text:p text:style-name="P395">Assessoria Operacional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Relator</text:span></text:p>
          </table:table-cell>
          <table:covered-table-cell/>
          <table:table-cell table:style-name="TableCell400" table:number-columns-spanned="2">
            <text:p text:style-name="P401">Fábio Müller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Discussão</text:p>
          </table:table-cell>
          <table:covered-table-cell/>
          <table:table-cell table:style-name="TableCell405" table:number-columns-spanned="2">
            <text:p text:style-name="P406"><text:span text:style-name="T407">Processo nº 830.833/2019. Fase de instrução.<text:s/></text:span><text:span text:style-name="T408">Apresentar Relatório e voto</text:span><text:span text:style-name="T409">.<text:s/></text:span><text:span text:style-name="T410">Em razão dos demais compromissos de agenda que o conselheiro tem com o CAU/RS, não foi não<text:s/></text:span><text:span text:style-name="T411">foi possível concluir a decisão e voto.</text:span>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Encaminhamento</text:p>
          </table:table-cell>
          <table:covered-table-cell/>
          <table:table-cell table:style-name="TableCell415" table:number-columns-spanned="2">
            <text:p text:style-name="P416"><text:span text:style-name="T417">Repautar</text:span></text:p>
          </table:table-cell>
          <table:covered-table-cell/>
        </table:table-row>
        <table:table-row table:style-name="TableRow418"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Fonte</text:span></text:p>
          </table:table-cell>
          <table:covered-table-cell/>
          <table:table-cell table:style-name="TableCell425">
            <text:p text:style-name="P426">Assessoria Operacional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Relator</text:span></text:p>
          </table:table-cell>
          <table:covered-table-cell/>
          <table:table-cell table:style-name="TableCell431">
            <text:p text:style-name="P432">Fábio André Zatti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Discussão</text:p>
          </table:table-cell>
          <table:covered-table-cell/>
          <table:table-cell table:style-name="TableCell436">
            <text:p text:style-name="P437"><text:span text:style-name="T438">Processo nº 1.567.661/2022. Fase de admissibilidade.<text:s/></text:span><text:span text:style-name="T439">Apresentar parecer de admissibilidade.<text:s/></text:span><text:span text:style-name="T440">O relator apresentou seu parecer de admissibilidade. A comissão analisa. Diante de alguns ajustes necessários, será apresentado na próxima reunião para deliberação.</text:span></text:p>
          </table:table-cell>
          <table:table-cell>
            <text:p text:style-name="P437"/>
          </table:table-cell>
        </table:table-row>
        <table:table-row table:style-name="TableRow441">
          <table:table-cell table:style-name="TableCell442" table:number-columns-spanned="2">
            <text:p text:style-name="P443">Encaminhamento</text:p>
          </table:table-cell>
          <table:covered-table-cell/>
          <table:table-cell table:style-name="TableCell444">
            <text:p text:style-name="P445"><text:span text:style-name="T446">Repautar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<text:span text:style-name="T453">Fonte</text:span></text:p>
          </table:table-cell>
          <table:covered-table-cell/>
          <table:table-cell table:style-name="TableCell454" table:number-columns-spanned="2">
            <text:p text:style-name="P455">Assessoria Operacional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Relator</text:span></text:p>
          </table:table-cell>
          <table:covered-table-cell/>
          <table:table-cell table:style-name="TableCell460" table:number-columns-spanned="2">
            <text:p text:style-name="P461">Fábio André Zatti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Discussão</text:p>
          </table:table-cell>
          <table:covered-table-cell/>
          <table:table-cell table:style-name="TableCell465" table:number-columns-spanned="2">
            <text:p text:style-name="P466"><text:span text:style-name="T467">Processo nº 1.628.512/2022. Fase de admissibilidade</text:span><text:span text:style-name="T468">. Emitir parecer de admissibilidade.</text:span><text:span text:style-name="T469"><text:s/>O relator apresentou seu parecer de admissibilidade. A comissão analisa. Diante de alguns ajustes necessários, será apresentado na próxima reunião para deliberação.</text:span>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Encaminhamento</text:p>
          </table:table-cell>
          <table:covered-table-cell/>
          <table:table-cell table:style-name="TableCell473" table:number-columns-spanned="2">
            <text:p text:style-name="P474">Repautar</text:p>
          </table:table-cell>
          <table:covered-table-cell/>
        </table:table-row>
        <table:table-row table:style-name="TableRow475"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<text:span text:style-name="T481">Fonte</text:span></text:p>
          </table:table-cell>
          <table:covered-table-cell/>
          <table:table-cell table:style-name="TableCell482" table:number-columns-spanned="2">
            <text:p text:style-name="P483">Assessoria Operacional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<text:span text:style-name="T487">Relatora</text:span></text:p>
          </table:table-cell>
          <table:covered-table-cell/>
          <table:table-cell table:style-name="TableCell488" table:number-columns-spanned="2">
            <text:p text:style-name="P489">Gislaine Vargas Saibro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Discussão</text:p>
          </table:table-cell>
          <table:covered-table-cell/>
          <table:table-cell table:style-name="TableCell493" table:number-columns-spanned="2">
            <text:p text:style-name="P494"><text:span text:style-name="T495">Processo nº 1.018.146/2019</text:span><text:span text:style-name="T496">.<text:s/></text:span><text:span text:style-name="T497">Fase de Instrução</text:span><text:span text:style-name="T498">. Apresentar Relatório e Voto.</text:span><text:span text:style-name="T499"><text:s/>Diante do excesso de demandas, ainda não foi possível concluir a decisão e voto.</text:span>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Encaminhamento</text:p>
          </table:table-cell>
          <table:covered-table-cell/>
          <table:table-cell table:style-name="TableCell503" table:number-columns-spanned="2">
            <text:p text:style-name="P504">Repautar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Fonte</text:p>
          </table:table-cell>
          <table:covered-table-cell/>
          <table:table-cell table:style-name="TableCell511" table:number-columns-spanned="2">
            <text:p text:style-name="P512">Assessoria Operacional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Relatora</text:p>
          </table:table-cell>
          <table:covered-table-cell/>
          <table:table-cell table:style-name="TableCell516" table:number-columns-spanned="2">
            <text:p text:style-name="P517">Ingrid Louise de Souza Dahm</text:p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Discussão</text:p>
          </table:table-cell>
          <table:covered-table-cell/>
          <table:table-cell table:style-name="TableCell521" table:number-columns-spanned="2">
            <text:p text:style-name="P522"><text:span text:style-name="T523">Processo nº 857.772/2019</text:span><text:span text:style-name="T524">. F</text:span><text:span text:style-name="T525">ase de instrução</text:span><text:span text:style-name="T526">. Apresen</text:span><text:span text:style-name="T527">t</text:span><text:span text:style-name="T528">ar relatório e voto.</text:span><text:span text:style-name="T529"><text:s/>A relatora informa que iniciou a elaborar a decisão, mas falta alguns ajustes. Por essa razão o processo será repautado.</text:span></text:p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Encaminhamento</text:p>
          </table:table-cell>
          <table:covered-table-cell/>
          <table:table-cell table:style-name="TableCell533" table:number-columns-spanned="2">
            <text:p text:style-name="P534"><text:span text:style-name="T535">Repautar</text:span></text:p>
          </table:table-cell>
          <table:covered-table-cell/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4">
            <text:list text:style-name="LFO1" text:continue-numbering="true">
              <text:list-item>
                <text:p text:style-name="P541"><text:span text:style-name="T542">Extra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list text:style-name="LFO1" text:continue-numbering="true">
              <text:list-item>
                <text:list>
                  <text:list-item>
                    <text:p text:style-name="P545"><text:span text:style-name="T546">Reclamação acerca dos processos pautados em reunião plenária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Fonte</text:span></text:p>
          </table:table-cell>
          <table:table-cell table:style-name="TableCell551" table:number-columns-spanned="3">
            <text:p text:style-name="P552">Assessoria Operacional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Relator</text:span></text:p>
          </table:table-cell>
          <table:table-cell table:style-name="TableCell557" table:number-columns-spanned="3">
            <text:p text:style-name="P558">Comissão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Discussão</text:p>
          </table:table-cell>
          <table:table-cell table:style-name="TableCell562" table:number-columns-spanned="3">
            <text:p text:style-name="P563">A comissão efetua uma<text:s/>reclamação no sentido de que a pauta da plenária está<text:s/>um pouco sobrecarregada, considerando os recursos da CEP-CAU/RS e que a demanda da CED-CAU/RS é um pouco pesada.<text:s/><text:s/>A Secretária-geral Josiane é convidada a participar a fim e que sejam esclarecidos alguns aspectos. A Josiane mencionou que a distribuição é feita proporcionalmente para todos os conselheiros do Plenário. A assessora técnica Karla e os conselheiros da CED-CAU/RS apontam que as demandas da CED-CAU/RS são complexas e que existem um certo excesso de demanda, o que inviabiliza, certa forma, o apoio dessa Comissão no julgamento<text:s/>dos recursos<text:s/>que são interpostos das decisões proferidas pela<text:s/>CEP-CAU/RS<text:s/>no que tange aos Autos de Infração.<text:s/>A Secretária-Geral compreende, mas esclarece que essa distribuição<text:s/>é decorrente de previsão normativa. Ela sugere que possa diminuir o número de recursos da CEP a serem distribuídos aos conselheiros-membros da CED-CAU/RS. Todos concordam que essa é uma solução. A Secretária-Geral pede ao coordenador que<text:s/>esse<text:s/>informe sobre isso na próxima reunião do Conselho Diretor.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Encaminhamento</text:p>
          </table:table-cell>
          <table:table-cell table:style-name="TableCell567" table:number-columns-spanned="3">
            <text:p text:style-name="P568">Pautar<text:s/><text:s/>1 (um)<text:s/>processo por cada<text:s/>membro da CED-CAU/RS, quando houver distribuição dos recursos das CEP-CAU/RS nas<text:s/>reuniões<text:s/>plenárias.<text:s/>Levar<text:s/>sugestão<text:s/>para<text:s/>a reunião do Conselho Diretor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list text:style-name="LFO1" text:continue-numbering="true">
              <text:list-item>
                <text:list>
                  <text:list-item>
                    <text:p text:style-name="P574"><text:span text:style-name="T575">Cobrança de RRT de execu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Fonte</text:span></text:p>
          </table:table-cell>
          <table:table-cell table:style-name="TableCell580" table:number-columns-spanned="3">
            <text:p text:style-name="P581">Assessoria Operacional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Relator</text:span></text:p>
          </table:table-cell>
          <table:table-cell table:style-name="TableCell586" table:number-columns-spanned="3">
            <text:p text:style-name="P587">Comissão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Discussão</text:p>
          </table:table-cell>
          <table:table-cell table:style-name="TableCell591" table:number-columns-spanned="3">
            <text:p text:style-name="P592">A comissão questiona se o assunto está sendo desenvolvido pela CEP-CAU/RS, e fica<text:s/>a sugestão de haver umar troca de informações, no intuito de agilizar esse assunto.</text:p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Encaminhamento</text:p>
          </table:table-cell>
          <table:table-cell table:style-name="TableCell596" table:number-columns-spanned="3">
            <text:p text:style-name="P597">Dialogar com a CEP-CAU/RS a fim de agilizar o desenvolvimento das providências a serem tomadas para alterar essa prática irregular que vem sendo cometidas pelas Prefeituras.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/>
            <text:p text:style-name="P601"/>
          </table:table-cell>
          <table:covered-table-cell/>
          <table:table-cell table:style-name="TableCell602">
            <text:p text:style-name="P603"/>
          </table:table-cell>
          <table:table-cell>
            <text:p text:style-name="P603"/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list text:style-name="LFO1" text:continue-numbering="true">
              <text:list-item>
                <text:p text:style-name="P610">Definição da pauta da próxima reunião</text:p>
              </text:list-item>
            </text:list>
          </table:table-cell>
          <table:covered-table-cell/>
        </table:table-row>
        <table:table-row table:style-name="TableRow611">
          <table:table-cell table:style-name="TableCell612">
            <text:p text:style-name="P613">Assunto</text:p>
          </table:table-cell>
          <table:table-cell table:style-name="TableCell614">
            <text:p text:style-name="P615">Análise de processos</text:p>
          </table:table-cell>
        </table:table-row>
        <table:table-row table:style-name="TableRow616">
          <table:table-cell table:style-name="TableCell617">
            <text:p text:style-name="P618">Fonte</text:p>
          </table:table-cell>
          <table:table-cell table:style-name="TableCell619">
            <text:p text:style-name="P620">CED-CAU/RS</text:p>
          </table:table-cell>
        </table:table-row>
        <table:table-row table:style-name="TableRow621">
          <table:table-cell table:style-name="TableCell622">
            <text:p text:style-name="P623">Assunto</text:p>
          </table:table-cell>
          <table:table-cell table:style-name="TableCell624">
            <text:p text:style-name="Normal"><text:span text:style-name="T625">Perguntas e Respostas – Tabela de Honorários e Regra 5.2.6 do Código de Ética</text:span><text:span text:style-name="T626"><text:s/>e a questão das críticas em redes sociais.</text:span></text:p>
          </table:table-cell>
        </table:table-row>
        <table:table-row table:style-name="TableRow627">
          <table:table-cell table:style-name="TableCell628">
            <text:p text:style-name="P629">Fonte</text:p>
          </table:table-cell>
          <table:table-cell table:style-name="TableCell630">
            <text:p text:style-name="P631">CED-CAU/RS</text:p>
          </table:table-cell>
        </table:table-row>
        <table:table-row table:style-name="TableRow632"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2">
            <text:list text:style-name="LFO1" text:continue-numbering="true">
              <text:list-item>
                <text:p text:style-name="P637">Verificação de quórum – encerramento</text:p>
              </text:list-item>
            </text:list>
          </table:table-cell>
          <table:covered-table-cell/>
        </table:table-row>
        <table:table-row table:style-name="TableRow638">
          <table:table-cell table:style-name="TableCell639">
            <text:p text:style-name="P640">Presenças</text:p>
          </table:table-cell>
          <table:table-cell table:style-name="TableCell641">
            <text:p text:style-name="P642"><text:span text:style-name="T643">A reunião encerra às<text:s/></text:span><text:span text:style-name="T644">1</text:span><text:span text:style-name="T645">1</text:span><text:span text:style-name="T646">h</text:span><text:span text:style-name="T647">3</text:span><text:span text:style-name="T648">6</text:span><text:span text:style-name="T649">min</text:span><text:span text:style-name="T650"><text:s/></text:span><text:span text:style-name="T651">com os(as) pa</text:span><text:span text:style-name="T652">rticipantes acima nominados(as)</text:span><text:span text:style-name="T653">.</text:span></text:p>
          </table:table-cell>
        </table:table-row>
      </table:table>
      <text:p text:style-name="P654"/>
      <text:p text:style-name="P655"/>
      <text:p text:style-name="P656"/>
      <text:p text:style-name="P657">FÁBIO MÜLLER</text:p>
      <text:p text:style-name="P658"><text:span text:style-name="T659">Coordenador</text:span><text:span text:style-name="T660"><text:s/></text:span><text:span text:style-name="T661">da CED-CAU/RS</text:span></text:p>
      <text:p text:style-name="P662"/>
      <text:p text:style-name="P663"/>
      <text:p text:style-name="P664">Danuza Daudt</text:p>
      <text:p text:style-name="P665"><text:span text:style-name="T666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2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2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5-22T14:00:00Z</meta:creation-date>
    <dc:date>2023-05-22T14:00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97" meta:character-count="8290" meta:row-count="58" meta:non-whitespace-character-count="7009"/>
  </office:meta>
</office:document-meta>
</file>