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style:font-weight-complex="bold" fo:color="#000000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P66" style:parent-style-name="Normal" style:list-style-name="LFO19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67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list-style-name="LFO19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7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95" style:parent-style-name="Normal" style:family="paragraph">
      <style:paragraph-properties fo:text-align="center" fo:margin-right="0.4868in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FF0000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end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color="#FF0000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color="#FF0000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08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09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10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Calibri" style:font-name-complex="Calibri" fo:color="#FF0000"/>
    </style:style>
    <style:style style:name="T113" style:parent-style-name="Fonteparág.padrão" style:family="text">
      <style:text-properties style:font-name="Calibri" style:font-name-complex="Calibri" fo:color="#FF0000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justify"/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complex="Calibri"/>
    </style:style>
    <style:style style:name="P121" style:parent-style-name="ParágrafodaLista" style:list-style-name="LFO20" style:family="paragraph">
      <style:paragraph-properties fo:border="0in solid #FFFFFF" fo:padding="0.4305in" style:shadow="#000000 0in 0in"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Fonteparág.padrão" style:family="text">
      <style:text-properties style:font-name="Calibri" style:font-name-asian="Calibri" style:font-name-complex="Calibri" fo:color="#000000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P130" style:parent-style-name="ParágrafodaLista" style:list-style-name="LFO20" style:family="paragraph">
      <style:paragraph-properties fo:border="0in solid #FFFFFF" fo:padding="0.4305in" style:shadow="#000000 0in 0in"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31" style:parent-style-name="ParágrafodaLista" style:list-style-name="LFO20" style:family="paragraph">
      <style:paragraph-properties fo:border="0in solid #FFFFFF" fo:padding="0.4305in" style:shadow="#000000 0in 0in"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32" style:parent-style-name="ParágrafodaLista" style:list-style-name="LFO20" style:family="paragraph">
      <style:paragraph-properties fo:border="0in solid #FFFFFF" fo:padding="0.4305in" style:shadow="#000000 0in 0in"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P138" style:parent-style-name="ParágrafodaLista" style:list-style-name="LFO20" style:family="paragraph">
      <style:paragraph-properties fo:border="0in solid #FFFFFF" fo:padding="0.4305in" style:shadow="#000000 0in 0in"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TableColumn140" style:family="table-column">
      <style:table-column-properties style:column-width="3.1208in"/>
    </style:style>
    <style:style style:name="Table139" style:family="table">
      <style:table-properties style:width="3.1208in" fo:margin-left="0in" table:align="left"/>
    </style:style>
    <style:style style:name="TableRow141" style:family="table-row">
      <style:table-row-properties style:min-row-height="0.167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4" style:family="table-row">
      <style:table-row-properties style:min-row-height="0.1743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P147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48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CONVITE AO CREMERS<text:s/>PARA TRATAR DE RESIDÊNCIA TÉCNICA<text:s/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4</text:span><text:span text:style-name="T50">0</text:span><text:span text:style-name="T51">/202</text:span><text:span text:style-name="T52">3<text:s/></text:span><text:span text:style-name="T53">– C</text:span><text:span text:style-name="T54">EF</text:span><text:span text:style-name="T55">-CAU/RS</text:span></text:p>
          </table:table-cell>
          <table:covered-table-cell/>
        </table:table-row>
      </table:table>
      <text:p text:style-name="P56"/>
      <text:p text:style-name="P57">A COMISSÃO DE ENSINO E FORMAÇÃO – CEF-CAU/RS, reunida ordinariamente por meio de videoconferência no dia<text:s/>09<text:s/>de<text:s/>maio<text:s/>de 2023, no uso das competências que lhe conferem o artigo 2º, inciso III, alínea ‘b’, da Resolução nº 30 do CAU/BR, que dispõe sobre os atos administrativos de caráter decisório, após análise do assunto em epígrafe; e</text:p>
      <text:p text:style-name="P58">Considerando<text:s/>o art. 91, inciso<text:s/>XV,<text:s/>do Regimento Interno do CAU/RS,<text:s/>o qual define que compete às comissões ordinárias e especiais<text:s/>“propor, apreciar e deliberar sobre o convite de terceiros para participar de reuniões e eventos previstos pela própria comissão”;</text:p>
      <text:p text:style-name="P59"><text:bookmark-start text:name="_Hlk134714290"/><text:span text:style-name="T60">Considerando que o Plano de Trabalho da CEF-CAU/RS para o exercício 2023 prevê o em sua META 5, AÇÃO 5.1, “</text:span><text:span text:style-name="T61">Projeto de Residência Técnica: consolidação do entendimento do CAU/RS e elaboração de proposta de resolução ao CAU/BR</text:span><text:span text:style-name="T62">”; e</text:span></text:p>
      <text:p text:style-name="P63"><text:bookmark-end text:name="_Hlk134714290"/>Considerando<text:s/>os encaminhamentos gerados durante a discussão do tema na 236ª Reunião Ordinária da CEF-CAU/RS;</text:p>
      <text:p text:style-name="P64"><text:span text:style-name="T65">DELIBERA:</text:span></text:p>
      <text:list text:style-name="LFO19" text:continue-numbering="true">
        <text:list-item>
          <text:p text:style-name="P66">Por solicitar à Presidência do CAU/RS que, através do Gabinete,<text:s/><text:bookmark-start text:name="_Hlk134714067"/>convide um representante médico, indicado pelo Conselho Regional de Medicina (CREMERS), com ampla experiência na prática profissional e no ensino e formação da Medicina, para tratar de “Residência Técnica: regulamentação, formação, capacitação pós formação, concessão de títulos, fiscalização e repercussões no âmbito do conselho profissional”, objetivando o aprendizado do CAU/RS, através das discussões em andamento nesta comissão,<text:s/>quanto ao tema;<text:s text:c="2"/></text:p>
        </text:list-item>
        <text:list-item>
          <text:p text:style-name="P67"><text:bookmark-end text:name="_Hlk134714067"/><text:span text:style-name="T68">Por<text:s/></text:span><text:span text:style-name="T69">encaminhar a minuta de ofício anexa à presente deliberação, como convite de participação, propondo a participação do CREMERS, na reunião ordinária da CEF-CAU/RS, prevista para o<text:s/></text:span><text:bookmark-start text:name="_Hlk134714621"/><text:span text:style-name="T70">dia<text:s/></text:span><text:span text:style-name="T71">20/06 em formato virtual, ou, para o dia 04/07, em formato presencial.</text:span><text:span text:style-name="T72"><text:s/></text:span><text:bookmark-end text:name="_Hlk134714621"/></text:p>
        </text:list-item>
        <text:list-item>
          <text:p text:style-name="P73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74"/>
      <text:p text:style-name="P75"><text:span text:style-name="T76">Porto Alegre – RS, 09 de maio de 2023</text:span><text:span text:style-name="T77">.</text:span></text:p>
      <text:p text:style-name="P78"><text:span text:style-name="T79">Acompanhado dos votos dos(as) conselheiros(as)</text:span><text:span text:style-name="T80"><text:s/>Marilia Pereira de Ardovino Barbosa, Nubia Margot Menezes Jardim e<text:s/></text:span><text:span text:style-name="T81">Rinaldo Ferreira Barbosa</text:span><text:span text:style-name="T82">.<text:s/></text:span><text:span text:style-name="T83">Verificada ausência justificada do conselheiro<text:s/></text:span><text:span text:style-name="T84">Rodrigo Spinelli</text:span><text:span text:style-name="T85">.</text:span><text:span text:style-name="T86"><text:s/></text:span><text:span text:style-name="T87">Atesto a veracidade das informações aqui apresentadas.<text:s/></text:span></text:p>
      <text:p text:style-name="P88"/>
      <text:p text:style-name="P89"/>
      <text:p text:style-name="P90"/>
      <text:p text:style-name="P91"><text:span text:style-name="T92">Márcia Elizabeth Martins</text:span><text:span text:style-name="T93"><text:s/></text:span></text:p>
      <text:p text:style-name="P94">Coordenadora adjunta - CEF-CAU/RS</text:p>
      <text:soft-page-break/>
      <text:p text:style-name="P95">ANEXO I – CONVITE AO CREMERS</text:p>
      <text:p text:style-name="P96"/>
      <text:p text:style-name="P97"><text:span text:style-name="T98">Ofício PRES-CAU/RS n°<text:s/></text:span><text:span text:style-name="T99">XXX</text:span><text:span text:style-name="T100">/2023</text:span></text:p>
      <text:p text:style-name="P101"><text:span text:style-name="T102">Porto Alegre,<text:s/></text:span><text:span text:style-name="T103">XX</text:span><text:span text:style-name="T104"><text:s/>de</text:span><text:span text:style-name="T105"><text:s/>XXX<text:s/></text:span><text:span text:style-name="T106">de 2023.</text:span></text:p>
      <text:p text:style-name="P107">Ao Senhor,</text:p>
      <text:p text:style-name="P108">Dr. Carlos Orlando Pasqualotto Fett Sparta De Souza</text:p>
      <text:p text:style-name="P109">Presidente do Conselho Regional de Medicina do Rio Grande do Sul</text:p>
      <text:p text:style-name="P110">Av. Princesa Isabel, 921 - Bairro Santana<text:s/>-<text:s/>Porto Alegre<text:s/>/RS - CEP 90620-001</text:p>
      <text:p text:style-name="P111"><text:a xlink:href="mailto:secdiretoria@cremers.org.br" office:target-frame-name="_top" xlink:show="replace"><text:span text:style-name="T112">secdiretoria@cremers.org.br</text:span></text:a><text:span text:style-name="T113">; cremers@cremers.org.br</text:span></text:p>
      <text:p text:style-name="P114"/>
      <text:p text:style-name="P115"><text:span text:style-name="T116">Assunto:<text:s/></text:span><text:span text:style-name="T117">Convite para tratar de Residência Técnica.</text:span></text:p>
      <text:p text:style-name="P118"/>
      <text:p text:style-name="P119">Prezado(a) Senhor(a),</text:p>
      <text:p text:style-name="P120"/>
      <text:list text:style-name="LFO20" text:continue-numbering="true">
        <text:list-item>
          <text:p text:style-name="P121"><text:span text:style-name="T122">Ao cumprimentá-lo respeitosamente, o Conselho de Arquitetura e Urbanismo do Rio Grande do Sul (CAU/RS), por meio de sua Comissão de Ensino e Formação</text:span><text:span text:style-name="T123">,<text:s/></text:span><text:span text:style-name="T124">vem através deste ofício,<text:s/></text:span><text:span text:style-name="T125">solicitar a indicação de um representante médico</text:span><text:span text:style-name="T126"><text:s/></text:span><text:span text:style-name="T127">com ampla experiência na prática profissional e no ensino e formação da Medicina, para tratar de<text:s/></text:span><text:span text:style-name="T128">“Residência Técnica: regulamentação, formação, capacitação pós formação, concessão de títulos, fiscalização e repercussões no âmbito do conselho profissional”</text:span><text:span text:style-name="T129">.</text:span></text:p>
        </text:list-item>
        <text:list-item>
          <text:p text:style-name="P130">O motivo do convite objetiva o aprendizado do CAU/RS sobre o tema para aplicação no âmbito da Arquitetura e Urbanismo. A discussão está em andamento na Comissão de Ensino e Formação do CAU/RS considerando seu Plano de Trabalho para o exercício 2023, o qual prevê a conclusão de um projeto consolide um entendimento e elabore uma proposta de resolução ao CAU/BR;<text:s/></text:p>
        </text:list-item>
        <text:list-item>
          <text:p text:style-name="P131">Informa-se que há duas<text:s/>opções de data para participação, a definir conforme vossa disponibilidade:<text:s/>no<text:s/>dia<text:s/>20/06/2023<text:s/>(terça-feira), das 9h às 12h,<text:s/>em formato virtual, ou, no dia 04/07/2023 (terça-feira), das 9h às 12h,<text:s/>em formato presencial;</text:p>
        </text:list-item>
        <text:list-item>
          <text:p text:style-name="P132"><text:span text:style-name="T133">Para melhor organização da reunião e alinhamento dos detalhes, solicitamos que confirme<text:s/></text:span><text:span text:style-name="T134">o nome do representante indicado e seu contato,<text:s/></text:span><text:span text:style-name="T135">através do e-mail<text:s/></text:span><text:a xlink:href="mailto:cef.assessoria@caurs.gov.br" office:target-frame-name="_top" xlink:show="replace"><text:span text:style-name="T136">assessoriacef@caurs.gov.br</text:span></text:a><text:span text:style-name="T137">.</text:span></text:p>
        </text:list-item>
        <text:list-item>
          <text:p text:style-name="P138">O CAU/RS agradece a atenção e coloca-se à disposição para trabalhar em conjunto em prol da valorização do ensino, do adequado exercício profissional, sempre objetivando a proteção da vida, da saúde e da segurança da sociedade.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TIAGO HOLZMANN DA SILVA</text:p>
          </table:table-cell>
        </table:table-row>
        <table:table-row table:style-name="TableRow144">
          <table:table-cell table:style-name="TableCell145">
            <text:p text:style-name="P146">Presidente do CAU/RS</text:p>
          </table:table-cell>
        </table:table-row>
      </table:table>
      <text:p text:style-name="P147">Atenciosamente,<text:s/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5-11T19:43:00Z</meta:creation-date>
    <dc:date>2023-05-11T19:43:00Z</dc:date>
    <meta:print-date>2023-05-11T19:4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700" meta:character-count="4472" meta:row-count="31" meta:non-whitespace-character-count="3780"/>
  </office:meta>
</office:document-meta>
</file>