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Column38" style:family="table-column">
      <style:table-column-properties style:column-width="1.4868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0486in"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486in"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486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486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486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1486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 style:min-row-height="0.1486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486in" style:use-optimal-row-height="false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3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118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486in"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118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118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ParágrafodaLista" style:list-style-name="LFO3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T3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3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4<text:s/>de<text:s/>abril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via aplicativo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/>
            <text:p text:style-name="P62">PARTICIPANTES</text:p>
          </table:table-cell>
          <table:covered-table-cell/>
          <table:table-cell table:style-name="TableCell63">
            <text:p text:style-name="P64">Rodrigo Spinelli<text:s/></text:p>
          </table:table-cell>
          <table:table-cell table:style-name="TableCell65" table:number-columns-spanned="2">
            <text:p text:style-name="P66">Coordenador<text:s/>da CEF-CAU/RS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árcia Elizabeth Martins</text:p>
          </table:table-cell>
          <table:table-cell table:style-name="TableCell71" table:number-columns-spanned="2">
            <text:p text:style-name="P72">Coordenadora Adjunta<text:s/>da CEF-CAU/R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Marília Pereira de Ardovino</text:p>
          </table:table-cell>
          <table:table-cell table:style-name="TableCell77" table:number-columns-spanned="2">
            <text:p text:style-name="P78">Membro Suplente<text:s/>da CEF-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Núbia Margot Jardim</text:p>
          </table:table-cell>
          <table:table-cell table:style-name="TableCell83" table:number-columns-spanned="2">
            <text:p text:style-name="P84">Membro<text:s/>da CEF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Rinaldo Ferreira Barbosa</text:p>
          </table:table-cell>
          <table:table-cell table:style-name="TableCell89" table:number-columns-spanned="2">
            <text:p text:style-name="P90">Membro<text:s/>da CEF-CAU/RS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ASSESSORIA</text:p>
          </table:table-cell>
          <table:covered-table-cell/>
          <table:table-cell table:style-name="TableCell94">
            <text:p text:style-name="P95">Jéssica Nataly de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Marina Proto</text:p>
          </table:table-cell>
          <table:table-cell table:style-name="TableCell102" table:number-columns-spanned="2">
            <text:p text:style-name="P103">Gerente de Atendimento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Tiago Ribeiro</text:p>
          </table:table-cell>
          <table:table-cell table:style-name="TableCell108" table:number-columns-spanned="2">
            <text:p text:style-name="P109">Assessor Jurídico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SECRETARIA</text:p>
          </table:table-cell>
          <table:covered-table-cell/>
          <table:table-cell table:style-name="TableCell113">
            <text:p text:style-name="P114">Letícia de Ávila Ourique</text:p>
          </table:table-cell>
          <table:table-cell table:style-name="TableCell115" table:number-columns-spanned="2">
            <text:p text:style-name="P116">Assistente de Atendimento e Fiscalização</text:p>
          </table:table-cell>
          <table:covered-table-cell/>
        </table:table-row>
        <table:table-row table:style-name="TableRow117">
          <table:table-cell table:style-name="TableCell118" table:number-columns-spanned="2" table:number-rows-spanned="10">
            <text:p text:style-name="P119">CONVIDADOS(AS)</text:p>
          </table:table-cell>
          <table:covered-table-cell/>
          <table:table-cell table:style-name="TableCell120">
            <text:p text:style-name="P121">Tiago Holzmann da Silva</text:p>
          </table:table-cell>
          <table:table-cell table:style-name="TableCell122" table:number-columns-spanned="2">
            <text:p text:style-name="P123">Presidente do CAU/R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austo Leiria Loureiro</text:p>
          </table:table-cell>
          <table:table-cell table:style-name="TableCell128" table:number-columns-spanned="2">
            <text:p text:style-name="P129">Assessor de Relações Institucionais<text:s/>do CAU/RS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Paulo Henrique Cesarino Cardoso</text:p>
          </table:table-cell>
          <table:table-cell table:style-name="TableCell134" table:number-columns-spanned="2">
            <text:p text:style-name="P135">Chefe de Gabinete<text:s/>do CAU/RS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Valter Luis Caldana</text:p>
          </table:table-cell>
          <table:table-cell table:style-name="TableCell140" table:number-columns-spanned="2">
            <text:p text:style-name="P141">Coordenador CEF-CAU/BR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uiz Felipe Araújo</text:p>
          </table:table-cell>
          <table:table-cell table:style-name="TableCell146" table:number-columns-spanned="2">
            <text:p text:style-name="P147">Advogado do CAU/MG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Ana Lúcia Cerávolo<text:s/></text:p>
          </table:table-cell>
          <table:table-cell table:style-name="TableCell152" table:number-columns-spanned="2">
            <text:p text:style-name="P153">Coordenadora da CEF-CAU/SP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Eduardo Verri</text:p>
          </table:table-cell>
          <table:table-cell table:style-name="TableCell158" table:number-columns-spanned="2">
            <text:p text:style-name="P159">Conselheiro da CEF-CAU/PR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Tanya Collado</text:p>
          </table:table-cell>
          <table:table-cell table:style-name="TableCell164" table:number-columns-spanned="2">
            <text:p text:style-name="P165">Coordenadora da CEF-CAU/RJ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Normal"><text:span text:style-name="T169">Carolina Mamede</text:span></text:p>
          </table:table-cell>
          <table:table-cell table:style-name="TableCell170" table:number-columns-spanned="2">
            <text:p text:style-name="P171">Gerente Técnica e Assessora da CEF-CAU/RJ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Juan Mascaro</text:p>
          </table:table-cell>
          <table:table-cell table:style-name="TableCell176" table:number-columns-spanned="2">
            <text:p text:style-name="P177">Conselheiro do CAU/RS</text:p>
          </table:table-cell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list text:style-name="LFO1" text:continue-numbering="true">
              <text:list-item>
                <text:p text:style-name="P18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Presenças</text:p>
          </table:table-cell>
          <table:covered-table-cell/>
          <table:table-cell table:style-name="TableCell187" table:number-columns-spanned="3">
            <text:p text:style-name="P188">Verificado o quórum para início da reunião às 9h, com os conselheiros acima nominados. A conselheira Andréa Larruscahim Hamilton Ilha solicitou a convocação de seu membro suplente.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list text:style-name="LFO1" text:continue-numbering="true">
              <text:list-item>
                <text:p text:style-name="P194"><text:span text:style-name="T195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Votação</text:p>
          </table:table-cell>
          <table:table-cell table:style-name="TableCell199" table:number-columns-spanned="4">
            <text:p text:style-name="P200"><text:span text:style-name="T201">A súmula da<text:s/></text:span><text:span text:style-name="T202">231ª reunião ordinária é aprovada por 5 votos favoráveis.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4">
            <text:p text:style-name="P207">Colher assinaturas da secretaria 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list text:style-name="LFO1" text:continue-numbering="true">
              <text:list-item>
                <text:p text:style-name="P21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 table:number-columns-spanned="4">
            <text:p text:style-name="P218">Spinelli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Comunicação</text:p>
          </table:table-cell>
          <table:table-cell table:style-name="TableCell222" table:number-columns-spanned="4">
            <text:p text:style-name="P223">O coordenador Spinelli informa que esteve presente na Reunião do Plenário do CAU/RS, ocorrido em Pelotas no dia 31 de março; que estiveram presentes na reunião a reitora e o coordenador de curso de Arquitetura e Urbanismo da UFPEL; fala sobre a preocupação de uma entidade de arquitetura de Pelotas quanto ao avanço dos cursos técnicos. Informa que foi agendada uma reunião para os Fóruns de Coordenadores, das Entidades de Arquitetos e dos Representantes do CAU/RS, que ocorrerá em Porto Alegre.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list text:style-name="LFO1" text:continue-numbering="true">
              <text:list-item>
                <text:p text:style-name="P229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Mantida a pauta previamente apresentada. Inserido o item 6.1.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list text:style-name="LFO1" text:continue-numbering="true">
              <text:list-item>
                <text:p text:style-name="P23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list text:style-name="LFO3" text:continue-numbering="true">
              <text:list-item>
                <text:list>
                  <text:list-item>
                    <text:p text:style-name="P241"><text:span text:style-name="T242">Andamento da aprovação das Diretrizes Curriculares Nacionais junto ao ME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Normal"><text:span text:style-name="T245">Fonte</text:span></text:p>
          </table:table-cell>
          <table:covered-table-cell/>
          <table:table-cell table:style-name="TableCell246" table:number-columns-spanned="3">
            <text:p text:style-name="P247"><text:span text:style-name="T248">Assessoria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Relator</text:p>
          </table:table-cell>
          <table:covered-table-cell/>
          <table:table-cell table:style-name="TableCell252" table:number-columns-spanned="3">
            <text:p text:style-name="P253">CEF-CAU/RS e CEF-CAU/UFs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Discussão</text:p>
          </table:table-cell>
          <table:covered-table-cell/>
          <table:table-cell table:style-name="TableCell257" table:number-columns-spanned="3">
            <text:p text:style-name="P258"><text:span text:style-name="T259">O coordenador Rodrigo da boas-vindas aos convidados(as). Ele fala que as discussões sobre a aprovação das DCN precisam ser levadas adiante, com o apoio das<text:s/></text:span><text:span text:style-name="T260">CEF-CAU/UFs</text:span><text:span text:style-name="T261"><text:s/>à CEF-CAU/BR; fala que o CAU precisa levar as questões do ensino superior para discussão com o MEC; fala sobre a importância das ações de comunicação da CEF-CAU/BR com Conselho Nacional de Educação – CNE e com o MEC, levando o tema da qualidade do ensino.</text:span></text:p>
            <text:p text:style-name="P262">A Gerente Técnica e Assessora da CEF-CAU/RJ, Carolina Mamede, relata sobre as ações dos conselheiros da CEF-CAU/RJ em defesa da reforma das DCN, o apoio à proposta apresentada pela ABEA e ações para realizar uma reunião com o CNE.</text:p>
            <text:p text:style-name="P263">O coordenador da CEF-CAU/BR, Caldana, relata sobre as reuniões, articulações, deliberação e todos os esforços realizados pela CEF-CAU/BR para aproximação com a ABEA referente a pauta da revisão das DCN; fala que está sendo articulada aproximação com o CNE e com o MEC; relata que a maioria dos CAU/UFs estão unidos e apoiam as propostas das DCN; compartilha a minuta da Deliberação CEF-CAU/BR, com o assunto “Posicionamento e contribuições da CEF-CAU/BR ao processo de revisão das Diretrizes Curriculares Nacionais da Graduação em Arquitetura e Urbanismo (DCN-AU) em trâmite no Ministério da Educação (MEC)” e faz a leitura da minuta. Os presentes na reunião apreciam a minuta de deliberação e discutem sobre os assuntos contidos no documento, que delibera por mais qualidade do ensino dos cursos de Arquitetura e Urbanismo e o pleno apoio do CAU à proposta de revisão das DCN.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 table:number-columns-spanned="3">
            <text:p text:style-name="P268"><text:span text:style-name="T269">CEF-CAU/BR: o coordenador da CEF-CAU/BR,<text:s/></text:span><text:span text:style-name="T270">Caldana, informará às CEF-CAU/UFs, a data que será realizada uma r</text:span><text:span text:style-name="T271">eunião do CAU /BR com o CNE, a ocorrer no mês de maio de 2023.</text:span></text:p>
            <text:p text:style-name="P272"><text:span text:style-name="T273">CEF-CAU/RS: o coordenador da CEF-CAU/RS, Spinelli, solicita ao assessor<text:s/></text:span><text:span text:style-name="T274">Fausto e ao chefe de gabinete Paulo Henrique, o agendamento de uma<text:s/></text:span><text:span text:style-name="T275">reunião com o Ministro da Educação e com os representantes dos Conselhos profissionais da área da saúde, com a pauta “suspen</text:span><text:span text:style-name="T276">s</text:span><text:span text:style-name="T277">ão dos cursos de arquitetura e urbanismo na modalidade EaD”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list text:style-name="LFO3" text:continue-numbering="true">
              <text:list-item>
                <text:list>
                  <text:list-item>
                    <text:p text:style-name="P283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Fonte</text:p>
          </table:table-cell>
          <table:covered-table-cell/>
          <table:table-cell table:style-name="TableCell287" table:number-columns-spanned="3">
            <text:p text:style-name="P288"><text:span text:style-name="T289">CEF-CAU/RS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Relatora</text:p>
          </table:table-cell>
          <table:covered-table-cell/>
          <table:table-cell table:style-name="TableCell293" table:number-columns-spanned="3">
            <text:p text:style-name="P294"><text:span text:style-name="T295">Jéssica Lima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Discussão</text:p>
          </table:table-cell>
          <table:covered-table-cell/>
          <table:table-cell table:style-name="TableCell299" table:number-columns-spanned="3">
            <text:p text:style-name="P300">A assessora Jéssica apresenta a minuta de deliberação sobre os registros profissionais solicitados no período de 20 a 31 de março de 2023.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Encaminhamento</text:p>
          </table:table-cell>
          <table:covered-table-cell/>
          <table:table-cell table:style-name="TableCell304" table:number-columns-spanned="3">
            <text:p text:style-name="P305"><text:span text:style-name="T306">A Deliberação CEF-CAU/RS nº028/2023 é aprovada por<text:s/></text:span><text:span text:style-name="T307">unanimidade.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list text:style-name="LFO1" text:continue-numbering="true">
              <text:list-item>
                <text:p text:style-name="P316">Extra Pauta – sem itens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list text:style-name="LFO32" text:continue-numbering="true">
              <text:list-item>
                <text:list>
                  <text:list-item>
                    <text:p text:style-name="P319">Serviços técnicos especializ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Fonte</text:p>
          </table:table-cell>
          <table:covered-table-cell/>
          <table:table-cell table:style-name="TableCell323" table:number-columns-spanned="3">
            <text:p text:style-name="P324"><text:span text:style-name="T325">CEF-CAU/RS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Relator</text:p>
          </table:table-cell>
          <table:covered-table-cell/>
          <table:table-cell table:style-name="TableCell329" table:number-columns-spanned="3">
            <text:p text:style-name="P330">Rinaldo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Discussão</text:p>
          </table:table-cell>
          <table:covered-table-cell/>
          <table:table-cell table:style-name="TableCell334" table:number-columns-spanned="3">
            <text:p text:style-name="P335">O conselheiro Rinaldo fala sobre a planilha “Serviços técnicos especializados” apresentada em reunião do Plenário para aprovação; relata que a planilha não é adequada; fala que foi designado relator da CEF para analisar a planilha com a conselheira da CEP-CAU/RS, Andréa Ilha. O conselheiro informa que a planilha precisa ser analisada pelos dois relatores, antes de ser levada novamente para votação ao Plenário.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Encaminhamento</text:p>
          </table:table-cell>
          <table:covered-table-cell/>
          <table:table-cell table:style-name="TableCell339" table:number-columns-spanned="3">
            <text:p text:style-name="P340">Pautar para a próxima reunião.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list text:style-name="LFO1" text:continue-numbering="true">
              <text:list-item>
                <text:p text:style-name="P34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Assunto</text:p>
          </table:table-cell>
          <table:covered-table-cell/>
          <table:table-cell table:style-name="TableCell350" table:number-columns-spanned="3">
            <text:p text:style-name="P351">Deliberação de Registros Profissionais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Fonte</text:p>
          </table:table-cell>
          <table:covered-table-cell/>
          <table:table-cell table:style-name="TableCell355" table:number-columns-spanned="3">
            <text:p text:style-name="P356">CEF-CAU/RS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Assunto</text:p>
          </table:table-cell>
          <table:covered-table-cell/>
          <table:table-cell table:style-name="TableCell360" table:number-columns-spanned="3">
            <text:p text:style-name="P361">Evento dos Fóruns e Colegiados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Fonte</text:p>
          </table:table-cell>
          <table:covered-table-cell/>
          <table:table-cell table:style-name="TableCell365" table:number-columns-spanned="3">
            <text:p text:style-name="P366">CEF-CAU/RS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Assunto</text:p>
          </table:table-cell>
          <table:covered-table-cell/>
          <table:table-cell table:style-name="TableCell370" table:number-columns-spanned="3">
            <text:p text:style-name="P371">Plano de trabalho - Residência Técnica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Fonte</text:p>
          </table:table-cell>
          <table:covered-table-cell/>
          <table:table-cell table:style-name="TableCell375" table:number-columns-spanned="3">
            <text:p text:style-name="P376">CEF-CAU/RS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Assunto</text:p>
          </table:table-cell>
          <table:covered-table-cell/>
          <table:table-cell table:style-name="TableCell380" table:number-columns-spanned="3">
            <text:p text:style-name="P381">Anexo da DPO-CAU/BR Nº1439/2022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Fonte</text:p>
          </table:table-cell>
          <table:covered-table-cell/>
          <table:table-cell table:style-name="TableCell385" table:number-columns-spanned="3">
            <text:p text:style-name="P386">CEF-CAU/RS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Assunto</text:p>
          </table:table-cell>
          <table:covered-table-cell/>
          <table:table-cell table:style-name="TableCell390" table:number-columns-spanned="3">
            <text:p text:style-name="Normal"><text:span text:style-name="T391">Serviços técnicos especializados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Fonte</text:p>
          </table:table-cell>
          <table:covered-table-cell/>
          <table:table-cell table:style-name="TableCell395" table:number-columns-spanned="3">
            <text:p text:style-name="P396">CEF-CAU/RS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5">
            <text:list text:style-name="LFO1" text:continue-numbering="true">
              <text:list-item>
                <text:p text:style-name="P40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Presenças</text:p>
          </table:table-cell>
          <table:covered-table-cell/>
          <table:table-cell table:style-name="TableCell408" table:number-columns-spanned="3">
            <text:p text:style-name="P409"><text:span text:style-name="T410">A reunião encerra às 11h45min com os(as) participantes acima nominados(as).<text:s/>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Encaminhamento</text:p>
          </table:table-cell>
          <table:covered-table-cell/>
          <table:table-cell table:style-name="TableCell414" table:number-columns-spanned="3">
            <text:p text:style-name="P415">A súmula desta reunião será enviada por e-mail para leitura e revisão.</text:p>
          </table:table-cell>
          <table:covered-table-cell/>
          <table:covered-table-cell/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>Letícia de Ávila Ourique</text:p>
      <text:p text:style-name="P422"><text:tab/>Assistente de Atendimento e Fiscalização do CAU/RS</text:p>
      <text:p text:style-name="P423"/>
      <text:p text:style-name="P424"/>
      <text:p text:style-name="P425"/>
      <text:p text:style-name="P426"/>
      <text:p text:style-name="P427"/>
      <text:p text:style-name="P428">Rodrigo Spinelli</text:p>
      <text:p text:style-name="P429">Coordenador<text:s/>da CEF-CAU/RS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5-24T20:26:00Z</meta:creation-date>
    <dc:date>2023-05-24T20:26:00Z</dc:date>
    <meta:print-date>2023-01-17T18:5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0" meta:character-count="6072" meta:row-count="42" meta:non-whitespace-character-count="5134"/>
  </office:meta>
</office:document-meta>
</file>