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min-row-height="0.0486in"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19" style:family="table-row">
      <style:table-row-properties style:min-row-height="0.1486in"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86in"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1486in"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8" style:family="table-row">
      <style:table-row-properties style:min-row-height="0.1486in"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1486in"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min-row-height="0.0486in"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486in" style:use-optimal-row-height="false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left="1.3027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5" style:family="table-row">
      <style:table-row-properties style:min-row-height="0.1118in" style:use-optimal-row-height="false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3" style:family="paragraph">
      <style:paragraph-properties fo:text-align="justify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6" style:family="table-row">
      <style:table-row-properties style:min-row-height="0.0486in"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118in"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3" style:family="table-row">
      <style:table-row-properties style:min-row-height="0.0486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118in"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118in"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0486in"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9" style:family="table-row">
      <style:table-row-properties style:min-row-height="0.1118in" style:use-optimal-row-height="false"/>
    </style:style>
    <style:style style:name="TableCell3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1118in" style:use-optimal-row-height="false"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ParágrafodaLista" style:list-style-name="LFO32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118in" style:use-optimal-row-height="false"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ParágrafodaLista" style:list-style-name="LFO32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6" style:family="table-row">
      <style:table-row-properties style:min-row-height="0.0486in"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min-row-height="0.0486in"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4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1<text:s/>de<text:s/>abril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Sede do CAU/RS -<text:s/></text:span><text:span text:style-name="T55">Rua Dona Laura, nº 320, 14º e 15º andar, Sala de reuniões 1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3">
            <text:p text:style-name="P61"/>
            <text:p text:style-name="P62">PARTICIPANTES</text:p>
          </table:table-cell>
          <table:covered-table-cell/>
          <table:table-cell table:style-name="TableCell63">
            <text:p text:style-name="P64">Rodrigo Spinelli<text:s/></text:p>
          </table:table-cell>
          <table:table-cell table:style-name="TableCell65" table:number-columns-spanned="2">
            <text:p text:style-name="P66">Coordenador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Márcia Elizabeth Martins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Rinaldo Ferreira Barbosa</text:p>
          </table:table-cell>
          <table:table-cell table:style-name="TableCell77" table:number-columns-spanned="2">
            <text:p text:style-name="P78">Membro<text:s/></text:p>
          </table:table-cell>
          <table:covered-table-cell/>
        </table:table-row>
        <table:table-row table:style-name="TableRow79">
          <table:table-cell table:style-name="TableCell80" table:number-columns-spanned="2" table:number-rows-spanned="3">
            <text:p text:style-name="P81">ASSESSORIA</text:p>
          </table:table-cell>
          <table:covered-table-cell/>
          <table:table-cell table:style-name="TableCell82">
            <text:p text:style-name="P83">Jéssica Nataly de Lima</text:p>
          </table:table-cell>
          <table:table-cell table:style-name="TableCell84" table:number-columns-spanned="2">
            <text:p text:style-name="P85">Assistente de Atendimento e Fiscalização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Marina Proto</text:p>
          </table:table-cell>
          <table:table-cell table:style-name="TableCell90" table:number-columns-spanned="2">
            <text:p text:style-name="P91">Gerente de Atendimento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Tiago Ribeiro</text:p>
          </table:table-cell>
          <table:table-cell table:style-name="TableCell96" table:number-columns-spanned="2">
            <text:p text:style-name="P97">Assessor Jurídico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SECRETARIA</text:p>
          </table:table-cell>
          <table:covered-table-cell/>
          <table:table-cell table:style-name="TableCell101">
            <text:p text:style-name="P102">Letícia de Ávila Ourique</text:p>
          </table:table-cell>
          <table:table-cell table:style-name="TableCell103" table:number-columns-spanned="2">
            <text:p text:style-name="P104">Assistente de Atendimento e Fiscalização</text:p>
          </table:table-cell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list text:style-name="LFO1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Presenças</text:p>
          </table:table-cell>
          <table:covered-table-cell/>
          <table:table-cell table:style-name="TableCell114" table:number-columns-spanned="3">
            <text:p text:style-name="P115">Verificado o quórum para início da reunião às 9h, com os conselheiros acima nominados. A conselheira Andréa Larruscahim Hamilton Ilha solicitou a convocação de seu membro suplente. As conselheiras Marília Pereira de Ardovino e Núbia Margot Menezes Jardim tiveram suas ausências justificadas.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list text:style-name="LFO1" text:continue-numbering="true">
              <text:list-item>
                <text:p text:style-name="P121"><text:span text:style-name="T122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Votação</text:p>
          </table:table-cell>
          <table:table-cell table:style-name="TableCell126" table:number-columns-spanned="4">
            <text:p text:style-name="P127"><text:span text:style-name="T128">A súmula da<text:s/></text:span><text:span text:style-name="T129">232ª reunião ordinária é aprovada por 3 votos favoráveis.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Encaminhamento</text:p>
          </table:table-cell>
          <table:table-cell table:style-name="TableCell133" table:number-columns-spanned="4">
            <text:p text:style-name="P134">Colher assinaturas da secretaria e da coordenação e publicar no site do CAU/RS.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list text:style-name="LFO1" text:continue-numbering="true">
              <text:list-item>
                <text:p text:style-name="P140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Relatora</text:p>
          </table:table-cell>
          <table:table-cell table:style-name="TableCell144" table:number-columns-spanned="4">
            <text:p text:style-name="P145">Jéssica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Comunicação</text:p>
          </table:table-cell>
          <table:table-cell table:style-name="TableCell149" table:number-columns-spanned="4">
            <text:p text:style-name="P150">A assessora Jéssica relata que um dos processos<text:s/>por mandato de segurança para<text:s/>registro de egresso<text:s/>do<text:s/>EaD, teve liminar<text:s/>concedida<text:s/>favorável em juízo.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list text:style-name="LFO1" text:continue-numbering="true">
              <text:list-item>
                <text:p text:style-name="P156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Mantida a pauta previamente apresentada. Inseridos os itens 6.1. e 6.2.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list text:style-name="LFO1" text:continue-numbering="true">
              <text:list-item>
                <text:p text:style-name="P165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list text:style-name="LFO3" text:continue-numbering="true">
              <text:list-item>
                <text:list>
                  <text:list-item>
                    <text:p text:style-name="P168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Normal"><text:span text:style-name="T171">Fonte</text:span></text:p>
          </table:table-cell>
          <table:covered-table-cell/>
          <table:table-cell table:style-name="TableCell172" table:number-columns-spanned="3">
            <text:p text:style-name="P173"><text:span text:style-name="T174">Assessoria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Relatora</text:p>
          </table:table-cell>
          <table:covered-table-cell/>
          <table:table-cell table:style-name="TableCell178" table:number-columns-spanned="3">
            <text:p text:style-name="P179">Jéssica Lima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Discussão</text:p>
          </table:table-cell>
          <table:covered-table-cell/>
          <table:table-cell table:style-name="TableCell183" table:number-columns-spanned="3">
            <text:p text:style-name="P184">A assessora Jéssica apresenta a minuta de deliberação sobre os registros profissionais solicitados no período de 20 a 31 de março de 2023.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ncaminhamento</text:p>
          </table:table-cell>
          <table:covered-table-cell/>
          <table:table-cell table:style-name="TableCell188" table:number-columns-spanned="3">
            <text:p text:style-name="P189"><text:span text:style-name="T190">A Deliberação CEF-CAU/RS nº029/2023 é aprovada por<text:s/></text:span><text:span text:style-name="T191">unanimidade.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list text:style-name="LFO3" text:continue-numbering="true">
              <text:list-item>
                <text:list>
                  <text:list-item>
                    <text:p text:style-name="P197"><text:span text:style-name="T198">Serviços Técnicos Especializados, atendendo a Deliberação Plenária DPO/RS Nº 1551/2022 - Aprovação do relatório final CEF/CEP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Fonte</text:p>
          </table:table-cell>
          <table:covered-table-cell/>
          <table:table-cell table:style-name="TableCell202" table:number-columns-spanned="3">
            <text:p text:style-name="P203"><text:span text:style-name="T204">CEF-CAU/RS</text:span></text:p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Relator</text:p>
          </table:table-cell>
          <table:covered-table-cell/>
          <table:table-cell table:style-name="TableCell208" table:number-columns-spanned="3">
            <text:p text:style-name="P209"><text:span text:style-name="T210">Rinaldo Barbosa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Discussão</text:p>
          </table:table-cell>
          <table:covered-table-cell/>
          <table:table-cell table:style-name="TableCell214" table:number-columns-spanned="3">
            <text:p text:style-name="P215">A assessora Jéssica apresenta a minuta do relatório<text:s/>feito em<text:s/>conjunto<text:s/>pelo conselheiro relator Rinaldo e a conselheira relatora da CEP-CAU/RS, Andréa Ilha,<text:s/>sobre<text:s/>a análise da planilha “Serviços técnicos especializados - atribuições<text:s/><text:soft-page-break/>intelectuais”; o conselheiro Rinaldo<text:s/>relata<text:s/>suas contribuições e a assessoria faz ajustes na minuta.<text:s/>Os membros discutem pelo encaminhamento do relatório e voto fundamentado<text:s/>e criação<text:s/>de um grupo de trabalho<text:s/>- GT, para<text:s/>ser levado a<text:s/>apreciação do conselho diretor e<text:s/>da<text:s/>próxima reunião do Plenário.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Encaminhamento</text:p>
          </table:table-cell>
          <table:covered-table-cell/>
          <table:table-cell table:style-name="TableCell219" table:number-columns-spanned="3">
            <text:p text:style-name="P220"><text:span text:style-name="T221">A Deliberação CEP-CAU/RS e CEF-CAU/RS nº002/2023 é aprovada por<text:s/></text:span><text:span text:style-name="T222">unanimidade.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5">
            <text:list text:style-name="LFO3" text:continue-numbering="true">
              <text:list-item>
                <text:list>
                  <text:list-item>
                    <text:p text:style-name="P228">Eventos do CAU/RS com temas de ensino em 2023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Fonte</text:p>
          </table:table-cell>
          <table:covered-table-cell/>
          <table:table-cell table:style-name="TableCell232" table:number-columns-spanned="3">
            <text:p text:style-name="P233"><text:span text:style-name="T234">CEF-CAU/RS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Relator</text:p>
          </table:table-cell>
          <table:covered-table-cell/>
          <table:table-cell table:style-name="TableCell238" table:number-columns-spanned="3">
            <text:p text:style-name="P239"><text:span text:style-name="T240">Rodrigo Spinelli</text:span></text:p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Discussão</text:p>
          </table:table-cell>
          <table:covered-table-cell/>
          <table:table-cell table:style-name="TableCell244" table:number-columns-spanned="3">
            <text:p text:style-name="P245">O coordenador Spinelli informa que o evento com os coordenadores de curso<text:s/>de AeU<text:s/>está agendado para os dias 04 e 05 de maio. A assessora Jéssica informa que o conselheiro Juan Mascaro, membro suplente da CEF-CAU/RS, solicitou participação na próxima reunião do colegiado dos coordenadores; os membros discutem os ritos necessários para a participação do conselheiro Juan e a organização da estrutura da reunião.</text:p>
            <text:p text:style-name="P246">A assessoria informa as datas para os próximos eventos dos coordenadores das CEF-CAU/UFs:</text:p>
            <text:p text:style-name="P247">- V Encontro Nacional de Coordenadores de CEF - 3 de março de 2023;</text:p>
            <text:p text:style-name="P248">- VI Encontro Nacional de Coordenadores de CEF - 16 de maio de 2023;</text:p>
            <text:p text:style-name="P249">- VII Encontro Nacional de Coordenadores de CEF - 19 de julho de 2023;</text:p>
            <text:p text:style-name="P250">- II Seminário Nacional de Formação, Atribuições e Atuação Profissional - 19 e 20 de setembro de 2023;</text:p>
            <text:p text:style-name="P251">- VIII Encontro Nacional de Coordenadores de CEF - 1º de dezembro de 2023.</text:p>
            <text:p text:style-name="P252">Os membros alinham as<text:s/>disponibilidades<text:s/>de datas da comissão para participação nos<text:s/>próximos<text:s/>eventos<text:s/>do CAU; a assessoria faz a leitura da minuta de deliberação que delibera por solicitar os encaminhamentos de<text:s/>compra de<text:s/>passagens e hospedagens<text:s/>ao setor de eventos.</text:p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Encaminhamento</text:p>
          </table:table-cell>
          <table:covered-table-cell/>
          <table:table-cell table:style-name="TableCell256" table:number-columns-spanned="3">
            <text:p text:style-name="P257"><text:span text:style-name="T258">A Deliberação CEF-CAU/RS nº030/2023 é aprovada por<text:s/></text:span><text:span text:style-name="T259">unanimidade.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5">
            <text:list text:style-name="LFO3" text:continue-numbering="true">
              <text:list-item>
                <text:list>
                  <text:list-item>
                    <text:p text:style-name="P265">Anexo da DPO-CAU/BR Nº1439/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Fonte</text:p>
          </table:table-cell>
          <table:covered-table-cell/>
          <table:table-cell table:style-name="TableCell269" table:number-columns-spanned="3">
            <text:p text:style-name="P270"><text:span text:style-name="T271">CEF-CAU/RS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Relatora</text:p>
          </table:table-cell>
          <table:covered-table-cell/>
          <table:table-cell table:style-name="TableCell275" table:number-columns-spanned="3">
            <text:p text:style-name="P276"><text:span text:style-name="T277">Jéssica Lima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Discussão</text:p>
          </table:table-cell>
          <table:covered-table-cell/>
          <table:table-cell table:style-name="TableCell281" table:number-columns-spanned="3">
            <text:p text:style-name="P282">A assessoria questiona<text:s/>os membros da comissão<text:s/>se há interesse em dar<text:s/>continuidade nas discussões e análise do anexo da DPO-CAU/BR Nº1439/2022.<text:s/>Os membros discutem<text:s/>sobre questões<text:s/>quanto ao anexo.<text:s/>O coordenador Spinelli questiona<text:s/>a<text:s/>disponibilidade<text:s/>dos membros<text:s/>para<text:s/>análise da minuta e a conselheira Márcia se dispõem em fazer a análise.<text:s/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Encaminhamento</text:p>
          </table:table-cell>
          <table:covered-table-cell/>
          <table:table-cell table:style-name="TableCell286" table:number-columns-spanned="3">
            <text:p text:style-name="P287">A conselheira Márcia fará a análise da minuta.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5">
            <text:list text:style-name="LFO3" text:continue-numbering="true">
              <text:list-item>
                <text:list>
                  <text:list-item>
                    <text:p text:style-name="P293">Projeto de Residência Técnica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Fonte</text:p>
          </table:table-cell>
          <table:covered-table-cell/>
          <table:table-cell table:style-name="TableCell297" table:number-columns-spanned="3">
            <text:p text:style-name="P298"><text:span text:style-name="T299">CEF-CAU/RS</text:span>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Relatora</text:p>
          </table:table-cell>
          <table:covered-table-cell/>
          <table:table-cell table:style-name="TableCell303" table:number-columns-spanned="3">
            <text:p text:style-name="P304"><text:span text:style-name="T305">Jéssica Lima</text:span>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Discussão</text:p>
          </table:table-cell>
          <table:covered-table-cell/>
          <table:table-cell table:style-name="TableCell309" table:number-columns-spanned="3">
            <text:p text:style-name="P310">A assessora Jéssica questiona sobre a continuidade das discussões ao projeto de residência técnica, por constar no plano de trabalho da comissão; compartilha súmulas<text:s/>de reuniões da gestão de 2021<text:s/>que contém o tema da pauta,<text:s/>compartilha Resoluções<text:s/>do CAU/BR, documentos e materiais que tratam do tema da residência técnica e os<text:s/>membros discutem<text:s/>o assunto.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Encaminhamento</text:p>
          </table:table-cell>
          <table:covered-table-cell/>
          <table:table-cell table:style-name="TableCell314" table:number-columns-spanned="3">
            <text:p text:style-name="P315">Sem encaminhamentos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list text:style-name="LFO1" text:continue-numbering="true">
              <text:list-item>
                <text:p text:style-name="P321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list text:style-name="LFO32" text:continue-numbering="true">
              <text:list-item>
                <text:list>
                  <text:list-item>
                    <text:p text:style-name="P324"><text:span text:style-name="T325">Consulta Pública CAU/BR – Resolução 8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Fonte</text:p>
          </table:table-cell>
          <table:covered-table-cell/>
          <table:table-cell table:style-name="TableCell329" table:number-columns-spanned="3">
            <text:p text:style-name="P330"><text:span text:style-name="T331">CEF-CAU/RS</text:span>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Relatora</text:p>
          </table:table-cell>
          <table:covered-table-cell/>
          <table:table-cell table:style-name="TableCell335" table:number-columns-spanned="3">
            <text:p text:style-name="P336">Assessoria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Discussão</text:p>
          </table:table-cell>
          <table:covered-table-cell/>
          <table:table-cell table:style-name="TableCell340" table:number-columns-spanned="3">
            <text:p text:style-name="P341"><text:span text:style-name="T342">A assessora Jéssica faz a leitura da minuta da “Alteração da Resolução nº 83, de 25 de julho de 2014 - registro, em caráter excepcional, de egressos de cursos de Arquitetura e Urbanismo”, encaminhada pelo CAU/BR</text:span><text:span text:style-name="T343"><text:s/>para contribuições das demais CEF-CAU/UFs.</text:span><text:span text:style-name="T344"><text:s/>Os membros<text:s/></text:span><text:span text:style-name="T345">verificam<text:s/></text:span><text:span text:style-name="T346">que a<text:s/></text:span><text:span text:style-name="T347">contribuição<text:s/></text:span><text:span text:style-name="T348">ao texto,<text:s/></text:span><text:span text:style-name="T349">solicitando<text:s/></text:span><text:span text:style-name="T350">a inclusão do termo<text:s/></text:span><text:span text:style-name="T351">“registro provisório”, não foi considerada</text:span><text:span text:style-name="T352"><text:s/></text:span><text:span text:style-name="T353">e alterada da resolução<text:s/></text:span><text:span text:style-name="T354">pelo CAU/BR.</text:span><text:span text:style-name="T355"><text:s/>Os membros discutem como encaminhamento uma nova deliberação solicitando a inclusão da contribuição à<text:s/></text:span><text:span text:style-name="T356">consulta pública aberta pelo CAU/BR para alteração da Resolução 83/2014.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Encaminhamento</text:p>
          </table:table-cell>
          <table:covered-table-cell/>
          <table:table-cell table:style-name="TableCell360" table:number-columns-spanned="3">
            <text:p text:style-name="P361"><text:span text:style-name="T362">A Deliberação CEF-CAU/RS nº031/2023 é aprovada por<text:s/></text:span><text:span text:style-name="T363">unanimidade.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list text:style-name="LFO32" text:continue-numbering="true">
              <text:list-item>
                <text:list>
                  <text:list-item>
                    <text:p text:style-name="P369">Panorama da prática dos Estágios no RS (Plano de Trabalho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Fonte</text:p>
          </table:table-cell>
          <table:covered-table-cell/>
          <table:table-cell table:style-name="TableCell373" table:number-columns-spanned="3">
            <text:p text:style-name="P374"><text:span text:style-name="T375">CEF-CAU/RS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Relator</text:p>
          </table:table-cell>
          <table:covered-table-cell/>
          <table:table-cell table:style-name="TableCell379" table:number-columns-spanned="3">
            <text:p text:style-name="P380">Assessoria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Discussão</text:p>
          </table:table-cell>
          <table:covered-table-cell/>
          <table:table-cell table:style-name="TableCell384" table:number-columns-spanned="3">
            <text:p text:style-name="P385">Pauta sem discussão<text:s/>devido a extensão das demais pautas.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Encaminhamento</text:p>
          </table:table-cell>
          <table:covered-table-cell/>
          <table:table-cell table:style-name="TableCell389" table:number-columns-spanned="3">
            <text:p text:style-name="P390">O tema será pautado novamente em reunião ordinária.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5">
            <text:list text:style-name="LFO1" text:continue-numbering="true">
              <text:list-item>
                <text:p text:style-name="P396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Assunto</text:p>
          </table:table-cell>
          <table:covered-table-cell/>
          <table:table-cell table:style-name="TableCell400" table:number-columns-spanned="3">
            <text:p text:style-name="P401">Deliberação de Registros Profissionais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Fonte</text:p>
          </table:table-cell>
          <table:covered-table-cell/>
          <table:table-cell table:style-name="TableCell405" table:number-columns-spanned="3">
            <text:p text:style-name="P406">CEF-CAU/RS</text:p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Assunto</text:p>
          </table:table-cell>
          <table:covered-table-cell/>
          <table:table-cell table:style-name="TableCell410" table:number-columns-spanned="3">
            <text:p text:style-name="P411">Processos da CEF</text:p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Fonte</text:p>
          </table:table-cell>
          <table:covered-table-cell/>
          <table:table-cell table:style-name="TableCell415" table:number-columns-spanned="3">
            <text:p text:style-name="P416">CEF-CAU/RS.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5">
            <text:list text:style-name="LFO1" text:continue-numbering="true">
              <text:list-item>
                <text:p text:style-name="P424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Presenças</text:p>
          </table:table-cell>
          <table:covered-table-cell/>
          <table:table-cell table:style-name="TableCell428" table:number-columns-spanned="3">
            <text:p text:style-name="P429"><text:span text:style-name="T430">A reunião encerra às<text:s/></text:span><text:span text:style-name="T431">12h</text:span><text:span text:style-name="T432"><text:s/>com os(as) participantes acima nominados(as).<text:s/>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Encaminhamento</text:p>
          </table:table-cell>
          <table:covered-table-cell/>
          <table:table-cell table:style-name="TableCell436" table:number-columns-spanned="3">
            <text:p text:style-name="P437">A súmula desta reunião será enviada por e-mail para leitura e revisão.</text:p>
          </table:table-cell>
          <table:covered-table-cell/>
          <table:covered-table-cell/>
        </table:table-row>
      </table:table>
      <text:p text:style-name="P438"/>
      <text:p text:style-name="P439"/>
      <text:p text:style-name="P440"/>
      <text:p text:style-name="P441"/>
      <text:p text:style-name="P442"/>
      <text:p text:style-name="P443">Letícia de Ávila Ourique</text:p>
      <text:p text:style-name="P444"><text:tab/>Assistente de Atendimento e Fiscalização do CAU/RS</text:p>
      <text:p text:style-name="P445"/>
      <text:p text:style-name="P446"/>
      <text:p text:style-name="P447"/>
      <text:p text:style-name="P448"/>
      <text:p text:style-name="P449">Rodrigo Spinelli</text:p>
      <text:p text:style-name="P450"><text:span text:style-name="T451">Coordenador</text:span><text:span text:style-name="T452"><text:s/></text:span><text:span text:style-name="T453">da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5-24T20:25:00Z</meta:creation-date>
    <dc:date>2023-05-24T20:25:00Z</dc:date>
    <meta:print-date>2023-04-19T20:24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1000" meta:character-count="6392" meta:row-count="45" meta:non-whitespace-character-count="5404"/>
  </office:meta>
</office:document-meta>
</file>