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x_ui-provider" style:family="text">
      <style:text-properties style:font-name="Calibri" style:font-name-complex="Calibri" fo:color="#242424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187" style:parent-style-name="x_ui-provider" style:family="text">
      <style:text-properties style:font-name="Calibri" style:font-name-complex="Calibri" fo:color="#242424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242424" fo:font-size="11pt" style:font-size-asian="11pt" style:font-size-complex="11pt"/>
    </style:style>
    <style:style style:name="T189" style:parent-style-name="x_ui-provider" style:family="text">
      <style:text-properties style:font-name="Calibri" style:font-name-complex="Calibri" fo:color="#242424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486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486in" style:use-optimal-row-height="false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118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0486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486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118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486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min-row-height="0.1118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486in"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min-row-height="0.1118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118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118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ParágrafodaLista" style:list-style-name="LFO32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486in"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5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8<text:s/>de<text:s/>abril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 Teams</text:span><text:span text:style-name="T56">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5">
            <text:p text:style-name="P62"/>
            <text:p text:style-name="P63"/>
            <text:p text:style-name="P64">PARTICIPANTES</text:p>
          </table:table-cell>
          <table:covered-table-cell/>
          <table:table-cell table:style-name="TableCell65">
            <text:p text:style-name="P66">Rodrigo Spinelli<text:s/>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Márcia Elizabeth Martins</text:p>
          </table:table-cell>
          <table:table-cell table:style-name="TableCell73" table:number-columns-spanned="2">
            <text:p text:style-name="P74">Coordenadora Adjunt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Marília Pereira de Ardovino</text:p>
          </table:table-cell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Núbia Margot<text:s/>Menezes Jardim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Rinaldo Ferreira Barbosa</text:p>
          </table:table-cell>
          <table:table-cell table:style-name="TableCell91" table:number-columns-spanned="2">
            <text:p text:style-name="P92">Membro<text:s/>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ASSESSORIA</text:p>
          </table:table-cell>
          <table:covered-table-cell/>
          <table:table-cell table:style-name="TableCell96">
            <text:p text:style-name="P97">Jéssica Nataly de Lima</text:p>
          </table:table-cell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Marina Proto</text:p>
          </table:table-cell>
          <table:table-cell table:style-name="TableCell104" table:number-columns-spanned="2">
            <text:p text:style-name="P105">Gerente de Atendiment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Tiago Ribeiro</text:p>
          </table:table-cell>
          <table:table-cell table:style-name="TableCell110" table:number-columns-spanned="2">
            <text:p text:style-name="P111">Assessor Jurídico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SECRETARIA</text:p>
          </table:table-cell>
          <table:covered-table-cell/>
          <table:table-cell table:style-name="TableCell115">
            <text:p text:style-name="P116">Letícia de Ávila Ourique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CONVIDADOS(AS)</text:p>
          </table:table-cell>
          <table:covered-table-cell/>
          <table:table-cell table:style-name="TableCell122">
            <text:p text:style-name="P123">Juan Mascaro</text:p>
          </table:table-cell>
          <table:table-cell table:style-name="TableCell124" table:number-columns-spanned="2">
            <text:p text:style-name="P125">Conselheiro do CAU/R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Aline da Croce</text:p>
          </table:table-cell>
          <table:table-cell table:style-name="TableCell130" table:number-columns-spanned="2">
            <text:p text:style-name="P131">Conselheira do CAU/RS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Presenças</text:p>
          </table:table-cell>
          <table:covered-table-cell/>
          <table:table-cell table:style-name="TableCell141" table:number-columns-spanned="3">
            <text:p text:style-name="P142">Verificado o quórum para início da reunião às 9h, com os conselheiros acima nominados. A conselheira Andréa Larruscahim Hamilton Ilha solicitou a convocação de seu membro suplente.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<text:span text:style-name="T149">Votação da súmula da reuni</text:span><text:span text:style-name="T150">ão</text:span><text:span text:style-name="T151"><text:s/>anterior <text:s text:c="2"/></text:span><text:span text:style-name="T15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Votação</text:p>
          </table:table-cell>
          <table:table-cell table:style-name="TableCell156" table:number-columns-spanned="4">
            <text:p text:style-name="P157"><text:span text:style-name="T158">Não há<text:s/></text:span><text:span text:style-name="T159">súmula</text:span><text:span text:style-name="T160">s<text:s/></text:span><text:span text:style-name="T161">anteriores para votação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 table:number-columns-spanned="4">
            <text:p text:style-name="P166">As súmulas das reuniões ordinárias anteriores serão pautadas para votação na próxima reunião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1" text:continue-numbering="true">
              <text:list-item>
                <text:p text:style-name="P172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a</text:p>
          </table:table-cell>
          <table:table-cell table:style-name="TableCell176" table:number-columns-spanned="4">
            <text:p text:style-name="P177">Jéssica<text:s/>Lima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Comunicação</text:p>
          </table:table-cell>
          <table:table-cell table:style-name="TableCell181" table:number-columns-spanned="4">
            <text:p text:style-name="P182">A assessora<text:s/>Jéssica informa<text:s/>que<text:s/>a<text:s/>secretaria geral solicitou a retificação da<text:s/>deliberação conjunta CEP-CAU/RS<text:s/>e CEF-CAU/RS<text:s/>nº002/2023,<text:s/>as súmulas foram separadas<text:s/>em duas minutas, uma para cada comissão. A<text:s/>assessoria renomeou a minuta, a qual passou a ser<text:s/>a<text:s/>Deliberação<text:s/>CEF-CAU/RS<text:s/>nº032/2023.</text:p>
            <text:p text:style-name="P183">A assessoria solicita aos membros<text:s/>que<text:s/>devolvam os processos votados em reunião anterior, para os devidos<text:s/>despachos.</text:p>
            <text:p text:style-name="P184"><text:span text:style-name="T185">A assessoria informa que, ao enviar o relatório de registros ao TCU, constatou um pedido de interrupção de registro de um dos egressos que se registrou por mandado</text:span><text:span text:style-name="T186"> </text:span><text:span text:style-name="T187">de segurança. Os membros discutem sobre os possíveis motivos da atitude do profissional. Discutem sobre a possibilidade em inserir o</text:span><text:span text:style-name="T188"> </text:span><text:span text:style-name="T189">pedido de interrupção, como informação pertinente aos processos judiciais.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4">
            <text:p text:style-name="P194">Tiago Ribeiro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Comunicação</text:p>
          </table:table-cell>
          <table:table-cell table:style-name="TableCell198" table:number-columns-spanned="4">
            <text:p text:style-name="P199">O assessor Tiago relata sobre<text:s/>três recursos para instâncias superiores<text:s/>contra<text:s/>as ações do ensino à distância:<text:s/>dois<text:s/>ao Superior Tribunal de Justiça<text:s/>e<text:s/>um ao Supremo<text:s/>Tribunal Federal. Informa sobre uma ação<text:s/>civil<text:s/>pública<text:s/>ao<text:s/>Ministério<text:s/>Público<text:s/>Federal.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Relatora</text:p>
          </table:table-cell>
          <table:table-cell table:style-name="TableCell203" table:number-columns-spanned="4">
            <text:p text:style-name="P204"><text:span text:style-name="T205">Marília Pereira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Comunicação</text:p>
          </table:table-cell>
          <table:table-cell table:style-name="TableCell209" table:number-columns-spanned="4">
            <text:p text:style-name="P210">A conselheira Marilia fala que o evento do<text:s/>CAU/RS no município de Bagé foi positivo,<text:s/>com<text:s/>participação de muitos<text:s/>profissionais<text:s/>e alunos da arquitetura e urbanismo. Fala sobre o entusiasmo dos alunos para participarem do evento que ocorrerá em<text:s/>Santana do<text:s/>Livramento, nos dias 26 e 27 de abril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1" text:continue-numbering="true">
              <text:list-item>
                <text:p text:style-name="P21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Mantida a pauta previamente apresentada. Inserido o item<text:s/>6.1.<text:s/>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list text:style-name="LFO1" text:continue-numbering="true">
              <text:list-item>
                <text:p text:style-name="P22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list text:style-name="LFO3" text:continue-numbering="true">
              <text:list-item>
                <text:list>
                  <text:list-item>
                    <text:p text:style-name="P228">Deliberação de Registros Profission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Normal"><text:span text:style-name="T231">Fonte</text:span></text:p>
          </table:table-cell>
          <table:covered-table-cell/>
          <table:table-cell table:style-name="TableCell232" table:number-columns-spanned="3">
            <text:p text:style-name="P233"><text:span text:style-name="T234">Assessoria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as</text:p>
          </table:table-cell>
          <table:covered-table-cell/>
          <table:table-cell table:style-name="TableCell238" table:number-columns-spanned="3">
            <text:p text:style-name="P239">Jéssica Lima<text:s/>e Marina Proto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 table:number-columns-spanned="3">
            <text:p text:style-name="P244">A assessora Jéssica apresenta a minuta de deliberação sobre os registros profissionais solicitados no período de<text:s/>10<text:s/>a<text:s/>14<text:s/>de<text:s/>abril<text:s/>de 2023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Encaminhamento</text:p>
          </table:table-cell>
          <table:covered-table-cell/>
          <table:table-cell table:style-name="TableCell248" table:number-columns-spanned="3">
            <text:p text:style-name="P249"><text:span text:style-name="T250">A Deliberação CEF-CAU/RS nº0</text:span><text:span text:style-name="T251">33</text:span><text:span text:style-name="T252">/2023 é aprovada por<text:s/></text:span><text:span text:style-name="T253">unanimidade.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list text:style-name="LFO3" text:continue-numbering="true">
              <text:list-item>
                <text:list>
                  <text:list-item>
                    <text:p text:style-name="P259">Processos d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62">Protocolo SICCAU 1081004/2020 – Denúncia UCPEL - designação de relato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Fonte</text:p>
          </table:table-cell>
          <table:covered-table-cell/>
          <table:table-cell table:style-name="TableCell266" table:number-columns-spanned="3">
            <text:p text:style-name="P267"><text:span text:style-name="T268">CEF-CAU/RS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Relatoras</text:p>
          </table:table-cell>
          <table:covered-table-cell/>
          <table:table-cell table:style-name="TableCell272" table:number-columns-spanned="3">
            <text:p text:style-name="P273"><text:span text:style-name="T274">Jéssica Lima e Marina Proto</text:span>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Discussão</text:p>
          </table:table-cell>
          <table:covered-table-cell/>
          <table:table-cell table:style-name="TableCell278" table:number-columns-spanned="3">
            <text:p text:style-name="P279">A assessora Jéssica faz a leitura da minuta do processo<text:s/>protocolo nº 1081004/2020.<text:s/>Os membros discutem sobre a motivação da abertura do processo pelo aluno contra a Instituição de Ensino Superior UCPEL; falam<text:s/>sobre o tempo transcorrido<text:s/>de 2 anos<text:s/>desde o fato<text:s/>ocorrido<text:s/>até a abertura do processo. Discutem<text:s/>sobre minutar<text:s/>um parecer de<text:s/>não<text:s/>admissibilidade e arquivamento do processo.<text:s/>O conselheiro Spinelli é designado relator<text:s/>do processo<text:s/>e relata seu<text:s/>voto<text:s/>fundamentado<text:s/>pelo não acatamento da denúncia.<text:s/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 table:number-columns-spanned="3">
            <text:p text:style-name="P284"><text:span text:style-name="T285">A Deliberação CEF-CAU/RS nº034/2023 é aprovada por<text:s/></text:span><text:span text:style-name="T286">unanimidade.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89">Protocolo SICCAU 1108965/2020– Denúncia ULBRA CANOAS –<text:s/>designação<text:s/>de relato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Normal"><text:span text:style-name="T292">Fonte</text:span></text:p>
          </table:table-cell>
          <table:covered-table-cell/>
          <table:table-cell table:style-name="TableCell293" table:number-columns-spanned="3">
            <text:p text:style-name="P294"><text:span text:style-name="T295">Assessoria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Relatoras</text:p>
          </table:table-cell>
          <table:covered-table-cell/>
          <table:table-cell table:style-name="TableCell299" table:number-columns-spanned="3">
            <text:p text:style-name="P300"><text:span text:style-name="T301">Jéssica Lima e Marina Proto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3">
            <text:p text:style-name="P306"><text:span text:style-name="T307">A conselheira<text:s/></text:span><text:span text:style-name="T308">Márcia</text:span><text:span text:style-name="T309"><text:s/>declara-se impedida ao processo protocolo<text:s/></text:span><text:span text:style-name="T310">nº<text:s/></text:span><text:span text:style-name="T311">1108965/2020.</text:span><text:span text:style-name="T312"><text:s/></text:span><text:span text:style-name="T313">A assessora Jéssica faz a leitura da minuta do processo</text:span><text:span text:style-name="T314">. Informa que é uma denúncia de um aluno contra a IES;<text:s/></text:span><text:span text:style-name="T315">o motivo da denúncia é quanto a retomada das aulas práticas em formato remoto durante a Pandemia;<text:s/></text:span><text:span text:style-name="T316">relata<text:s/></text:span><text:span text:style-name="T317">as<text:s/></text:span><text:span text:style-name="T318">mensagens<text:s/></text:span><text:span text:style-name="T319">enviadas pelos<text:s/></text:span><text:span text:style-name="T320">professores<text:s/></text:span><text:span text:style-name="T321">aos alunos quanto a não retomada das aul</text:span><text:span text:style-name="T322">as práticas presenciais</text:span><text:span text:style-name="T323">. O</text:span><text:span text:style-name="T324">s membros discutem o processo.</text:span><text:span text:style-name="T325"><text:s/></text:span><text:span text:style-name="T326">O conselheiro Rodrigo Spinelli é designado relator do processo;<text:s/></text:span><text:span text:style-name="T327">os membros<text:s/></text:span><text:span text:style-name="T328">aprova</text:span><text:span text:style-name="T329">m o</text:span><text:span text:style-name="T330"><text:s/></text:span><text:span text:style-name="T331">r</text:span><text:span text:style-name="T332">elatório e<text:s/></text:span><text:span text:style-name="T333">v</text:span><text:span text:style-name="T334">oto do<text:s/></text:span><text:span text:style-name="T335">r</text:span><text:span text:style-name="T336">elator</text:span><text:span text:style-name="T337">.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Encaminhamento</text:p>
          </table:table-cell>
          <table:covered-table-cell/>
          <table:table-cell table:style-name="TableCell341" table:number-columns-spanned="3">
            <text:p text:style-name="P342">A Deliberação CEF-CAU/RS nº035/2023 é aprovada por 4 votos e 1 impedimento.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45">Protocolo SICCAU 1743113/2023 – Registro de egressos – Anhanguera Caxias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Normal"><text:span text:style-name="T348">Fonte</text:span></text:p>
          </table:table-cell>
          <table:covered-table-cell/>
          <table:table-cell table:style-name="TableCell349" table:number-columns-spanned="3">
            <text:p text:style-name="P350"><text:span text:style-name="T351">Assessoria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Relatoras</text:p>
          </table:table-cell>
          <table:covered-table-cell/>
          <table:table-cell table:style-name="TableCell355" table:number-columns-spanned="3">
            <text:p text:style-name="P356"><text:span text:style-name="T357">Jéssica Lima e Marina Proto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Discussão</text:p>
          </table:table-cell>
          <table:covered-table-cell/>
          <table:table-cell table:style-name="TableCell361" table:number-columns-spanned="3">
            <text:p text:style-name="P362">A assessora Jéssica apresenta a minuta<text:s/>do protocolo e a documentação<text:s/>solicitada em<text:s/>anexo,<text:s/>para<text:s/>o processo de<text:s/>registro de egressos da IES Anhanguera Caxias.<text:s/>Os membros discutem sobre os ritos do processo administrativo.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Encaminhamento</text:p>
          </table:table-cell>
          <table:covered-table-cell/>
          <table:table-cell table:style-name="TableCell366" table:number-columns-spanned="3">
            <text:p text:style-name="P367">A conselheira<text:s/>Núbia Margot<text:s/>é designada relatora do processo protocolo nº1743113/2023, a qual deverá apresentar relatório e voto fundamentado quanto ao atendimento dos requisitos para registro.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70">Protocolo SICCAU 1738355/2023 – Pedido de Certidão de Georreferenciamento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Normal"><text:span text:style-name="T373">Fonte</text:span></text:p>
          </table:table-cell>
          <table:covered-table-cell/>
          <table:table-cell table:style-name="TableCell374" table:number-columns-spanned="3">
            <text:p text:style-name="P375"><text:span text:style-name="T376">Assessoria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Relatoras</text:p>
          </table:table-cell>
          <table:covered-table-cell/>
          <table:table-cell table:style-name="TableCell380" table:number-columns-spanned="3">
            <text:p text:style-name="P381"><text:span text:style-name="T382">Jéssica Lima e Marina Proto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 table:number-columns-spanned="3">
            <text:p text:style-name="P387">A assessora Jéssica relata o processo de pedido de certidão de georreferenciamento; apresenta os documentos anexados ao protocolo<text:s/>nº<text:s/>1738355/2023; faz a leitura da minuta de deliberação, os membros discutem sobre os critérios<text:s/>para<text:s/>validação da<text:s/>documentação<text:s/>anexada<text:s/>para<text:s/>aprovação da<text:s/>certidão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 table:number-columns-spanned="3">
            <text:p text:style-name="P392"><text:span text:style-name="T393">A Deliberação CEF-CAU/RS nº0</text:span><text:span text:style-name="T394">36</text:span><text:span text:style-name="T395">/2023 é aprovada por<text:s/></text:span><text:span text:style-name="T396">unanimidade.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99">Protocolo SICCAU<text:s/>1706683/2023 – UNIVATES - boas práticas de Projetos de Extensão em Arquitetura e Urbanismo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Normal"><text:span text:style-name="T402">Fonte</text:span></text:p>
          </table:table-cell>
          <table:covered-table-cell/>
          <table:table-cell table:style-name="TableCell403" table:number-columns-spanned="3">
            <text:p text:style-name="P404"><text:span text:style-name="T405">Assessoria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Relatoras</text:p>
          </table:table-cell>
          <table:covered-table-cell/>
          <table:table-cell table:style-name="TableCell409" table:number-columns-spanned="3">
            <text:p text:style-name="P410"><text:span text:style-name="T411">Jéssica Lima e Marina Proto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Discussão</text:p>
          </table:table-cell>
          <table:covered-table-cell/>
          <table:table-cell table:style-name="TableCell415" table:number-columns-spanned="3">
            <text:p text:style-name="P416">O conselheiro Spinelli se abstêm de manifestações ao processo. A assessora Jéssica faz a leitura da minuta do processo protocolo<text:s/>nº1706683/2023, sobre projetos de extensão de AeU, enviados para serem divulgados no site de ensino do CAU/RS.<text:s/>Os membros discutem<text:s/>sobre a verificação das atividades.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Encaminhamento</text:p>
          </table:table-cell>
          <table:covered-table-cell/>
          <table:table-cell table:style-name="TableCell420" table:number-columns-spanned="3">
            <text:p text:style-name="P421">Os membros<text:s/>da comissão<text:s/>irão analisar o processo.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24">Protocolo SICCAU<text:s/>1707860/2023 - UFSM - boas práticas de Projetos de Extensão em Arquitetura e Urbanismo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Normal"><text:span text:style-name="T427">Fonte</text:span></text:p>
          </table:table-cell>
          <table:covered-table-cell/>
          <table:table-cell table:style-name="TableCell428" table:number-columns-spanned="3">
            <text:p text:style-name="P429"><text:span text:style-name="T430">Assessoria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Relatoras</text:p>
          </table:table-cell>
          <table:covered-table-cell/>
          <table:table-cell table:style-name="TableCell434" table:number-columns-spanned="3">
            <text:p text:style-name="P435"><text:span text:style-name="T436">Jéssica Lima e Marina Proto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Discussão</text:p>
          </table:table-cell>
          <table:covered-table-cell/>
          <table:table-cell table:style-name="TableCell440" table:number-columns-spanned="3">
            <text:p text:style-name="P441">A assessora Jéssica faz a leitura da minuta do processo protocolo nº 1707860/2023;<text:s/>apresenta<text:s/>os projetos de<text:s/>extensão<text:s/>de AeU<text:s/>das alunas da UFSM,<text:s/>enviados<text:s/>para<text:s/>serem<text:s/>divulgados<text:s/>no site de ensino do CAU/RS. Os<text:s/>membros discutem sobre a análise dos projetos.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Encaminhamento</text:p>
          </table:table-cell>
          <table:covered-table-cell/>
          <table:table-cell table:style-name="TableCell445" table:number-columns-spanned="3">
            <text:p text:style-name="P446">Os membros da comissão irão analisar os projetos enviados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49">Protocolo SICCAU<text:s/>1709958/2023 – UPF - boas práticas de Projetos de Extensão em Arquitetura e Urbanismo<text:s text:c="2"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Normal"><text:span text:style-name="T452">Fonte</text:span></text:p>
          </table:table-cell>
          <table:covered-table-cell/>
          <table:table-cell table:style-name="TableCell453" table:number-columns-spanned="3">
            <text:p text:style-name="P454"><text:span text:style-name="T455">Assessoria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Relatoras</text:p>
          </table:table-cell>
          <table:covered-table-cell/>
          <table:table-cell table:style-name="TableCell459" table:number-columns-spanned="3">
            <text:p text:style-name="P460"><text:span text:style-name="T461">Jéssica Lima e Marina Proto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Discussão</text:p>
          </table:table-cell>
          <table:covered-table-cell/>
          <table:table-cell table:style-name="TableCell465" table:number-columns-spanned="3">
            <text:p text:style-name="P466"><text:span text:style-name="T467">A assessora Jéssica faz a leitura da minuta do processo protocolo</text:span><text:s/><text:span text:style-name="T468">SICCAU nº 1709958/2023</text:span><text:span text:style-name="T469">; apresenta o projeto de extensão enviado por um professor do curso de arquitetura e urbanismo; os membros discutem sobre o material enviado para divulgação no site do CAU/RS</text:span><text:span text:style-name="T470"><text:s/>e a necessidade de RRT.</text:span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Encaminhamento</text:p>
          </table:table-cell>
          <table:covered-table-cell/>
          <table:table-cell table:style-name="TableCell474" table:number-columns-spanned="3">
            <text:p text:style-name="P475">Os membros da comissão irão analisar os projetos enviados.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list text:style-name="LFO1" text:continue-numbering="true">
              <text:list-item>
                <text:p text:style-name="P481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list text:style-name="LFO32" text:continue-numbering="true">
              <text:list-item>
                <text:list>
                  <text:list-item>
                    <text:p text:style-name="P484"><text:span text:style-name="T485">Colegiado de Coordenadores de Curso – novos inscritos e programação</text:span><text:span text:style-name="T486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Fonte</text:p>
          </table:table-cell>
          <table:covered-table-cell/>
          <table:table-cell table:style-name="TableCell490" table:number-columns-spanned="3">
            <text:p text:style-name="P491"><text:span text:style-name="T492">Assessoria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Relatoras</text:p>
          </table:table-cell>
          <table:covered-table-cell/>
          <table:table-cell table:style-name="TableCell496" table:number-columns-spanned="3">
            <text:p text:style-name="P497"><text:span text:style-name="T498">Jéssica Lima e Marina Proto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Discussão</text:p>
          </table:table-cell>
          <table:covered-table-cell/>
          <table:table-cell table:style-name="TableCell502" table:number-columns-spanned="3">
            <text:p text:style-name="P503">A assessora Jéssica apresenta a minuta com a lista atualizada dos coordenadores de curso de<text:s/>AeU,<text:s/>que serão convidados<text:s/>a<text:s/>participar do<text:s/>Fórum dos Colegiados dos Coordenadores de Cursos, das Entidades e dos Representantes dos Arquitetos<text:s/>e<text:s/><text:soft-page-break/>Urbanistas.<text:s/>A<text:s/>assessoria solicitará à secretaria geral o agendamento de uma reunião extraordinária para o dia 02<text:s/>de maio.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Encaminhamento</text:p>
          </table:table-cell>
          <table:covered-table-cell/>
          <table:table-cell table:style-name="TableCell507" table:number-columns-spanned="3">
            <text:p text:style-name="P508"><text:span text:style-name="T509">A Deliberação CEF-CAU/RS nº0</text:span><text:span text:style-name="T510">37</text:span><text:span text:style-name="T511">/2023 é aprovada por<text:s/></text:span><text:span text:style-name="T512">4 votos favoráveis e 1 ausência</text:span><text:span text:style-name="T513">.</text:span></text:p>
            <text:p text:style-name="P514"><text:span text:style-name="T515">A Deliberação CEF-CAU/RS nº038/2023 é aprovada por<text:s/></text:span><text:span text:style-name="T516">4 votos favoráveis e 1 ausência.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list text:style-name="LFO1" text:continue-numbering="true">
              <text:list-item>
                <text:p text:style-name="P522">Definição da pauta da próxima reunião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Assunto</text:p>
          </table:table-cell>
          <table:covered-table-cell/>
          <table:table-cell table:style-name="TableCell526" table:number-columns-spanned="3">
            <text:p text:style-name="P527">Deliberação de Registros Profissionais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Fonte</text:p>
          </table:table-cell>
          <table:covered-table-cell/>
          <table:table-cell table:style-name="TableCell531" table:number-columns-spanned="3">
            <text:p text:style-name="P532">CEF-CAU/RS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5">
            <text:list text:style-name="LFO1" text:continue-numbering="true">
              <text:list-item>
                <text:p text:style-name="P54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Presenças</text:p>
          </table:table-cell>
          <table:covered-table-cell/>
          <table:table-cell table:style-name="TableCell544" table:number-columns-spanned="3">
            <text:p text:style-name="P545"><text:span text:style-name="T546">A reunião encerra às 12h com os(as) participantes acima nominados(as).<text:s/>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Encaminhamento</text:p>
          </table:table-cell>
          <table:covered-table-cell/>
          <table:table-cell table:style-name="TableCell550" table:number-columns-spanned="3">
            <text:p text:style-name="P551">A súmula desta reunião será enviada por e-mail para leitura e revisão.</text:p>
          </table:table-cell>
          <table:covered-table-cell/>
          <table:covered-table-cell/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/>
      <text:p text:style-name="P558">Letícia de Ávila Ourique</text:p>
      <text:p text:style-name="P559"><text:tab/>Assistente de Atendimento e Fiscalização do CAU/RS</text:p>
      <text:p text:style-name="P560"/>
      <text:p text:style-name="P561"/>
      <text:p text:style-name="P562"/>
      <text:p text:style-name="P563"/>
      <text:p text:style-name="P564">Rodrigo Spinelli</text:p>
      <text:p text:style-name="P565">Coordenador<text:s/>da CEF-CAU/RS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x_ui-provider" style:display-name="x_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5-24T20:24:00Z</meta:creation-date>
    <dc:date>2023-05-24T20:24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1" meta:character-count="8376" meta:row-count="59" meta:non-whitespace-character-count="7081"/>
  </office:meta>
</office:document-meta>
</file>