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min-row-height="0.0486in" style:use-optimal-row-height="false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5" style:family="table-row">
      <style:table-row-properties style:min-row-height="0.1486in"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" style:family="paragraph">
      <style:paragraph-properties fo:text-align="justify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1486in"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34" style:family="table-row">
      <style:table-row-properties style:min-row-height="0.1486in"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 style:min-row-height="0.0486in"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2" style:family="table-row">
      <style:table-row-properties style:min-row-height="0.1486in"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1486in"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 style:min-row-height="0.1486in"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min-row-height="0.1486in"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0" style:family="table-row">
      <style:table-row-properties style:min-row-height="0.1486in"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5" style:family="table-row">
      <style:table-row-properties style:min-row-height="0.1486in"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0" style:family="table-row">
      <style:table-row-properties style:min-row-height="0.1486in"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8" style:family="table-row">
      <style:table-row-properties style:min-row-height="0.1486in"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1486in" style:use-optimal-row-height="false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1.3027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2" style:family="table-row">
      <style:table-row-properties style:min-row-height="0.1118in"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0486in"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3" style:family="table-row">
      <style:table-row-properties style:min-row-height="0.1118in"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6" style:family="table-row">
      <style:table-row-properties style:min-row-height="0.0486in"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min-row-height="0.0486in"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67" style:family="table-row">
      <style:table-row-properties style:min-row-height="0.0486in"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0486in"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3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0486in"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0486in"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1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2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3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4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7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36ª REUNIÃO ORDINÁRIA<text:s/>D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09<text:s/>de<text:s/>maio<text:s/>de 2023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Remota via aplicativo<text:s/></text:span><text:span text:style-name="T55">Microsoft Teams</text:span><text:span text:style-name="T56">.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4">
            <text:p text:style-name="P62"/>
          </table:table-cell>
          <table:covered-table-cell/>
          <table:table-cell table:style-name="TableCell63">
            <text:p text:style-name="P64">Márcia Elizabeth Martins</text:p>
          </table:table-cell>
          <table:table-cell table:style-name="TableCell65" table:number-columns-spanned="2">
            <text:p text:style-name="P66">Coordenadora Adjunta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Marília Pereira de Ardovino</text:p>
          </table:table-cell>
          <table:table-cell table:style-name="TableCell71" table:number-columns-spanned="2">
            <text:p text:style-name="P72">Membro Suplente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Núbia Margot<text:s/>Menezes Jardim</text:p>
          </table:table-cell>
          <table:table-cell table:style-name="TableCell77" table:number-columns-spanned="2">
            <text:p text:style-name="P78">Membro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Rinaldo Ferreira Barbosa</text:p>
          </table:table-cell>
          <table:table-cell table:style-name="TableCell83" table:number-columns-spanned="2">
            <text:p text:style-name="P84">Membro<text:s/></text:p>
          </table:table-cell>
          <table:covered-table-cell/>
        </table:table-row>
        <table:table-row table:style-name="TableRow85">
          <table:table-cell table:style-name="TableCell86" table:number-columns-spanned="2" table:number-rows-spanned="3">
            <text:p text:style-name="P87">ASSESSORIA</text:p>
          </table:table-cell>
          <table:covered-table-cell/>
          <table:table-cell table:style-name="TableCell88">
            <text:p text:style-name="P89">Jéssica Nataly de Lima</text:p>
          </table:table-cell>
          <table:table-cell table:style-name="TableCell90" table:number-columns-spanned="2">
            <text:p text:style-name="P91">Assistente de Atendimento e Fiscalização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Marina Proto</text:p>
          </table:table-cell>
          <table:table-cell table:style-name="TableCell96" table:number-columns-spanned="2">
            <text:p text:style-name="P97">Gerente de Atendimento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Tiago Ribeiro</text:p>
          </table:table-cell>
          <table:table-cell table:style-name="TableCell102" table:number-columns-spanned="2">
            <text:p text:style-name="P103">Assessor Jurídico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SECRETARIA</text:p>
          </table:table-cell>
          <table:covered-table-cell/>
          <table:table-cell table:style-name="TableCell107">
            <text:p text:style-name="P108">Mônica dos Santos Marques</text:p>
          </table:table-cell>
          <table:table-cell table:style-name="TableCell109" table:number-columns-spanned="2">
            <text:p text:style-name="P110">Coord. de Sec. e Apoio à Comissões</text:p>
          </table:table-cell>
          <table:covered-table-cell/>
        </table:table-row>
        <table:table-row table:style-name="TableRow111"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list text:style-name="LFO1" text:continue-numbering="true">
              <text:list-item>
                <text:p text:style-name="P116">Verificação de quórum 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Presenças</text:p>
          </table:table-cell>
          <table:covered-table-cell/>
          <table:table-cell table:style-name="TableCell120" table:number-columns-spanned="3">
            <text:p text:style-name="P121">Verificado o quórum para início da reunião às 9h, com os conselheiros acima nominados. A conselheira Andréa Larruscahim Hamilton Ilha solicitou a convocação de seu membro suplente.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list text:style-name="LFO1" text:continue-numbering="true">
              <text:list-item>
                <text:p text:style-name="P127"><text:span text:style-name="T128">Votação das súmulas das Reuniões Ordinárias: 233ª, 234ª, 235ª; 36ª Reunião Extraordinária; e Súmula do Colegiado dos Coordenadores de Curso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Votação</text:p>
          </table:table-cell>
          <table:table-cell table:style-name="TableCell132" table:number-columns-spanned="4">
            <text:p text:style-name="P133">A súmula da 233ª reunião é aprovada, com correções. A súmula da 234ª reunião é aprovada.<text:s/>As demais súmulas serão submetidas à aprovação na próxima reunião.<text:s/><text:s text:c="2"/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Encaminhamento</text:p>
          </table:table-cell>
          <table:table-cell table:style-name="TableCell137" table:number-columns-spanned="4">
            <text:p text:style-name="P138">As súmulas serão corrigidas e encaminhadas para publicação.<text:s/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list text:style-name="LFO1" text:continue-numbering="true">
              <text:list-item>
                <text:p text:style-name="P144">Comunicações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Relatora</text:p>
          </table:table-cell>
          <table:table-cell table:style-name="TableCell148" table:number-columns-spanned="4">
            <text:p text:style-name="P149">Jéssica<text:s/>Lima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Comunicação</text:p>
          </table:table-cell>
          <table:table-cell table:style-name="TableCell153" table:number-columns-spanned="4">
            <text:p text:style-name="P154">A assessora Jéssica considera ter sido produtiva a reunião do Colegiado dos Coordenadores de Curso. Pensa que a comunicação com o setor de eventos pode melhorar para que tudo flua melhor no dia.<text:s/>Fala também que o conselheiro federal Caldana<text:s/>agradeceu ao<text:s/>CAU/RS sobre a ação sob Júdice.<text:s/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Relator</text:p>
          </table:table-cell>
          <table:table-cell table:style-name="TableCell158" table:number-columns-spanned="4">
            <text:p text:style-name="P159">Tiago Ribeiro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Comunicação</text:p>
          </table:table-cell>
          <table:table-cell table:style-name="TableCell163" table:number-columns-spanned="4">
            <text:p text:style-name="P164">Tiago comenta que há duas reuniões atrás, informou que o conselho fez três recursos para tribunais de Brasília, dois referentes<text:s/>à ação civil<text:s/>públicas<text:s/>que aumentou de 20% para 40%<text:s/>o ensino<text:s/>à distância; a justiça federal de Porto Alegre<text:s/>havia<text:s/>decidido pela ilegitimidade ativa,<text:s/>que o conselho não teria<text:s/>competência para tratar desta questão, os recursos foram admitidos pelo TRF4,<text:s/>o qual fará<text:s/>um novo juízo de admissibilidade.<text:s/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Relatora</text:p>
          </table:table-cell>
          <table:table-cell table:style-name="TableCell168" table:number-columns-spanned="4">
            <text:p text:style-name="P169">Márcia Martins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Comunicação</text:p>
          </table:table-cell>
          <table:table-cell table:style-name="TableCell173" table:number-columns-spanned="4">
            <text:p text:style-name="P174">Comenta que na próxima semana estará participando do VI Encontro Nacional de Coordenadores de CEF, lê a pauta prevista.<text:s/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list text:style-name="LFO1" text:continue-numbering="true">
              <text:list-item>
                <text:p text:style-name="P180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Mantida a pauta previamente apresentad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list text:style-name="LFO1" text:continue-numbering="true">
              <text:list-item>
                <text:p text:style-name="P189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5">
            <text:list text:style-name="LFO3" text:continue-numbering="true">
              <text:list-item>
                <text:list>
                  <text:list-item>
                    <text:p text:style-name="P192">Deliberação de Registros Profissionai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Normal"><text:span text:style-name="T195">Fonte</text:span></text:p>
          </table:table-cell>
          <table:covered-table-cell/>
          <table:table-cell table:style-name="TableCell196" table:number-columns-spanned="3">
            <text:p text:style-name="P197"><text:span text:style-name="T198">Assessoria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Relatoras</text:p>
          </table:table-cell>
          <table:covered-table-cell/>
          <table:table-cell table:style-name="TableCell202" table:number-columns-spanned="3">
            <text:p text:style-name="P203">Jéssica Lima<text:s/>e Marina Proto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Discussão</text:p>
          </table:table-cell>
          <table:covered-table-cell/>
          <table:table-cell table:style-name="TableCell207" table:number-columns-spanned="3">
            <text:p text:style-name="P208">A assessora Jéssica apresenta a minuta de deliberação sobre os registros profissionais solicitados no período de<text:s/>17 de abril<text:s/>a<text:s/>05 de maio<text:s/>de 2023.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Encaminhamento</text:p>
          </table:table-cell>
          <table:covered-table-cell/>
          <table:table-cell table:style-name="TableCell212" table:number-columns-spanned="3">
            <text:p text:style-name="P213"><text:span text:style-name="T214">A Deliberação CEF-CAU/RS nº0</text:span><text:span text:style-name="T215">3</text:span><text:span text:style-name="T216">9</text:span><text:span text:style-name="T217">/2023 é aprovada por<text:s/></text:span><text:span text:style-name="T218">unanimidade.</text:span>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list text:style-name="LFO3" text:continue-numbering="true">
              <text:list-item>
                <text:list>
                  <text:list-item>
                    <text:p text:style-name="P224">Projeto de Residência Técnica (Plano de Trabalho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Fonte</text:p>
          </table:table-cell>
          <table:covered-table-cell/>
          <table:table-cell table:style-name="TableCell228" table:number-columns-spanned="3">
            <text:p text:style-name="P229"><text:span text:style-name="T230">CEF-CAU/RS</text:span>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Relatores</text:p>
          </table:table-cell>
          <table:covered-table-cell/>
          <table:table-cell table:style-name="TableCell234" table:number-columns-spanned="3">
            <text:p text:style-name="P235">Assessores e membros da CEF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Discussão</text:p>
          </table:table-cell>
          <table:covered-table-cell/>
          <table:table-cell table:style-name="TableCell239" table:number-columns-spanned="3">
            <text:p text:style-name="P240">A assessora Jéssica fala que colocou os tópicos<text:s/>já discutidos<text:s/>em um arquivo, a intenção é elaborar um documento final.<text:s/>Apresenta o documento inicial. A conselheira Márcia fala que dentro da definição do que é Residência Técnica, medicina é o mais consolidado, gosta da ideia de trazer alguém para falar sobre isso, sugere trazer algum coordenador de curso de medicina, para ter a compreensão do exercício profissional e do ensino e formação neste quesito. A assessora Jéssica sugere contatar o Conselho Regional de Medicina.<text:s/>A conselheira Márcia<text:s/>considera importante fazer um projeto piloto e posteriormente uma proposta de resolução, com regramento nacional. A conselheira Marília questiona que tipo de entidade, escritório, instituição, atenderia esses residentes. A conselheira Núbia considera que primeiramente deve-se definir que é a Residência Técnica e para que vai contribuir para o exercício da profissão.<text:s/>O conselheiro Rinaldo levanta o questionamento de como deve ser o uso do título no CAU<text:s/>e sobre o pagamento, se seria por bolsa ou salário. A conselheira Márcia levanta a questão de como suprir a figura da responsabilidade técnica, e responsabilidade civil. A conselheira Marília comenta que o profissional deve ter algum benefício em fazer a residência, sair como especialista ou algo do tipo.<text:s/>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Encaminhamento</text:p>
          </table:table-cell>
          <table:covered-table-cell/>
          <table:table-cell table:style-name="TableCell244" table:number-columns-spanned="3">
            <text:p text:style-name="P245"><text:span text:style-name="T246">O assunto continuará a ser tratado nas próximas reuniões.<text:s/></text:span><text:span text:style-name="T247">O documento vai ser disponibilizado para contribuições.<text:s/></text:span><text:span text:style-name="T248">A Deliberação CEF-CAU/RS nº040/2023, com a solicitação de convite de participação do Conselho Regional de Medicina, é aprovada por<text:s/></text:span><text:span text:style-name="T249">unanimidade.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>
            <text:list text:style-name="LFO3" text:continue-numbering="true">
              <text:list-item>
                <text:list>
                  <text:list-item>
                    <text:p text:style-name="P255">Panorama da prática dos Estágios no RS (Plano de Trabalho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Normal"><text:span text:style-name="T258">Fonte</text:span></text:p>
          </table:table-cell>
          <table:covered-table-cell/>
          <table:table-cell table:style-name="TableCell259" table:number-columns-spanned="3">
            <text:p text:style-name="P260"><text:span text:style-name="T261">CEF-CAU/RS</text:span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Relatoras</text:p>
          </table:table-cell>
          <table:covered-table-cell/>
          <table:table-cell table:style-name="TableCell265" table:number-columns-spanned="3">
            <text:p text:style-name="P266">Assessores e membros da CEF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Discussão</text:p>
          </table:table-cell>
          <table:covered-table-cell/>
          <table:table-cell table:style-name="TableCell270" table:number-columns-spanned="3">
            <text:p text:style-name="P271">A conselheira Márcia sugere levar essa pauta para conversar com o Colegiado de Coordenadores de Curso. O conselheiro Rinaldo comenta que há os estágios<text:s/>obrigatórios e os estágios não obrigatórios, e são regulamentados de acordo com a instituição; pensa ser necessário criar alguns regramentos.<text:s/>Os membros comentam sobre a diferença do estágio curricular e do extracurricular.<text:s/>A assessora Marina sugere que as instituições sejam responsáveis por fiscalizar os estágios, e os supervisores façam RRT.<text:s/>A conselheira Marília pensa que o foco da CEF deve ser o estágio curricular obrigatório. A conselheira Márcia sugere que<text:s/>a CEF determine perguntas sobre o tema a serem enviadas por ofício<text:s/>a<text:s/>outros conselhos profissionais.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Encaminhamento</text:p>
          </table:table-cell>
          <table:covered-table-cell/>
          <table:table-cell table:style-name="TableCell275" table:number-columns-spanned="3">
            <text:p text:style-name="P276"><text:span text:style-name="T277">O assunto continuará a ser tratado nas próximas reuniões.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1">
          <table:table-cell table:style-name="TableCell282" table:number-columns-spanned="5">
            <text:list text:style-name="LFO1" text:continue-numbering="true">
              <text:list-item>
                <text:p text:style-name="P283">Definição da pauta da próxima reunião 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Assunto</text:p>
          </table:table-cell>
          <table:covered-table-cell/>
          <table:table-cell table:style-name="TableCell287" table:number-columns-spanned="3">
            <text:p text:style-name="P288">Projeto de Residência Técnica<text:s/>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Fonte</text:p>
          </table:table-cell>
          <table:covered-table-cell/>
          <table:table-cell table:style-name="TableCell292" table:number-columns-spanned="3">
            <text:p text:style-name="P293">CEF-CAU/RS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Assunto</text:p>
          </table:table-cell>
          <table:covered-table-cell/>
          <table:table-cell table:style-name="TableCell297" table:number-columns-spanned="3">
            <text:p text:style-name="Normal"><text:span text:style-name="T298">Panorama da prática dos Estágios no RS</text:span>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Fonte</text:p>
          </table:table-cell>
          <table:covered-table-cell/>
          <table:table-cell table:style-name="TableCell302" table:number-columns-spanned="3">
            <text:p text:style-name="P303">CEF-CAU/RS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5">
            <text:list text:style-name="LFO1" text:continue-numbering="true">
              <text:list-item>
                <text:p text:style-name="P311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Presenças</text:p>
          </table:table-cell>
          <table:covered-table-cell/>
          <table:table-cell table:style-name="TableCell315" table:number-columns-spanned="3">
            <text:p text:style-name="P316"><text:span text:style-name="T317">A reunião encerra às 12h com os(as) participantes acima nominados(as).<text:s/>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Encaminhamento</text:p>
          </table:table-cell>
          <table:covered-table-cell/>
          <table:table-cell table:style-name="TableCell321" table:number-columns-spanned="3">
            <text:p text:style-name="P322">A súmula desta reunião será enviada por e-mail para leitura e revisão.</text:p>
          </table:table-cell>
          <table:covered-table-cell/>
          <table:covered-table-cell/>
        </table:table-row>
      </table:table>
      <text:p text:style-name="P323"/>
      <text:p text:style-name="P324"/>
      <text:p text:style-name="P325"/>
      <text:p text:style-name="P326"/>
      <text:p text:style-name="P327"/>
      <text:p text:style-name="P328"/>
      <text:p text:style-name="P329">Mônica dos Santos Marques</text:p>
      <text:p text:style-name="P330"><text:tab/>Coordenadora de Secretaria e Apoio à Comissões e Colegiados</text:p>
      <text:p text:style-name="P331"/>
      <text:p text:style-name="P332"/>
      <text:p text:style-name="P333"/>
      <text:p text:style-name="P334"/>
      <text:p text:style-name="P335">Márcia Elizabeth Martins</text:p>
      <text:p text:style-name="P336">Coordenadora Adjunta<text:s/>da CEF-CAU/RS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5-19T19:27:00Z</meta:creation-date>
    <dc:date>2023-05-19T19:27:00Z</dc:date>
    <meta:print-date>2023-01-17T18:51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92" meta:character-count="5698" meta:row-count="40" meta:non-whitespace-character-count="4817"/>
  </office:meta>
</office:document-meta>
</file>