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63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0708in" style:use-optimal-column-width="false"/>
    </style:style>
    <style:style style:name="Table34" style:family="table">
      <style:table-properties style:width="6.595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1.2604in"/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/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/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1.30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 fo:margin-left="1.302in">
        <style:tab-stops/>
      </style:paragraph-properties>
    </style:style>
    <style:style style:name="T148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Times New Roman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486in" style:use-optimal-row-height="false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34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819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3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0486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36ª REUNIÃO<text:s/>EXTRA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</text:span></text:p>
          </table:table-cell>
          <table:table-cell table:style-name="TableCell42">
            <text:p text:style-name="P43">02<text:s/>de<text:s/>maio<text:s/>de 2023,<text:s/>terç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9h<text:s/>às<text:s/>12h<text:s/></text:p>
          </table:table-cell>
        </table:table-row>
        <table:table-row table:style-name="TableRow48">
          <table:table-cell table:style-name="TableCell49">
            <text:p text:style-name="P50">LOCAL</text:p>
          </table:table-cell>
          <table:table-cell table:style-name="TableCell51" table:number-columns-spanned="3">
            <text:p text:style-name="Normal"><text:span text:style-name="T52">Remota por videoconferência via aplicativo<text:s/></text:span><text:span text:style-name="T53">Microsoft Teams</text:span><text:span text:style-name="T54">.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</text:p>
          </table:table-cell>
          <table:table-cell table:style-name="TableCell61">
            <text:p text:style-name="P62">Rodrigo Spinelli</text:p>
          </table:table-cell>
          <table:table-cell table:style-name="TableCell63" table:number-columns-spanned="2">
            <text:p text:style-name="P64">Coordenador<text:s/>da CEF-CAU/RS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Márcia Elizabet Martins</text:p>
          </table:table-cell>
          <table:table-cell table:style-name="TableCell69" table:number-columns-spanned="2">
            <text:p text:style-name="P70">Coordenadora Adjunt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inaldo<text:s/>Ferreira Barbosa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arília Pereira de Ardovino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Núbia Margot Jardim</text:p>
          </table:table-cell>
          <table:table-cell table:style-name="TableCell87" table:number-columns-spanned="2">
            <text:p text:style-name="P88">Membro<text:s/>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ASSESSORIA</text:p>
          </table:table-cell>
          <table:table-cell table:style-name="TableCell92">
            <text:p text:style-name="P93">Marina Leivas Proto</text:p>
          </table:table-cell>
          <table:table-cell table:style-name="TableCell94" table:number-columns-spanned="2">
            <text:p text:style-name="P95">Assessora Técnic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Jéssica Lima</text:p>
          </table:table-cell>
          <table:table-cell table:style-name="TableCell100" table:number-columns-spanned="2">
            <text:p text:style-name="P101">Assessora Operacional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Tiago Ribeiro</text:p>
          </table:table-cell>
          <table:table-cell table:style-name="TableCell106" table:number-columns-spanned="2">
            <text:p text:style-name="P107">Assessor Jurídico</text:p>
          </table:table-cell>
          <table:covered-table-cell/>
        </table:table-row>
        <table:table-row table:style-name="TableRow108">
          <table:table-cell table:style-name="TableCell109">
            <text:p text:style-name="P110">SECRETARIA</text:p>
          </table:table-cell>
          <table:table-cell table:style-name="TableCell111">
            <text:p text:style-name="Normal"><text:span text:style-name="T112">Jean Paulo dos Santos</text:span></text:p>
          </table:table-cell>
          <table:table-cell table:style-name="TableCell113" table:number-columns-spanned="2">
            <text:p text:style-name="P114">Assistente de Atendimento e Fiscalização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1" text:continue-numbering="true">
              <text:list-item>
                <text:p text:style-name="P12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Presenças</text:p>
            <text:p text:style-name="P124"/>
          </table:table-cell>
          <table:table-cell table:style-name="TableCell125" table:number-columns-spanned="3">
            <text:p text:style-name="P126">Verificado o quórum para início da reunião às 9h, com os conselheiros acima nominados. A Conselheira<text:s/>Andréa<text:s/>solicitou a convocação de sua suplente.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" text:continue-numbering="true">
              <text:list-item>
                <text:p text:style-name="P132"><text:span text:style-name="T133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Não há súmulas pautadas para votação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1" text:continue-numbering="true">
              <text:list-item>
                <text:p text:style-name="P142"><text:span text:style-name="T143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Os membros comunicam<text:s/>as<text:s/>pautas relacionadas à CEF-CAU/RS<text:s/>debatidas<text:s/>na 143ª Reunião Plenária Ordinária que ocorreu na semana anterior em Santa Maria/RS.</text:p>
            <text:p text:style-name="P147"><text:span text:style-name="T148">A conselheira Márcia comenta<text:s/></text:span><text:span text:style-name="T149">em relação ao<text:s/></text:span><text:span text:style-name="T150">evento<text:s/></text:span><text:span text:style-name="T151">ocorrido<text:s/></text:span><text:span text:style-name="T152">em Santa Cruz do Sul/RS</text:span><text:span text:style-name="T153"><text:s/>em que</text:span><text:span text:style-name="T154"><text:s/>contou com a presença do coordenador da UNISC; comenta também que o evento “Rumos da Arquitetura” ocorreu nas dependências da UNISC</text:span><text:span text:style-name="T155">.</text:span><text:span text:style-name="T156"><text:s/>Márcia relata a baixa participação dos alunos do curso de Arquitetura e Urbanismo da instituição no referido evento</text:span><text:span text:style-name="T157">;<text:s/></text:span><text:span text:style-name="T158">sugere que nos próximos eventos se proceda<text:s/></text:span><text:span text:style-name="T159">o<text:s/></text:span><text:span text:style-name="T160">contato com a instituição com a maior antecedência possível, para viabilizar a maior participação dos alunos nos eventos.</text:span><text:span text:style-name="T161"><text:s/>A conselheira Mar</text:span><text:span text:style-name="T162">í</text:span><text:span text:style-name="T163">lia comenta em relação ao evento em Bagé/RS, relata que teve boa adesão de alunos no evento</text:span><text:span text:style-name="T164">, reforça que os coordenadores<text:s/></text:span><text:span text:style-name="T165">têm</text:span><text:span text:style-name="T166"><text:s/>papel fundamental para impulsionar a participação dos alunos. A conselheira Márcia destaca que a pessoa que guiou a caminhada em Santa Cruz do Sul/RS é professor da instituição, comenta que poderia ter contado com maior participação dos alunos.</text:span><text:span text:style-name="T167"><text:s/>A assessora Jéssica comenta que pode ter ocorrido ruído na comunicação do CAU/RS com a instituição UNISC, referente a formatação final do evento, e<text:s/></text:span><text:span text:style-name="T168">comenta<text:s/></text:span><text:span text:style-name="T169">a possibilidade de maior engajamento dos alunos.</text:span><text:span text:style-name="T170"><text:s/>A conselheira Márcia comenta que para o fórum que irá ocorrer nesta semana em Porto Alegre/RS<text:s/></text:span><text:span text:style-name="T171">este<text:s/></text:span><text:span text:style-name="T172">contará com recurso de auxílio financeiro para participação dos coordenadores. A assessora Jéssica comenta em relação aos trabalhos fiscalizados pela CPC-CAU/RS, especificamente sobre os serviços técnicos especializados, Jéssica relata a vitória no processo do inventário de<text:s/></text:span><text:span text:style-name="T173">Estância</text:span><text:span text:style-name="T174"><text:s/>Velha/RS, e</text:span><text:span text:style-name="T175"><text:s/>em conjunto com a conselheira Márcia fazem<text:s/></text:span><text:span text:style-name="T176">breve relato sobre os trâmites do processo</text:span><text:span text:style-name="T177"><text:s/>e sobre a apresentação feita na 143ª Reunião Plenária Ordinária, ocorrida em Santa Maria/RS.<text:s/></text:span><text:span text:style-name="T178"><text:s/>A conselheira Márcia comenta o tema<text:s/></text:span><text:soft-page-break/><text:span text:style-name="T179">inteligência artificial,</text:span><text:span text:style-name="T180"><text:s/>que foi tratado durante a palestra de<text:s/></text:span><text:span text:style-name="T181">software</text:span><text:span text:style-name="T182"><text:s/>livre em Santa Cruz do Sul/RS, Márcia relata que a ferramenta Chat GPT pode gerar imagens como respostas às perguntas. Os Conselheiros discutem e comentam que o tema é inevitável e preocupante, devendo ser melhor debatido futuramente.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1" text:continue-numbering="true">
              <text:list-item>
                <text:p text:style-name="P188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" text:continue-numbering="true">
              <text:list-item>
                <text:p text:style-name="P19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34" text:continue-numbering="true">
              <text:list-item>
                <text:list>
                  <text:list-item>
                    <text:p text:style-name="P200">“Evento CAU/RS – Encontro dos Colegiados"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al"><text:span text:style-name="T203">Fonte</text:span></text:p>
          </table:table-cell>
          <table:table-cell table:style-name="TableCell204" table:number-columns-spanned="3">
            <text:p text:style-name="P205">CEF-CAU/R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es</text:p>
          </table:table-cell>
          <table:table-cell table:style-name="TableCell209" table:number-columns-spanned="3">
            <text:p text:style-name="P210">Membros da CEF-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3">
            <text:p text:style-name="P215">A assessora Jéssica comenta em relação a organização do Evento “Encontro de Colegiados” que ocorrerá no dia<text:s/>05/05/2023 na AMRIGS em Porto Alegre/RS; Jéssica relata os coordenadores que confirmaram presença até o momento.<text:s/>Os membros comentam sobre a participação de convidados externos no evento, em relação aos enquadramentos e formalidades para viabilizar a participação. Jéssica relata o quórum mínimo necessário<text:s/>para a reunião<text:s/>e informa que o quórum confirmado até o momento já é suficiente.<text:s/>A assessora Jéssica sugere que os membros definam as pautas para a reunião. O conselheiro Spinelli informa que os retornos sobre o andamento de assuntos da comissão é uma das pautas principais, sugere abrir tempo de<text:s/>fala<text:s/>para os participantes, sugere tempo livre de 3 minutos para cada coordenador falar sobre o andamento atual do curso. A conselheira Márcia comenta que no turno da manhã do evento os assuntos serão comuns aos 3 colegiados, e que no turno da tarde será<text:s/>específica<text:s/>para o fórum de coordenadores.<text:s/>Os membros ajustam a ordem das pautas para o evento nos turnos da manhã e tarde.<text:s/>O conselheiro Spinelli sugere inserir como pauta no evento informações sobre os processos administrativos trabalhados na CEF-CAU/RS.<text:s/>A conselheira Márcia sugere que<text:s/>se inclua<text:s/>como pauta o esclarecimento do funcionamento do conselho quanto<text:s/>às admissibilidades de processos e denúncias que chegam ao CAU/RS.<text:s/>Os membros debatem em relação a composição do colegiado.<text:s/>Os membros debatem em relação a estrutura organizacional do colegiado, especificamente em relação a convocações, súmulas e<text:s/>possibilidade de<text:s/>assessoria permanente. A assessora Jéssica comenta em relação a possíveis contribuições no regimento dos colegiados, para que sejam inclusos os itens levantados pela comissão, para que o colegiado possa se desenvolver de forma<text:s/>mais<text:s/>independente.<text:s/>O conselheiro Spinelli<text:s/>destaca<text:s/>a antecedência necessária para as convocações do colegiado, uma vez que conta com coordenadores que se deslocam de municípios distantes; Spinelli comenta sobre a importância dos membros do colegiado informarem quando de suas substituições por novos membros, facilitando o processo de controle e homologação dos membros.<text:s/>A assessora Jéssica inclui como pauta para o evento, informar os coordenadores sobre a estrutura interna e operacionalização do CAU/RS.<text:s/>Os membros<text:s/>sugerem<text:s/>analisar previamente no dia 04/05/2023 o formato da sala para o evento dos coordenadores que ocorrerá no dia 05/05/2023 na AMRIGS.<text:s/>A assessora Marina confirma com a<text:s/>Secretária-Geral Josiane o formato de organização das mesas e cadeiras em círculos, e comenta que não há necessidade de a comissão ir previamente à AMRIGS.<text:s/>A assessora Jéssica faz breve relato sobre as pautas<text:s/><text:soft-page-break/>tratadas pelo colegiado na Trienal;<text:s/>Jéssica sugere a possibilidade de fazer resumo das considerações feitas pelos coordenadores na última Trienal e encaminhar à CEF-CAU/RS, para posterior encaminhamento a plenária do CAU/RS e ao CAU/BR, com objetivo de<text:s/>fortalecer o posicionamento do colegiado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 table:number-columns-spanned="3">
            <text:p text:style-name="P220">A assessoria preparará apresentação para o fórum dos coordenadores e encaminhará aos demais membros da CEF-CAU/RS.<text:s/>A assessoria fará contato com os coordenadores de curso para confirmar as presenças.<text:s/>A assessoria enviará a pauta da reunião do Colegiado à Unidade de Eventos e Gabinete, para ciência.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list text:style-name="LFO31" text:continue-numbering="true">
              <text:list-item>
                <text:p text:style-name="P226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Presenças</text:p>
          </table:table-cell>
          <table:table-cell table:style-name="TableCell230" table:number-columns-spanned="3">
            <text:p text:style-name="P231"><text:span text:style-name="T232">A reunião encerra às 1</text:span><text:span text:style-name="T233">1</text:span><text:span text:style-name="T234">h</text:span><text:span text:style-name="T235">4</text:span><text:span text:style-name="T236">0min</text:span><text:span text:style-name="T237"><text:s/>com os (as) participantes acima nominados (as).<text:s/>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A súmula desta reunião será enviada por e-mail para leitura e revisão.</text:p>
          </table:table-cell>
          <table:covered-table-cell/>
          <table:covered-table-cell/>
        </table:table-row>
      </table:table>
      <text:p text:style-name="P243"><text:s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Jean Paulo dos Santos</text:p>
      <text:p text:style-name="P251"><text:tab/>Assistente de Atendimento e Fiscalização do CAU/RS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Rodrigo Spinelli</text:span></text:p>
      <text:p text:style-name="P261"><text:span text:style-name="T262">Coordenador</text:span><text:span text:style-name="T263"><text:s/></text:span><text:span text:style-name="T264">da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Jean Paulo dos Santos</dc:creator>
    <meta:creation-date>2023-05-16T13:00:00Z</meta:creation-date>
    <dc:date>2023-05-16T13:00:00Z</dc:date>
    <meta:print-date>2022-07-19T12:1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82" meta:character-count="6914" meta:row-count="48" meta:non-whitespace-character-count="5845"/>
  </office:meta>
</office:document-meta>
</file>