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color="#0070C0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color="#0070C0"/>
    </style:style>
    <style:style style:name="T86" style:parent-style-name="Fonteparág.padrão" style:family="text">
      <style:text-properties style:font-name="Calibri" style:font-name-asian="Calibri" style:font-name-complex="Calibri"/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T88" style:parent-style-name="Fonteparág.padrão" style:family="text">
      <style:text-properties style:font-name="Calibri" style:font-name-complex="Calibri" fo:color="#0070C0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0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  <style:style style:name="P12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P12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6321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Normal"><text:span text:style-name="T27">1350249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C. C. D.</text:span><text:span text:style-name="T34"><text:s/>C</text:span><text:span text:style-name="T35">.</text:span><text:span text:style-name="T36"><text:s/>A</text:span><text:span text:style-name="T37">. A. LTDA</text:span>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AUSÊNCIA DE REGISTRO DE PESSOA JURÍDICA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001/2022 -</text:span><text:span text:style-name="T48"><text:s/>CEP-CAU/RS</text:span></text:p>
          </table:table-cell>
          <table:covered-table-cell/>
        </table:table-row>
      </table:table>
      <text:p text:style-name="P49"/>
      <text:p text:style-name="P50">A COMISSÃO DE EXERCÍCIO PROFISSIONAL -<text:s/>CEP-CAU/RS, reunida ordinariamente por meio de videoconferência,<text:s/>no dia<text:s/>17<text:s/>de janeiro de<text:s/>2022, no uso das competências que lhe confere o<text:s/>inciso VI do art. 95 do Regimento Interno do CAU/RS, após análise do assunto em epígrafe;</text:p>
      <text:p text:style-name="P51"/>
      <text:p text:style-name="P52"><text:span text:style-name="T53">Considerando que</text:span><text:span text:style-name="T54"><text:s/>a pessoa jurídica,<text:s/></text:span><text:span text:style-name="T55">C. C. D.</text:span><text:span text:style-name="T56"><text:s/>C</text:span><text:span text:style-name="T57">.</text:span><text:span text:style-name="T58"><text:s/>A</text:span><text:span text:style-name="T59">. A. LTDA</text:span><text:span text:style-name="T60">,<text:s/></text:span><text:span text:style-name="T61">inscrita no CNPJ sob o nº<text:s/></text:span><text:span text:style-name="T62">92.483.734/0001-97</text:span><text:span text:style-name="T63">, foi autuada por exercer atividade afeita à profissão de arquitetura e urbanismo, sem, c</text:span><text:span text:style-name="T64">ontudo, estar registrada no CAU;</text:span></text:p>
      <text:p text:style-name="P65"/>
      <text:p text:style-name="P66"><text:span text:style-name="T67">Considerando que a multa, imposta por meio do Auto de Infração no valor de R$<text:s/></text:span><text:span text:style-name="T68">2.857,05</text:span><text:span text:style-name="T69"><text:s/>(</text:span><text:span text:style-name="T70">dois mil, oitocentos e cinquenta e sete reais com cinco centavos)</text:span><text:span text:style-name="T71">, foi aplicada de forma correta, tendo em v</text:span><text:span text:style-name="T72">ista que, devidamente notificada</text:span><text:span text:style-name="T73">, a parte autuada não efetivou a regularização da situação averiguada e que foram respeitados os limites fixados no art. 35, da Resolução CAU/BR nº 022/2012;</text:span></text:p>
      <text:p text:style-name="P74"/>
      <text:p text:style-name="P75"/>
      <text:p text:style-name="P76">DELIBEROU:</text:p>
      <text:p text:style-name="P77"/>
      <text:list text:style-name="LFO26" text:continue-numbering="true">
        <text:list-item>
          <text:p text:style-name="P78"><text:span text:style-name="T79">Por aprovar, unanimemente, o voto do relator</text:span><text:span text:style-name="T80">, Conselheiro Carlos Eduardo Mesquita Pedone,</text:span><text:span text:style-name="T81"><text:s/>decidindo<text:s/></text:span><text:span text:style-name="T82">pela manutenção do Auto de Infração</text:span><text:span text:style-name="T83"><text:s/></text:span><text:span text:style-name="T84">nº</text:span><text:span text:style-name="T85"><text:s/></text:span><text:span text:style-name="T86">1000106321</text:span><text:span text:style-name="T87">/2020</text:span><text:span text:style-name="T88"><text:s/></text:span><text:span text:style-name="T89">e, consequentemente, da multa imposta por meio deste, em razão de que</text:span><text:span text:style-name="T90"><text:s/>a pessoa jurídic</text:span><text:span text:style-name="T91">a autuada,<text:s/></text:span><text:span text:style-name="T92">C. C. D.</text:span><text:span text:style-name="T93"><text:s/>C</text:span><text:span text:style-name="T94">.</text:span><text:span text:style-name="T95"><text:s/>A</text:span><text:span text:style-name="T96">. A. LTDA</text:span><text:span text:style-name="T97">, inscrita no CNPJ sob o nº<text:s/></text:span><text:span text:style-name="T98">92.483.734/0001-97</text:span><text:span text:style-name="T99">, incorreu em infração ao art. 35, inciso X, da Resolução CAU/BR nº 022/2012, por exercer atividade afeita à profissão de arquitetura e urbanismo, sem, contudo, estar registrada no CAU</text:span><text:span text:style-name="T100">;</text:span></text:p>
        </text:list-item>
      </text:list>
      <text:p text:style-name="P101"/>
      <text:list text:style-name="LFO26" text:continue-numbering="true">
        <text:list-item>
          <text:p text:style-name="P10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03"/>
      <text:list text:style-name="LFO26" text:continue-numbering="true">
        <text:list-item>
          <text:p text:style-name="P104">Por informar ao interessado que a multa resultante do auto de infração pode ser quitada antes do trânsito em julgado;</text:p>
        </text:list-item>
      </text:list>
      <text:p text:style-name="P105"/>
      <text:p text:style-name="P106"/>
      <text:p text:style-name="P107"/>
      <text:p text:style-name="P108"/>
      <text:list text:style-name="LFO26" text:continue-numbering="true">
        <text:list-item>
          <text:p text:style-name="P109">Após o trânsito em julgado,<text:s/>cientifique-se<text:s/>à Unidade de Fiscalização do CAU/RS, para que, nos termos do art. 17, da Resolução CAU/BR nº 022/2012, averigue a regularidade da situação que deu origem ao Auto de Infração do presente processo, sendo que não se dará reincidência<text:s/>caso a situação cadastral da autuada perante a Receita Federal se encontre INAPTA.</text:p>
        </text:list-item>
      </text:list>
      <text:p text:style-name="P110"/>
      <text:p text:style-name="P111"/>
      <text:p text:style-name="P112">Porto Alegre -<text:s/>RS,<text:s/>17<text:s/>de janeiro de<text:s/>2022.</text:p>
      <text:section text:name="Sect1" text:style-name="S1">
        <text:p text:style-name="P113"/>
        <text:p text:style-name="P114"/>
        <text:p text:style-name="P115">Acompanhado dos votos dos conselheiros Rafael Artico e<text:s/>Valdir Bandeira Fiorentin,<text:s/>atesto a veracidade das informações aqui apresentadas.</text:p>
        <text:p text:style-name="P116"/>
        <text:p text:style-name="P117"/>
        <text:p text:style-name="P118"/>
        <text:p text:style-name="P119"/>
        <text:p text:style-name="P120"/>
        <text:p text:style-name="P121">Carlos Eduardo Mesquita Pedone<text:s/></text:p>
        <text:p text:style-name="P122"><text:span text:style-name="T123">Coord. Adjunto da Comissão de Exercício Profissional</text:span></text:p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18T18:21:00Z</meta:creation-date>
    <dc:date>2022-01-18T18:21:00Z</dc:date>
    <meta:print-date>2022-01-18T18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544" meta:row-count="17" meta:non-whitespace-character-count="2151"/>
  </office:meta>
</office:document-meta>
</file>