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style:text-autospace="none"/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style:text-autospace="none"/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0.9833in">
        <style:tab-stops/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70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1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2" style:parent-style-name="Normal" style:family="paragraph">
      <style:paragraph-properties style:text-autospace="none" fo:text-align="justify" fo:margin-left="0.983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margin-left="0.9833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0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04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06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text-properties style:font-name="Calibri" style:font-name-complex="Calibri"/>
    </style:style>
    <style:style style:name="P108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Resposta ao Protocolo nº 1400776/2021<text:s/>e envio de ofício ao CREA/RS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02</text:span><text:span text:style-name="T34">/2022</text:span><text:span text:style-name="T35"><text:s/>-<text:s/></text:span><text:span text:style-name="T36"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 reunida ordinariamente por meio de videoconferência, no dia<text:s/></text:span><text:span text:style-name="T44">17</text:span><text:span text:style-name="T45"><text:s/>de<text:s/></text:span><text:span text:style-name="T46">janeiro</text:span><text:span text:style-name="T47"><text:s/></text:span><text:span text:style-name="T48">de 202</text:span><text:span text:style-name="T49">2</text:span><text:span text:style-name="T50">, no uso das competências que<text:s/></text:span><text:span text:style-name="T51">lhe confere o art. 95</text:span><text:span text:style-name="T52"><text:s/>do Regimento Interno do CAU/RS;</text:span></text:p>
      <text:p text:style-name="P53"/>
      <text:p text:style-name="P54"><text:span text:style-name="T55">Considerando o envio do protocolo nº 1400776</text:span><text:span text:style-name="T56">/2021</text:span><text:span text:style-name="T57"><text:s/>pela</text:span><text:span text:style-name="T58"><text:s/></text:span><text:span text:style-name="T59">Coordenação</text:span><text:span text:style-name="T60"><text:s/></text:span><text:span text:style-name="T61">de Fiscalização, decorrente de e-mail recebido pela equipe de fiscalização com o objeto “</text:span><text:span text:style-name="T62">atribuição do/a arquiteto/a e urbanista para projeto, instalação e manutenção de guincho de coluna e projeto e execução de escada, passarela e guarda-corpo em canteiro de obra</text:span><text:span text:style-name="T63">”.</text:span></text:p>
      <text:p text:style-name="P64"><text:s text:c="2"/></text:p>
      <text:p text:style-name="P65">Considerando<text:s/>o art. 95, inciso VIII,<text:s/>alínea<text:s/>i, do<text:s/>Regimento Interno do CAU/RS:</text:p>
      <text:p text:style-name="P66"/>
      <text:p text:style-name="P67"><text:span text:style-name="T68">“</text:span><text:span text:style-name="T69">Art. 95. Para cumprir a finalidade de zelar pela orientação e fiscalização do exercício da Arquitetura e Urbanismo, competirá à Comissão de Exercício Profissional do CAU/RS, no âmbito de sua competência:</text:span></text:p>
      <text:p text:style-name="P70">VIII - propor, apreciar e deliberar sobre questionamentos a atos já normatizados pelo CAU/BR referentes a:</text:p>
      <text:p text:style-name="P71">(...)</text:p>
      <text:p text:style-name="P72"><text:span text:style-name="T73">i) atividades técnicas no exercício da Arquitetura e Urbanismo</text:span><text:span text:style-name="T74">.</text:span><text:span text:style-name="T75">”</text:span></text:p>
      <text:p text:style-name="P76"/>
      <text:p text:style-name="P77">Considerando o disposto no art. 24, § 1º, da Lei nº 12.378/2010,<text:s/>o qual<text:s/>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78"/>
      <text:p text:style-name="P79"><text:span text:style-name="T80">Considerando que o CREA/RS realizou uma fiscalização no endereço<text:s/></text:span><text:span text:style-name="T81">-<text:s/></text:span><text:span text:style-name="T82">Avenida Fridolino Ritter S/N, no município de Picada Café/RS -<text:s/></text:span><text:span text:style-name="T83">e entregou<text:s/></text:span><text:span text:style-name="T84">a</text:span><text:span text:style-name="T85"><text:s/></text:span><text:span text:style-name="T86">TRDP</text:span><text:span text:style-name="T87"><text:s/></text:span><text:span text:style-name="T88">nº 252491 solicitando à proprietária: “</text:span><text:span text:style-name="T89">contratar profissional habilitado, por meio da apresentação da ART das atividades a seguir: projeto e instalação da escada e passarela e do guarda-corpo; - projeto, instalação e manutenção do guincho de coluna</text:span><text:span text:style-name="T90">”;</text:span></text:p>
      <text:p text:style-name="P91"/>
      <text:p text:style-name="P92">Considerando que esse assunto foi<text:s/>apreciado e discutido<text:s/>por essa comissão na<text:s/>371ª<text:s/>reunião ordinária,<text:s/>no<text:s/>dia 30 de novembro de 2021;</text:p>
      <text:p text:style-name="P93"/>
      <text:p text:style-name="P94"><text:span text:style-name="T95">Considerando que<text:s/></text:span><text:span text:style-name="T96">a CEP-CAU/RS</text:span><text:span text:style-name="T97"><text:s/>entende que todas as atividades l</text:span><text:span text:style-name="T98">istadas pela fiscal do CREA/RS<text:s/></text:span><text:span text:style-name="T99">poderiam ter sido executadas pela profissional responsável técnica pela obra em questão;</text:span></text:p>
      <text:p text:style-name="P100"/>
      <text:p text:style-name="P101"/>
      <text:soft-page-break/>
      <text:p text:style-name="P102">DELIBEROU:</text:p>
      <text:p text:style-name="P103"/>
      <text:list text:style-name="LFO27" text:continue-numbering="true">
        <text:list-item>
          <text:p text:style-name="P104">Por encaminhar a presente Deliberação e minuta de ofício<text:s/>anexa<text:s/>à Presidência do CAU/RS,<text:s/>para revisão e assinatura do ofício; e, nos termos do art. 116, do Regimento Interno do CAU/RS, submetê-la ao Plenário deste Conselho para os devidos fins;</text:p>
        </text:list-item>
      </text:list>
      <text:p text:style-name="P105"/>
      <text:list text:style-name="LFO27" text:continue-numbering="true">
        <text:list-item>
          <text:p text:style-name="P106">Por solicitar que, posteriormente, esse ofício seja encaminhado ao Gabinete da Presidência, a fim de ser enviado<text:s/>ao Conselho Regional de Engenharia e Agronomia -<text:s/>CREA/RS;<text:s/>e</text:p>
        </text:list-item>
      </text:list>
      <text:p text:style-name="P107"/>
      <text:list text:style-name="LFO27" text:continue-numbering="true">
        <text:list-item>
          <text:p text:style-name="P108">Por enviar essa<text:s/>Deliberação à<text:s/>Fiscalização,<text:s/>para que seja elaborada resposta à proprietária, comunicando sobre o envio de ofício ao CREA/RS.<text:bookmark-start text:name="_GoBack"/><text:bookmark-end text:name="_GoBack"/></text:p>
        </text:list-item>
      </text:list>
      <text:p text:style-name="P109"/>
      <text:p text:style-name="P110"/>
      <text:p text:style-name="P111">Porto Alegre -<text:s/>RS,<text:s/>17<text:s/>de<text:s/>janeiro<text:s/>de 2022.</text:p>
      <text:p text:style-name="P112"/>
      <text:p text:style-name="P113"/>
      <text:p text:style-name="P114">Acompanhado dos votos dos conselheiros Rafael Artico e<text:s/>Valdir Bandeira Fiorentin,<text:s/>atesto a veracidade das informações aqui apresentadas.</text:p>
      <text:p text:style-name="P115"/>
      <text:p text:style-name="P116"/>
      <text:p text:style-name="P117"/>
      <text:p text:style-name="P118"/>
      <text:p text:style-name="P119"/>
      <text:p text:style-name="P120">Carlos Eduardo Mesquita Pedone<text:s/></text:p>
      <text:p text:style-name="P121"><text:span text:style-name="T122">Coord. Adjunto da Comissão de Exercício Profissional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8T18:25:00Z</meta:creation-date>
    <dc:date>2022-01-18T18:26:00Z</dc:date>
    <meta:print-date>2022-01-18T18:2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1" meta:character-count="3139" meta:row-count="22" meta:non-whitespace-character-count="2654"/>
  </office:meta>
</office:document-meta>
</file>