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4.884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row-height="0.2166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5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68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70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8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Consulta aos<text:s/>demais<text:s/>conselhos<text:s/>pertencentes à Lei<text:s/>4.950-A/66, sobre intenção de se juntar ao CAU/RS nas impugnações de editais sobre salário mínimo profissional.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<text:s/></text:span><text:span text:style-name="T33">004</text:span><text:span text:style-name="T34">/2022</text:span><text:span text:style-name="T35"><text:s/>-<text:s/></text:span><text:span text:style-name="T36">CEP-CAU/RS</text:span></text:p>
          </table:table-cell>
          <table:covered-table-cell/>
        </table:table-row>
      </table:table>
      <text:p text:style-name="P37"/>
      <text:p text:style-name="P38"><text:span text:style-name="T39">A</text:span><text:span text:style-name="T40"><text:s/></text:span><text:span text:style-name="T41">COMI</text:span><text:span text:style-name="T42">SSÃO DE EXERCÍCIO PROFISSIONAL -</text:span><text:span text:style-name="T43"><text:s/>CEP-CAU/RS, reunida ordinariamente por meio de videoconferência, no dia<text:s/></text:span><text:span text:style-name="T44">24</text:span><text:span text:style-name="T45"><text:s/>de<text:s/></text:span><text:span text:style-name="T46">janeiro</text:span><text:span text:style-name="T47"><text:s/></text:span><text:span text:style-name="T48">de 202</text:span><text:span text:style-name="T49">2</text:span><text:span text:style-name="T50">, no uso das competências que<text:s/></text:span><text:span text:style-name="T51">lhe confere o art. 95</text:span><text:span text:style-name="T52"><text:s/>do Regimento Interno do CAU/RS;</text:span></text:p>
      <text:p text:style-name="P53"/>
      <text:p text:style-name="P54">Considerando o disposto no art. 24, § 1º, da Lei nº 12.378/2010,<text:s/>o qual<text:s/>estabelece que o Conselho de Arquitetura e Urbanismo do Rio Grande do Sul (CAU/RS) te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;</text:p>
      <text:p text:style-name="P55"/>
      <text:p text:style-name="P56">Considerando a Lei 4.950-A/66, que dispõe sobre a remuneração de profissionais diplomados em Engenharia, Química, Arquitetura, Agronomia e Veterinária;</text:p>
      <text:p text:style-name="P57"/>
      <text:p text:style-name="P58">Considerando<text:s/>a<text:s/>Deliberação Plenária<text:s/>DPO/RS Nº 1334/2021, que<text:s/>homologou<text:s/>a<text:s/>Nota Técnica nº 003/2021, que trata<text:s/>da obrigatoriedade no cumprimento do salário<text:s/>mínimo<text:s/>profissional de arquitetos e<text:s/>urbanistas;</text:p>
      <text:p text:style-name="P59"/>
      <text:p text:style-name="P60">Considerando que o CAU/RS já vem impugnando inúmeros editais de concursos, que estavam ofertando vaga para Arquiteto e Urbanista com um salário abaixo do mínimo profissional;</text:p>
      <text:p text:style-name="P61"/>
      <text:p text:style-name="P62">DELIBEROU:</text:p>
      <text:p text:style-name="P63"/>
      <text:list text:style-name="LFO27" text:continue-numbering="true">
        <text:list-item>
          <text:p text:style-name="P64">Por encaminhar a presente Deliberação e<text:s/>a<text:s/>minuta de ofício<text:s/>anexa<text:s/>à Presidência do CAU/RS,<text:s/>para revisão e assinatura do ofício; e, nos termos do art. 116, do Regimento Interno do CAU/RS, submetê-la ao Plenário deste Conselho para os devidos fins;</text:p>
        </text:list-item>
      </text:list>
      <text:p text:style-name="P65"/>
      <text:list text:style-name="LFO27" text:continue-numbering="true">
        <text:list-item>
          <text:p text:style-name="P66">Por solicitar que<text:s/>esse ofício seja encaminhado ao Gabinete da Presidência, a fim de ser enviado<text:s/>aos conselhos profissionais<text:s/>de Engenharia, Química, Agronomia e Veterinária<text:s/>de que trata a Lei 4.950-A/66;<text:s/>e</text:p>
        </text:list-item>
      </text:list>
      <text:p text:style-name="P67"/>
      <text:list text:style-name="LFO27" text:continue-numbering="true">
        <text:list-item>
          <text:p text:style-name="P68">Por solicitar que o Gabinete da<text:s/>Presidência retorne à CEP com as<text:s/>respostas obtidas<text:s/>junto aos<text:s/>conselhos profissionais mencionados anteriormente.</text:p>
        </text:list-item>
      </text:list>
      <text:p text:style-name="P69"/>
      <text:p text:style-name="P70">Porto Alegre -<text:s/>RS,<text:s/>24<text:s/>de<text:s/>janeiro<text:s/>de 2022.</text:p>
      <text:p text:style-name="P71"/>
      <text:p text:style-name="P72">Acompanhada<text:s/>dos votos dos conselheiros Carlos Eduardo Mesquita Pedone, Ingrid Louise de Souza Dahm e<text:s/>Rafael Ártico, atesto a veracidade das informações aqui apresentadas.</text:p>
      <text:p text:style-name="P73"/>
      <text:p text:style-name="P74"/>
      <text:p text:style-name="P75"/>
      <text:p text:style-name="P76"/>
      <text:p text:style-name="P77">Andréa Larruscahim Hamilton Ilha</text:p>
      <text:p text:style-name="P78"><text:span text:style-name="T79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1-26T15:53:00Z</meta:creation-date>
    <dc:date>2022-01-26T15:53:00Z</dc:date>
    <meta:print-date>2022-01-26T15:5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1" meta:character-count="2310" meta:row-count="16" meta:non-whitespace-character-count="1953"/>
  </office:meta>
</office:document-meta>
</file>