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Row33" style:family="table-row">
      <style:table-row-properties style:row-height="0.2166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Default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Default" style:family="paragraph">
      <style:paragraph-properties fo:text-align="justify"/>
      <style:text-properties style:font-name="Calibri" style:font-name-complex="Calibri"/>
    </style:style>
    <style:style style:name="P78" style:parent-style-name="Default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6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5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8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style:text-autospace="none" fo:text-align="justify" fo:margin-left="0.5909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01" style:parent-style-name="Fonteparág.padrão" style:family="text">
      <style:text-properties style:font-name="Calibri" style:font-name-complex="Calibri" fo:font-size="11pt" style:font-size-asian="11pt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0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0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06" style:parent-style-name="Default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Default" style:family="paragraph">
      <style:paragraph-properties fo:text-align="justify"/>
      <style:text-properties style:font-name="Calibri" style:font-name-complex="Calibri"/>
    </style:style>
    <style:style style:name="P118" style:parent-style-name="Default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Default" style:family="paragraph">
      <style:paragraph-properties fo:text-align="justify"/>
      <style:text-properties style:font-name="Calibri" style:font-name-complex="Calibri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14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14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43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55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156" style:parent-style-name="ParágrafodaLista" style:family="paragraph">
      <style:text-properties style:font-name="Calibri" style:font-name-complex="Calibri"/>
    </style:style>
    <style:style style:name="P157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158" style:parent-style-name="ParágrafodaLista" style:family="paragraph">
      <style:text-properties style:font-name="Calibri" style:font-name-complex="Calibri"/>
    </style:style>
    <style:style style:name="P159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/>
    </style:style>
    <style:style style:name="P16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61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size-complex="11pt"/>
    </style:style>
    <style:style style:name="T163" style:parent-style-name="Fonteparág.padrão" style:family="text">
      <style:text-properties style:font-name="Calibri" style:font-name-complex="Calibri" style:font-size-complex="11pt"/>
    </style:style>
    <style:style style:name="T164" style:parent-style-name="Fonteparág.padrão" style:family="text">
      <style:text-properties style:font-name="Calibri" style:font-name-complex="Calibri" style:font-size-complex="11pt"/>
    </style:style>
    <style:style style:name="T165" style:parent-style-name="Fonteparág.padrão" style:family="text">
      <style:text-properties style:font-name="Calibri" style:font-name-complex="Calibri" style:font-size-complex="11pt"/>
    </style:style>
    <style:style style:name="P16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67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6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6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7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7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7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7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7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7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1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<text:span text:style-name="T29">Consulta ao CAU/BR -<text:s/></text:span><text:span text:style-name="T30">Dever do Conselho de Arquitetura e Urbanismo do Estado do Rio Grande do Sul (CAU/RS) de aplicar correção/atualização monetária e multa de mora nos processos de fiscalização, nas situações e percentuais constantes no bojo da Orientação Jurídica nº 002/2021</text:span><text:span text:style-name="T31"><text:s/>do CAU/RS</text:span><text:span text:style-name="T32">.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DELIBERAÇÃO Nº<text:s/></text:span><text:span text:style-name="T37">005</text:span><text:span text:style-name="T38">/2022</text:span><text:span text:style-name="T39"><text:s/>-<text:s/></text:span><text:span text:style-name="T40">CEP-CAU/RS</text:span></text:p>
          </table:table-cell>
          <table:covered-table-cell/>
        </table:table-row>
      </table:table>
      <text:p text:style-name="P41"/>
      <text:p text:style-name="P42"><text:span text:style-name="T43">A</text:span><text:span text:style-name="T44"><text:s/></text:span><text:span text:style-name="T45">COMI</text:span><text:span text:style-name="T46">SSÃO DE EXERCÍCIO PROFISSIONAL -</text:span><text:span text:style-name="T47"><text:s/>CEP-CAU/RS, reunida ordinariamente por meio de videoconferência, no dia<text:s/></text:span><text:span text:style-name="T48">7</text:span><text:span text:style-name="T49"><text:s/>de<text:s/></text:span><text:span text:style-name="T50">fevereiro<text:s/></text:span><text:span text:style-name="T51">de 202</text:span><text:span text:style-name="T52">2</text:span><text:span text:style-name="T53">, no uso das competências que<text:s/></text:span><text:span text:style-name="T54">lhe confere o art. 95</text:span><text:span text:style-name="T55"><text:s/>do Regimento Interno do CAU/RS;</text:span></text:p>
      <text:p text:style-name="P56"/>
      <text:p text:style-name="P57"><text:span text:style-name="T58">Considerando o disposto no art. 24, § 1º, da Lei nº 12.378/2010,<text:s/></text:span><text:span text:style-name="T59">o qual<text:s/></text:span><text:span text:style-name="T60">estabelece que o Conselho de Arquitetura e Urbanismo do Rio Grande do Sul (CAU/RS) tem como função orientar, disciplinar e<text:s/></text:span><text:span text:style-name="T61">fiscalizar o exercício da profissão de Arquitetura e Urbanismo</text:span><text:span text:style-name="T62">, zelar pela fiel observância dos princípios de ética e disciplina da classe em todo o território nacional, bem como pugnar pelo aperfeiçoamento do exercício da Arquitetura e Urbanismo;</text:span></text:p>
      <text:p text:style-name="P63"/>
      <text:p text:style-name="P64"><text:span text:style-name="T65">Considerando a<text:s/></text:span><text:span text:style-name="T66">Orientação Jurídica nº 002/2021, de 6 de outubro de 2021, na qual a Assessoria Jurídica do CAU/RS</text:span><text:span text:style-name="T67"><text:s/></text:span><text:span text:style-name="T68">concluiu que,<text:s/></text:span><text:span text:style-name="T69">“</text:span><text:span text:style-name="T70">do ponto de vista es</text:span><text:span text:style-name="T71">tritamente jurídico, abstraída qualquer consideração acerca de<text:s/></text:span><text:span text:style-name="T72">conveniência e oportunidade, en</text:span><text:span text:style-name="T73">tende que em razão da vedação do enriquecimento sem causa do devedor aliada à legislação analisada, é dever do Conselho aplicar correção monetária, juros e multa de mora nas situações e percentuais constantes na funda</text:span><text:span text:style-name="T74">mentação da Orientação Jurídica</text:span><text:span text:style-name="T75">”</text:span><text:span text:style-name="T76">;</text:span></text:p>
      <text:p text:style-name="P77"/>
      <text:p text:style-name="P78">Considerando a Resolução CAU/BR n° 211, de 19 de novembro de 2021, que alterou a redação do art. 10 da Resolução nº 193, de 24 de setembro de 2020, dispositivo em vigor desde 1ª de janeiro de 2022, conforme segue:</text:p>
      <text:p text:style-name="P79"><text:span text:style-name="T80">“</text:span><text:span text:style-name="T81">Art. 10. As anuidades e<text:s/></text:span><text:span text:style-name="T82">multas<text:s/></text:span><text:span text:style-name="T83">devidas pelos arquitetos e urbanistas e pelas pessoas jurídicas,<text:s/></text:span><text:span text:style-name="T84">que não forem quitadas nas datas dos respectivos vencimentos</text:span><text:span text:style-name="T85">, serão acrescidas dos seguintes encargos:<text:s/></text:span></text:p>
      <text:p text:style-name="P86"><text:span text:style-name="T87">I - juros equivalentes à<text:s/></text:span><text:span text:style-name="T88">variação da<text:s/></text:span><text:span text:style-name="T89">Taxa</text:span><text:span text:style-name="T90"><text:s/>Referencial do Sistema Especial de Liquidação e de Custódia (</text:span><text:span text:style-name="T91">SELIC</text:span><text:span text:style-name="T92">), calculada desde o primeiro dia de atraso até o último dia do mês antecedente ao do pagamento,<text:s/></text:span><text:span text:style-name="T93">e juros de 1% (um por cento) no mês do pagamento</text:span><text:span text:style-name="T94">; e</text:span></text:p>
      <text:p text:style-name="P95"/>
      <text:p text:style-name="P96">§ 1º Às anuidades vencidas também será acrescida multa de mora equivalente aos seguintes percentuais, aplicados sobre o valor do débito devidamente corrigido na forma do caput: (Incluído pela Resolução CAU/BR n° 211, de 19 de novembro de 2021)<text:s/></text:p>
      <text:p text:style-name="P97">a) 10% (dez por cento): até o último dia útil do primeiro mês subsequente ao do vencimento;<text:s/></text:p>
      <text:p text:style-name="P98">b) 15% (quinze por cento): até o último dia útil do segundo mês subsequente ao do vencimento;<text:s/></text:p>
      <text:p text:style-name="P99"><text:span text:style-name="T100">c) 20% (vinte por cento): a partir do terceiro mês subsequente ao do vencimento</text:span><text:span text:style-name="T101">.</text:span><text:span text:style-name="T102">”</text:span></text:p>
      <text:p text:style-name="P103"/>
      <text:p text:style-name="P104"/>
      <text:p text:style-name="P105"/>
      <text:soft-page-break/>
      <text:p text:style-name="P106"><text:span text:style-name="T107">Considerando que, no que diz respeito à juros de mora e correção monetária, a Assessoria Jurídica<text:s/></text:span><text:span text:style-name="T108">do CAU/RS<text:s/></text:span><text:span text:style-name="T109">entendeu, conforme a legislação e<text:s/></text:span><text:span text:style-name="T110">a<text:s/></text:span><text:span text:style-name="T111">jurisprudência<text:s/></text:span><text:span text:style-name="T112">aplicáveis, que a exigibilidade de sua cobrança ocorre desde o fato gerador, a contar de seu vencim</text:span><text:span text:style-name="T113">ento originário, devendo ser co</text:span><text:span text:style-name="T114">brado in</text:span><text:span text:style-name="T115">clusive no período em que o cré</text:span><text:span text:style-name="T116">dito estiver com sua exigibilidade suspensa, a não ser que haja alteração de valor por instâncias recursais, cobrando-se a partir do vencimento originário do novo valor;<text:s/></text:span></text:p>
      <text:p text:style-name="P117"><text:s/></text:p>
      <text:p text:style-name="P118"><text:span text:style-name="T119">Considerando que, no toca</text:span><text:span text:style-name="T120">nte</text:span><text:span text:style-name="T121"><text:s/>à multa de mora, a Assessoria Jurídica do CAU/RS entendeu,<text:s/></text:span><text:span text:style-name="T122">em síntese,<text:s/></text:span><text:span text:style-name="T123">conforme a legislação<text:s/></text:span><text:span text:style-name="T124">e a jurisprudência<text:s/></text:span><text:span text:style-name="T125">aplicáveis (p. ex. art. 61 da Lei nº<text:s/></text:span><text:span text:style-name="T126">9.430/96), que esta deve ser cobrada</text:span><text:span text:style-name="T127"><text:s/>nos processos de fiscalização,</text:span><text:span text:style-name="T128"><text:s/></text:span><text:span text:style-name="T129">bem como<text:s/></text:span><text:span text:style-name="T130">somente após o decurso do último prazo para apresentação de<text:s/></text:span><text:span text:style-name="T131">recurso, ou seja, considerado o trânsito em julgado,</text:span><text:span text:style-name="T132"><text:s/>é que ocorrerá o vencimento do débito para fins de aplicação</text:span><text:span text:style-name="T133"><text:s/>da multa de mora</text:span><text:span text:style-name="T134">,<text:s/></text:span><text:span text:style-name="T135">que incidirá sobre o valor principal da dívida atualizado;</text:span></text:p>
      <text:p text:style-name="P136"/>
      <text:p text:style-name="P137">Considerando que, analisando o art. 10 da Resolução CAU/BR nº 193/2020, não está claro qual é o entendimento do CAU/BR sobre a data de vencimento dos créditos<text:s/>decorrentes das multas<text:s/>de fiscalização, para fins de aplicação de correção/atualização monetária (juros de mora)<text:s/>e<text:s/>multa de mora;</text:p>
      <text:p text:style-name="P138"/>
      <text:p text:style-name="P139">Considerando que a não cobrança de atualização monetária e multa de mora, nas situações constantes no bojo da Orientação Jurídica nº 002/2021, pode caracterizar eventual renúncia da receita por parte do credor;</text:p>
      <text:p text:style-name="P140"/>
      <text:p text:style-name="P141">DELIBEROU:</text:p>
      <text:p text:style-name="P142"/>
      <text:list text:style-name="LFO27" text:continue-numbering="true">
        <text:list-item>
          <text:p text:style-name="P143"><text:span text:style-name="T144">Por</text:span><text:span text:style-name="T145"><text:s/>consultar o CAU/BR sobre qual é o seu entendimento<text:s/></text:span><text:span text:style-name="T146">acerca</text:span><text:span text:style-name="T147"><text:s/></text:span><text:span text:style-name="T148">da<text:s/></text:span><text:span text:style-name="T149">data de vencimento<text:s/></text:span><text:span text:style-name="T150">das multas de fiscalização devidas pelos arquitetos e urbanistas e pelas pessoas jurídicas, para fins de aplicação de correção/atualização monetária (juros de mora) e multa de mora</text:span><text:span text:style-name="T151">,<text:s/></text:span><text:span text:style-name="T152">ou seja, a partir de que data incidem a correção monetária e a multa de mora</text:span><text:span text:style-name="T153">;</text:span></text:p>
        </text:list-item>
      </text:list>
      <text:p text:style-name="P154"/>
      <text:list text:style-name="LFO27" text:continue-numbering="true">
        <text:list-item>
          <text:p text:style-name="P155">Por questionar o CAU/BR se o seu entendimento é pela não<text:s/>exigibilidade<text:s/>de cobrança de multa de mora<text:s/>nas<text:s/>multas<text:s/>de fiscalização<text:s/>devidas pelos arquitetos e urbanistas e pelas pessoas jurídicas, mesmo após o trânsito em julgado;</text:p>
        </text:list-item>
      </text:list>
      <text:p text:style-name="P156"/>
      <text:list text:style-name="LFO27" text:continue-numbering="true">
        <text:list-item>
          <text:p text:style-name="P157">Por<text:s/>instruir a consulta com a íntegra da Orientação Jurídica nº 002/2021, emanada pela Assessoria Jurídica do CAU/RS;<text:s/>e</text:p>
        </text:list-item>
      </text:list>
      <text:p text:style-name="P158"/>
      <text:list text:style-name="LFO27" text:continue-numbering="true">
        <text:list-item>
          <text:p text:style-name="P159">Por concordar com<text:s/>o teor e a fundamentação, bem como pela aplicação da<text:s/>Orientação Jurídica nº 002/2021 no âmbito do CAU/RS, enquanto não sobrevenha o posicionamento do CAU/BR; e</text:p>
        </text:list-item>
      </text:list>
      <text:p text:style-name="P160"/>
      <text:list text:style-name="LFO27" text:continue-numbering="true">
        <text:list-item>
          <text:p text:style-name="P161"><text:span text:style-name="T162">Por encaminhar a presente Deliberação à Presidência do CAU/</text:span><text:span text:style-name="T163">RS para, nos termos do art. 116</text:span><text:span text:style-name="T164"><text:s/>do Regimento Interno do CAU/RS, submetê-la ao Plenário deste Conselho</text:span><text:span text:style-name="T165">.</text:span></text:p>
        </text:list-item>
      </text:list>
      <text:p text:style-name="P166"/>
      <text:soft-page-break/>
      <text:p text:style-name="P167">Porto Alegre -<text:s/>RS,<text:s/>7<text:s/>de<text:s/>fevereiro<text:s/>de 2022.</text:p>
      <text:p text:style-name="P168"/>
      <text:p text:style-name="P169">Acompanhada<text:s/>dos votos dos conselheiros Carlos Eduardo Mesquita Pedone,<text:s/>Rafael<text:s/>Artico<text:s/>e Patrícia<text:s/>Lopes Silva, atesto a veracidade das informações aqui apresentadas.</text:p>
      <text:p text:style-name="P170"/>
      <text:p text:style-name="P171"/>
      <text:p text:style-name="P172"/>
      <text:p text:style-name="P173"/>
      <text:p text:style-name="P174">Andréa Larruscahim Hamilton Ilha</text:p>
      <text:p text:style-name="P175"><text:span text:style-name="T176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2-11T14:24:00Z</meta:creation-date>
    <dc:date>2022-02-11T14:24:00Z</dc:date>
    <meta:print-date>2022-02-11T14:2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525" meta:row-count="38" meta:non-whitespace-character-count="4671"/>
  </office:meta>
</office:document-meta>
</file>