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5.3027in"/>
    </style:style>
    <style:style style:name="Table13" style:family="table">
      <style:table-properties style:width="6.4972in" fo:margin-left="0.075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3" style:family="table-row">
      <style:table-row-properties style:min-row-height="0.3513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P44" style:parent-style-name="Normal" style:family="paragraph"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/>
    </style:style>
    <style:style style:name="P6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6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/>
    </style:style>
    <style:style style:name="P6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6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73" style:parent-style-name="Normal" style:family="paragraph">
      <style:text-properties style:font-name="Calibri" style:font-name-complex="Calibri"/>
    </style:style>
    <style:style style:name="P74" style:parent-style-name="Normal" style:family="paragraph"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7" style:parent-style-name="Normal" style:family="paragraph">
      <style:text-properties style:font-name="Calibri" style:font-name-complex="Calibri" fo:color="#000000"/>
    </style:style>
    <style:style style:name="P78" style:parent-style-name="Normal" style:family="paragraph">
      <style:text-properties style:font-name="Calibri" style:font-name-complex="Calibri" fo:color="#000000"/>
    </style:style>
    <style:style style:name="P79" style:parent-style-name="Normal" style:family="paragraph">
      <style:text-properties style:font-name="Calibri" style:font-name-complex="Calibri" fo:color="#000000"/>
    </style:style>
    <style:style style:name="P80" style:parent-style-name="Normal" style:family="paragraph">
      <style:text-properties style:font-name="Calibri" style:font-name-complex="Calibri" fo:color="#000000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P85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04642/</text:span><text:span text:style-name="T22">2020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1349686/2021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F. A., D. E C. LTDA - ME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AUSÊNCIA DE REGISTRO DE PESSOA JURÍDICA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DELIBERAÇÃO Nº<text:s/></text:span><text:span text:style-name="T42">006/2022 -</text:span><text:span text:style-name="T43"><text:s/>CEP-CAU/RS</text:span></text:p>
          </table:table-cell>
          <table:covered-table-cell/>
        </table:table-row>
      </table:table>
      <text:p text:style-name="P44"/>
      <text:p text:style-name="P45">A COMISSÃO DE EXERCÍCIO PROFISSIONAL -<text:s/>CEP-CAU/RS, reunida ordinariamente por meio de videoconferência,<text:s/>no dia<text:s/>7<text:s/>de fevereiro de 2022, no uso das competências que lhe confere o<text:s/>inciso VI do art. 95 do Regimento Interno do CAU/RS, após análise do assunto em epígrafe;</text:p>
      <text:p text:style-name="P46"/>
      <text:p text:style-name="P47"><text:span text:style-name="T48">Considerando que</text:span><text:span text:style-name="T49"><text:s/>a pessoa jurídica,<text:s/></text:span><text:span text:style-name="T50">F. A., D. E C. LTDA - ME</text:span><text:span text:style-name="T51">,<text:s/></text:span><text:span text:style-name="T52">inscrita no CNPJ sob o nº<text:s/></text:span><text:span text:style-name="T53">22.379.727/0001-64</text:span><text:span text:style-name="T54">, foi autuada por exercer atividade afeita à profissão de arquitetura e urbanismo, sem, c</text:span><text:span text:style-name="T55">ontudo, estar registrada no CAU;</text:span></text:p>
      <text:p text:style-name="P56"/>
      <text:p text:style-name="P57">Considerando que a multa, imposta por meio do Auto de Infração no valor de<text:s/>R$ 2.857,05 (dois mil,<text:s/>oitocentos e cinquenta e sete reais e cinco centavos), foi aplicada de forma correta, tendo em vista que, devidamente notificada, a parte autuada não efetivou a regularização da situação averiguada e que foram respeitados<text:s/>os limites fixados no art. 35,<text:s/>da Resolução CAU/BR nº 022/2012;</text:p>
      <text:p text:style-name="P58"/>
      <text:p text:style-name="P59">DELIBEROU:</text:p>
      <text:p text:style-name="P60"/>
      <text:list text:style-name="LFO26" text:continue-numbering="true">
        <text:list-item>
          <text:p text:style-name="P61">Por aprovar, unanimemente, o voto do<text:s/>relator,<text:s/>Conselheiro<text:s/>Rafael Artico,<text:s/>decidindo<text:s/>pela manutenção do Auto de Infração nº<text:s/>1000104642/2020<text:s/>e, consequentemente, da multa imposta por meio deste, em razão de que<text:s/>a pessoa jurídica autuada,<text:s/>F. A., D. E C. LTDA - ME, inscrita no CNPJ sob o nº<text:s/>22.379.727/0001-64, incorreu em infração ao art. 35, inciso X, da Resolução CAU/BR nº 022/2012, por exercer atividade afeita à profissão de arquitetura e urbanismo, sem, contudo, estar registrada no CAU;</text:p>
        </text:list-item>
      </text:list>
      <text:p text:style-name="P62"/>
      <text:list text:style-name="LFO26" text:continue-numbering="true">
        <text:list-item>
          <text:p text:style-name="P63">Por informar o interessado desta decisão, concedendo-lhe o prazo de 30 (trinta) dias para, querendo, interpor recurso ao Plenário do CAU/RS, em conformidade com o disposto no art. 20,<text:s/>da Resolução CAU/BR nº 022/2012;</text:p>
        </text:list-item>
      </text:list>
      <text:p text:style-name="P64"/>
      <text:list text:style-name="LFO26" text:continue-numbering="true">
        <text:list-item>
          <text:p text:style-name="P65">Por informar ao interessado que a multa resultante do auto de infração pode ser quitada antes do trânsito em julgado;</text:p>
        </text:list-item>
      </text:list>
      <text:p text:style-name="P66"/>
      <text:list text:style-name="LFO26" text:continue-numbering="true">
        <text:list-item>
          <text:p text:style-name="P67">Por indicar ao interessado que a regularização do fato motivador pode ser realizada por meio do registro da empresa no CAU, a fim de afastar a hipótese de reincidência e abertura de novo processo de fiscalização; e</text:p>
        </text:list-item>
      </text:list>
      <text:p text:style-name="P68"/>
      <text:list text:style-name="LFO26" text:continue-numbering="true">
        <text:list-item>
          <text:p text:style-name="P69">Após o trânsito em julgado,<text:s/>cientifique-se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70"/>
      <text:p text:style-name="P71"/>
      <text:p text:style-name="P72">Porto Alegre - RS, 7 de fevereiro de 2022.</text:p>
      <text:section text:name="Sect1" text:style-name="S1">
        <text:p text:style-name="P73"/>
        <text:p text:style-name="P74"/>
        <text:p text:style-name="P75">Acompanhada<text:s/>dos votos dos conselheiros<text:s/>Carlos Eduardo Mesquita Pedone,<text:s/>Rafael Artico<text:s/>e Patrícia Lopes Silva, atesto a veracidade das informações aqui apresentadas.</text:p>
        <text:p text:style-name="P76"/>
        <text:p text:style-name="P77"/>
        <text:p text:style-name="P78"/>
        <text:p text:style-name="P79"/>
        <text:p text:style-name="P80"/>
        <text:p text:style-name="P81">Andréa Larruscahim Hamilton Ilha<text:s/></text:p>
        <text:p text:style-name="P82"><text:span text:style-name="T83">Coordenadora</text:span><text:span text:style-name="T84"><text:s/>da Comissão de Exercício Profissional</text:span></text:p>
        <text:p text:style-name="P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2-09T19:40:00Z</meta:creation-date>
    <dc:date>2022-02-09T19:40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5" meta:character-count="2654" meta:row-count="18" meta:non-whitespace-character-count="2244"/>
  </office:meta>
</office:document-meta>
</file>