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194in"/>
    </style:style>
    <style:style style:name="TableColumn3" style:family="table-column">
      <style:table-column-properties style:column-width="4.884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4145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Row29" style:family="table-row">
      <style:table-row-properties style:row-height="0.2166in"/>
    </style:style>
    <style:style style:name="TableCell3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P37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/>
    </style:style>
    <style:style style:name="P3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39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P54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55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/>
    </style:style>
    <style:style style:name="P5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/>
    </style:style>
    <style:style style:name="P57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/>
    </style:style>
    <style:style style:name="P5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5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60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6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62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63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64" style:parent-style-name="ParágrafodaLista" style:family="paragraph">
      <style:paragraph-properties style:text-autospace="none" fo:text-align="justify">
        <style:tab-stops>
          <style:tab-stop style:type="left" style:position="0.6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65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6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67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style:font-size-complex="11pt" style:language-asian="pt" style:country-asian="BR"/>
    </style:style>
    <style:style style:name="P6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1pt"/>
    </style:style>
    <style:style style:name="P69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style:font-size-complex="11pt"/>
    </style:style>
    <style:style style:name="P7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1pt"/>
    </style:style>
    <style:style style:name="P71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style:font-size-complex="11pt"/>
    </style:style>
    <style:style style:name="P72" style:parent-style-name="ParágrafodaLista" style:family="paragraph">
      <style:text-properties style:font-name="Calibri" style:font-name-complex="Calibri" style:font-size-complex="11pt"/>
    </style:style>
    <style:style style:name="P73" style:parent-style-name="ParágrafodaLista" style:list-style-name="LFO30" style:family="paragraph">
      <style:paragraph-properties fo:text-align="justify"/>
      <style:text-properties style:font-name="Calibri" style:font-name-complex="Calibri" style:font-size-complex="11pt"/>
    </style:style>
    <style:style style:name="P74" style:parent-style-name="ParágrafodaLista" style:list-style-name="LFO30" style:family="paragraph">
      <style:paragraph-properties fo:text-align="justify"/>
      <style:text-properties style:font-name="Calibri" style:font-name-complex="Calibri" style:font-size-complex="11pt"/>
    </style:style>
    <style:style style:name="P75" style:parent-style-name="ParágrafodaLista" style:list-style-name="LFO30" style:family="paragraph">
      <style:paragraph-properties fo:text-align="justify"/>
      <style:text-properties style:font-name="Calibri" style:font-name-complex="Calibri" style:font-size-complex="11pt"/>
    </style:style>
    <style:style style:name="P76" style:parent-style-name="ParágrafodaLista" style:list-style-name="LFO30" style:family="paragraph">
      <style:paragraph-properties fo:text-align="justify"/>
      <style:text-properties style:font-name="Calibri" style:font-name-complex="Calibri" style:font-size-complex="11pt"/>
    </style:style>
    <style:style style:name="P77" style:parent-style-name="ParágrafodaLista" style:list-style-name="LFO30" style:family="paragraph">
      <style:paragraph-properties fo:text-align="justify"/>
      <style:text-properties style:font-name="Calibri" style:font-name-complex="Calibri" style:font-size-complex="11pt"/>
    </style:style>
    <style:style style:name="P78" style:parent-style-name="ParágrafodaLista" style:list-style-name="LFO30" style:family="paragraph">
      <style:paragraph-properties fo:text-align="justify"/>
      <style:text-properties style:font-name="Calibri" style:font-name-complex="Calibri" style:font-size-complex="11pt"/>
    </style:style>
    <style:style style:name="P79" style:parent-style-name="ParágrafodaLista" style:list-style-name="LFO30" style:family="paragraph">
      <style:paragraph-properties fo:text-align="justify"/>
      <style:text-properties style:font-name="Calibri" style:font-name-complex="Calibri" style:font-size-complex="11pt"/>
    </style:style>
    <style:style style:name="P8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1pt"/>
    </style:style>
    <style:style style:name="P81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style:font-size-complex="11pt"/>
    </style:style>
    <style:style style:name="P82" style:parent-style-name="ParágrafodaLista" style:family="paragraph">
      <style:text-properties style:font-name="Calibri" style:font-name-complex="Calibri" style:font-size-complex="11pt"/>
    </style:style>
    <style:style style:name="P83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style:font-size-complex="11pt"/>
    </style:style>
    <style:style style:name="P84" style:parent-style-name="ParágrafodaLista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style:font-size-complex="11pt"/>
    </style:style>
    <style:style style:name="P85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style:font-size-complex="11pt"/>
    </style:style>
    <style:style style:name="P86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87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88" style:parent-style-name="Normal" style:family="paragraph">
      <style:paragraph-properties style:text-autospace="none" fo:text-align="center">
        <style:tab-stops>
          <style:tab-stop style:type="left" style:position="1.1812in"/>
        </style:tab-stops>
      </style:paragraph-properties>
    </style:style>
    <style:style style:name="T89" style:parent-style-name="Fonteparág.padrão" style:family="text">
      <style:text-properties style:font-name="Calibri" style:font-name-complex="Calibri" style:font-size-complex="11.5pt"/>
    </style:style>
    <style:style style:name="P90" style:parent-style-name="ParágrafodaLista" style:family="paragraph">
      <style:paragraph-properties style:text-autospace="none" fo:text-align="justify">
        <style:tab-stops>
          <style:tab-stop style:type="left" style:position="0.6812in"/>
        </style:tab-stops>
      </style:paragraph-properties>
      <style:text-properties style:font-name="Calibri" style:font-name-complex="Calibri" fo:color="#FF0000" style:font-size-complex="11pt" style:language-asian="pt" style:country-asian="BR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94" style:parent-style-name="Normal" style:family="paragraph">
      <style:text-properties style:font-name="Calibri" style:font-name-complex="Calibri" fo:color="#000000" fo:font-size="14pt" style:font-size-asian="14pt"/>
    </style:style>
    <style:style style:name="P95" style:parent-style-name="Normal" style:family="paragraph">
      <style:text-properties style:font-name="Calibri" style:font-name-complex="Calibri" fo:color="#000000" fo:font-size="14pt" style:font-size-asian="14pt"/>
    </style:style>
    <style:style style:name="P9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P101" style:parent-style-name="Normal" style:family="paragraph">
      <style:paragraph-properties fo:text-align="center"/>
      <style:text-properties style:font-name="Calibri" style:font-name-complex="Calibri" fo:color="#000000" fo:font-size="14pt" style:font-size-asian="14pt"/>
    </style:style>
    <style:style style:name="P102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imes New Roman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7">
            <text:p text:style-name="P28">ORIENTAÇÃO PARA A FISCALIZAÇÃO DE EMPRESAS JUNIORES.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ELIBERAÇÃO Nº<text:s/></text:span><text:span text:style-name="T33">007</text:span><text:span text:style-name="T34">/2022</text:span><text:span text:style-name="T35"><text:s/>-<text:s/></text:span><text:span text:style-name="T36">CEP-CAU/RS</text:span></text:p>
          </table:table-cell>
          <table:covered-table-cell/>
        </table:table-row>
      </table:table>
      <text:p text:style-name="P37"/>
      <text:p text:style-name="P38"><text:span text:style-name="T39">A</text:span><text:span text:style-name="T40"><text:s/></text:span><text:span text:style-name="T41">COMI</text:span><text:span text:style-name="T42">SSÃO DE EXERCÍCIO PROFISSIONAL -</text:span><text:span text:style-name="T43"><text:s/>CEP-CAU/RS, reunida ordinariamente por meio de videoconferência, no dia<text:s/></text:span><text:span text:style-name="T44">7</text:span><text:span text:style-name="T45"><text:s/>de<text:s/></text:span><text:span text:style-name="T46">fever</text:span><text:span text:style-name="T47">eiro</text:span><text:span text:style-name="T48"><text:s/></text:span><text:span text:style-name="T49">de 202</text:span><text:span text:style-name="T50">2</text:span><text:span text:style-name="T51">, no uso das competências que<text:s/></text:span><text:span text:style-name="T52">lhe confere o art. 95</text:span><text:span text:style-name="T53"><text:s/>do Regimento Interno do CAU/RS;</text:span></text:p>
      <text:p text:style-name="P54"/>
      <text:p text:style-name="P55">Considerando a DPO/RS nº 1394/2021,<text:s/>que homologa o entendimento do CAU/RS e<text:s/>esclarecimentos quanto a atividades de<text:s/>extensão;</text:p>
      <text:p text:style-name="P56"/>
      <text:p text:style-name="P57">Considerando a Lei<text:s/>nº<text:s/>13.267, de 6 de abril de 2016,<text:s/>que disciplina a criação e a organização das associações denominadas empresas juniores, com funcionamento perante<text:s/>instituições de ensino superior;</text:p>
      <text:p text:style-name="P58"/>
      <text:p text:style-name="P59">Considerando o disposto no § 2º do art. 3º da Lei nº 12.378/2010, em que se definiu que “serão consideradas privativas de profissional especializado as áreas de atuação nas quais a ausência de formação superior exponha o usuário do serviço a qualquer risco ou danos materiais à segurança, à saúde ou ao meio ambiente”;</text:p>
      <text:p text:style-name="P60"/>
      <text:p text:style-name="P61">Considerando que tal tema foi pautado<text:s/>inúmeras vezes em<text:s/>reuniões desta comissão<text:s/>e<text:s/>discutido<text:s/>pelos conselheiros<text:s/>da CEP e da CEF<text:s/>desta gestão e da gestão 2018-2020;</text:p>
      <text:p text:style-name="P62"/>
      <text:p text:style-name="P63">Considerando que compete à CEP-CAU/RS, nos termos do Regimento Interno do CAU/RS, propor, apreciar e deliberar sobre medidas de aprimoramento das ações de fiscalização, em consonância com a legislação vigente;<text:s/></text:p>
      <text:p text:style-name="P64"/>
      <text:p text:style-name="P65">Considerando que o tema já suscitou denúncias no CAU/RS, ensejando diligências da equipe de fiscalização sem que, contudo, restasse claro, naquele momento, qual seria o posicionamento oficial do CAU/RS frente às empresas juniores e escritórios modelo, além de quais providências fiscalizatórias específicas poderiam ou deveriam ser adotadas;</text:p>
      <text:p text:style-name="P66"/>
      <text:p text:style-name="P67">DELIBEROU:</text:p>
      <text:p text:style-name="P68"/>
      <text:list text:style-name="LFO27" text:continue-numbering="true">
        <text:list-item>
          <text:p text:style-name="P69">Solicitar<text:s/>à Gerência de Fiscalização que identifique todas as Empresas Juniores<text:s/>Registradas no RS,<text:s/>onde se encontram,<text:s/>e a que Universidade pertencem,<text:s/>para encaminhamento desta informação à<text:s/>Comissão<text:s/>de<text:s/>Exercício<text:s/>Profissional;</text:p>
        </text:list-item>
      </text:list>
      <text:p text:style-name="P70"/>
      <text:list text:style-name="LFO27" text:continue-numbering="true">
        <text:list-item>
          <text:p text:style-name="P71">Orientar a Gerência de Fiscalização<text:s/>sobre o que deve ser cobrado quando encontrar empresas juniores durante ação de fiscalização:</text:p>
        </text:list-item>
      </text:list>
      <text:p text:style-name="P72"/>
      <text:list text:style-name="LFO30" text:continue-numbering="true">
        <text:list-item>
          <text:p text:style-name="P73">Contrato Social e CNPJ das empresas;</text:p>
        </text:list-item>
        <text:list-item>
          <text:p text:style-name="P74">Membros pertencentes (alunos e/ou professores) e descrição dos serviços realizados por cada um deles dentro da empresa;</text:p>
        </text:list-item>
        <text:list-item>
          <text:p text:style-name="P75">Data de início das atividades;</text:p>
        </text:list-item>
        <text:list-item>
          <text:p text:style-name="P76">Quais projetos realizados desde o início das atividades<text:s/>(ou dos últimos 5 anos)<text:s/>e seus respectivos Responsáveis Técnicos;<text:s/></text:p>
        </text:list-item>
        <text:list-item>
          <text:p text:style-name="P77">RRT dos<text:s/>serviços realizados e descrição das atividades realizadas por cada um dos profissionais envolvidos no trabalho;</text:p>
        </text:list-item>
        <text:list-item>
          <text:p text:style-name="P78">Quais os valores praticados em cada contrato;</text:p>
        </text:list-item>
        <text:list-item>
          <text:p text:style-name="P79">Registro no Conselho dos respectivos Responsáveis Técnicos.</text:p>
        </text:list-item>
      </text:list>
      <text:p text:style-name="P80"/>
      <text:list text:style-name="LFO27" text:continue-numbering="true">
        <text:list-item>
          <text:p text:style-name="P81">A partir desta juntada de documentação averiguar possível acobertamento, exercício ilegal da profissão, falta ética, possível ausência de RRT, eventual necessidade de Registro de pessoa física ou jurídica<text:s/>(quando for o caso), possível obstrução à<text:s/>fiscalização e adotar a atividade fiscalizatória pertinente;</text:p>
        </text:list-item>
      </text:list>
      <text:p text:style-name="P82"/>
      <text:list text:style-name="LFO27" text:continue-numbering="true">
        <text:list-item>
          <text:p text:style-name="P83">Por encaminhar a presente Deliberação à Presidência do CAU/RS para, nos termos do art. 116, do Regimento Interno do CAU/RS, submetê-la ao Plenário deste Conselho;<text:s/>e</text:p>
        </text:list-item>
      </text:list>
      <text:p text:style-name="P84"/>
      <text:list text:style-name="LFO27" text:continue-numbering="true">
        <text:list-item>
          <text:p text:style-name="P85">Por solicitar que<text:s/>essa Deliberação seja encaminhada à<text:s/>Gerência de Fiscalização.</text:p>
        </text:list-item>
      </text:list>
      <text:p text:style-name="P86"/>
      <text:p text:style-name="P87"/>
      <text:p text:style-name="P88"><text:span text:style-name="T89">Porto Alegre - RS, 7 de fevereiro de 2022.</text:span></text:p>
      <text:p text:style-name="P90"/>
      <text:p text:style-name="P91"><text:bookmark-start text:name="_GoBack"/><text:bookmark-end text:name="_GoBack"/>Acompanhada<text:s/>dos votos dos<text:s/>conselheiros<text:s/>Carlos Eduardo Mesquita Pedone, Rafael Artico<text:s/>e<text:s/>Patrícia Lopes Silva, atesto a veracidade das informações aqui apresentadas.</text:p>
      <text:p text:style-name="P92"/>
      <text:p text:style-name="P93"/>
      <text:p text:style-name="P94"/>
      <text:p text:style-name="P95"/>
      <text:p text:style-name="P96">Andréa Larruscahim Hamilton Ilha</text:p>
      <text:p text:style-name="P97"><text:span text:style-name="T98">Coordenadora<text:s/></text:span><text:span text:style-name="T99">da Comissão de Exercício Profissional</text:span><text:span text:style-name="T100"><text:s/>- CEP-CAU/RS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T12" style:parent-style-name="Fonteparág.padrão" style:family="text">
      <style:text-properties fo:color="#296D7A" style:language-asian="pt" style:country-asian="BR"/>
    </style:style>
    <style:style style:name="P13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20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348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.349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89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3872" draw:style-name="a1" draw:name="Imagem 19" text:anchor-type="paragraph" svg:x="-1.09514in" svg:y="-0.95278in" svg:width="8.27986in" svg:height="10.86111in" style:rel-width="scale" style:rel-height="scale"><draw:image xlink:href="media/image2.jpeg" xlink:type="simple" xlink:show="embed" xlink:actuate="onLoad"/><svg:title/><svg:desc>CAU-timbrado</svg:desc></draw:frame></text:span><text:span text:style-name="T11"><text:s/></text:span><text:span text:style-name="T12"><draw:frame draw:z-index="251662848" draw:style-name="a2" draw:name="Imagem 1" text:anchor-type="paragraph" svg:x="-1.1in" svg:y="-0.94861in" svg:width="8.27986in" svg:height="10.86042in" style:rel-width="scale" style:rel-height="scale"><draw:image xlink:href="media/image2.jpeg" xlink:type="simple" xlink:show="embed" xlink:actuate="onLoad"/><svg:title/><svg:desc>CAU-timbrado</svg:desc></draw:frame></text:span></text:p>
      </style:header-left>
      <style:footer>
        <text:p text:style-name="P13">_______________________________________________________________________________________</text:p>
        <text:p text:style-name="P14"><text:span text:style-name="T15">Rua Dona Laura, nº 320, 14º andar, bairro Rio Branco - Porto Alegre/RS - CEP:</text:span><text:span text:style-name="T16"><text:s/></text:span><text:span text:style-name="T17">90430-090</text:span><text:span text:style-name="T18"><text:s/>|</text:span><text:span text:style-name="T19"><text:s/>Telefone: (51) 3094.9800 | www.caurs.gov.br</text:span></text:p>
      </style:footer>
      <style:footer-left>
        <text:p text:style-name="P20"/>
        <text:p text:style-name="P21"><text:span text:style-name="T22">Rua Dona Laura, nº 320, 14º andar, bairro Rio Branco - Porto Alegre/RS - CEP:</text:span><text:span text:style-name="T23"><text:s/></text:span><text:span text:style-name="T24">90430-090</text:span><text:span text:style-name="T25"><text:s/>|</text:span><text:span text:style-name="T26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Eduardo Sprenger da Silva</dc:creator>
    <meta:creation-date>2022-02-11T14:31:00Z</meta:creation-date>
    <dc:date>2022-02-11T14:31:00Z</dc:date>
    <meta:print-date>2022-02-11T14:3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0" meta:character-count="3456" meta:row-count="24" meta:non-whitespace-character-count="2922"/>
  </office:meta>
</office:document-meta>
</file>