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7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P92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Normal"><text:span text:style-name="T20">583265</text:span><text:span text:style-name="T21">/</text:span><text:span text:style-name="T22">2017</text:span>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C. P.<text:s/>LTDA</text:p>
            <text:p text:style-name="P28"><text:span text:style-name="T29">CNPJ: 10.602.542/0001-98</text:span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COBRANÇA DE ANUIDADES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08</text:span><text:span text:style-name="T40">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 por meio de videoconferência,<text:s/>no dia<text:s/>7<text:s/>de<text:s/>fevereiro<text:s/>de<text:s/>2022, no uso das competências que lhe confere o<text:s/>art. 95 do Regimento Interno do CAU/RS, após análise do assunto em epígrafe;</text:p>
      <text:p text:style-name="P44"/>
      <text:p text:style-name="P45">Considerando<text:s/>o recebimento do protocolo nº<text:s/>583265/2017, enviado pela Gerência Financeira, solicitando que esta Comissão delibere sobre a obrigatoriedade de registro da Pessoa Jurídica inscrita<text:s/>no CNPJ<text:s/>sob o<text:s/>nº<text:s/>10.602.542/0001-98;</text:p>
      <text:p text:style-name="P46"/>
      <text:p text:style-name="P47">Considerando a Resolução CAU/BR nº 28, de 2012, que dispõe sobre o registro de pessoas<text:s/>jurídicas<text:s/>prestadoras de serviços de Arquitetura e Urbanismo<text:s/>no CAU,<text:s/>bem como<text:s/>estabelece as condições e<text:s/>requisitos para registro no CAU;</text:p>
      <text:p text:style-name="P48"/>
      <text:p text:style-name="P49">Considerando<text:s/>que<text:s/>a empresa denominada C.<text:s/>P. LTDA,<text:s/>inscrita<text:s/>no CNPJ<text:s/>sob o<text:s/>nº<text:s/>10.602.542/0001-98, encaminhou registro ativo no CREA, com todas as anuidades pagas desde de 2008, e com o registro dos respectivos responsáveis técnicos engenheiros civis<text:s/>junto ao seu conselho fiscalizador, CREA/RS;</text:p>
      <text:p text:style-name="P50"/>
      <text:p text:style-name="P51">Considerando que a empresa está registrada na receita federal para “Construção de Edifícios”, “Incorporação de empreendimentos imobiliários”, “Obras de terraplanagem”, “Outras atividades de prestação de serviço de informação não especificadas anteriormente” e “compra e venda de imóveis próprios”;</text:p>
      <text:p text:style-name="P52"/>
      <text:p text:style-name="P53">Considerando<text:s/>a<text:s/>Deliberação Plenária DPO/RS<text:s/>nº<text:s/>1098/2019,<text:s/>que “Homologa relatório do comitê de PJ, que estabelece os procedimentos quanto do julgamento de processos de Pessoas Jurídicas do CAU/RS” que diz, em seu anexo:</text:p>
      <text:p text:style-name="P54"/>
      <text:p text:style-name="P55">3) Qual o entendimento do Comitê sobre a manutenção do registro de empresas que exerçam atividades compartilhadas com outras profissões, que tiveram registro em outro Conselho e estão devendo anuidades para o CAU/RS?</text:p>
      <text:p text:style-name="P56">O CAU deverá isentar as anuidades da empresa que coincidirem com o período de registro no CREA. A cobrança pelo CAU/RS será feita apenas para os períodos em que a empresa não esteve registrada no CREA. Deve-se analisar a existência de responsável técnico anotado. Caso a empresa não tenha um RT, a ocorrência deve ser enviada para a Unidade de Fiscalização para notificação.</text:p>
      <text:p text:style-name="P57"/>
      <text:soft-page-break/>
      <text:p text:style-name="P58">7) Qual o entendimento do Comitê quanto a obrigatoriedade de registro no CAU de empresas que tenham em seu objeto social apenas atividade de incorporação de empreendimentos imobiliários? Com relação a atividade de “Incorporação de Empreendimentos Imobiliários”, a CEP-CAU/BR deixou claro, em sua Deliberação nº 092/2018, que esta atividade é o conjunto de atividades com a finalidade de promover a construção e comercialização de uma edificação ou um conjunto de edificações e que se a pessoa jurídica tiver em seu objetivo social apenas a atividade de “Incorporação Imobiliária” não estão obrigadas a ter o registro no CAU, ou seja, não se caracterizam como empresas prestadoras de serviços de arquitetura e urbanismo.</text:p>
      <text:p text:style-name="P59"/>
      <text:p text:style-name="P60">Considerando a Deliberação Nº 092/2018<text:s/>-<text:s/>CEP-CAU/BR, que responde sobre a<text:s/>obrigatoriedade ou não de registro no CAU de empresas<text:s/>que contém em seus objetivos sociais os serviços de "incorporação imobiliária",<text:s/>dizendo:</text:p>
      <text:p text:style-name="P61"/>
      <text:p text:style-name="P62"><text:span text:style-name="T63">“</text:span><text:span text:style-name="T64">3 - Esclarecer que as Pessoas Jurídicas que tenham por objetivo social apenas a "incorporação imobiliária"<text:s/></text:span><text:span text:style-name="T65">não</text:span><text:span text:style-name="T66"><text:s/>estão obrigadas a registro nos CAU/UF e<text:s/></text:span><text:span text:style-name="T67">não</text:span><text:span text:style-name="T68"><text:s/>se caracterizam como empresas prestadoras de serviços de Arquitetura e Urbanismo, nos termos da Lei n º 12.378/2010 e Resolução CAU/BR nº 28/2012;</text:span><text:span text:style-name="T69">”</text:span></text:p>
      <text:p text:style-name="P70"/>
      <text:p text:style-name="P71">DELIBEROU:</text:p>
      <text:p text:style-name="P72"/>
      <text:list text:style-name="LFO26" text:continue-numbering="true">
        <text:list-item>
          <text:p text:style-name="P73">Por anular a cobrança de<text:s/>anuidade da Pessoa<text:s/>Jurídica denominada C.<text:s/>P.<text:s/>LTDA, inscrita<text:s/>no CNPJ<text:s/>sob o<text:s/>nº<text:s/>10.602.542/0001-98, nos anos<text:s/>que coincidirem com o período de registro no CREA,<text:s/>e<text:s/>que seja dado baixa de ofício desta empresa junto ao CAU/RS;</text:p>
        </text:list-item>
      </text:list>
      <text:p text:style-name="P74"/>
      <text:list text:style-name="LFO26" text:continue-numbering="true">
        <text:list-item>
          <text:p text:style-name="P75">Por encaminhar essa decisão à Gerência Financeira do CAU/RS e, após, à unidade de Pessoa Jurídica do CAU/RS,<text:s/>para que sejam tomadas as devidas providências para cumprimento desta<text:s/>Deliberação;<text:s/>e<text:bookmark-start text:name="_GoBack"/><text:bookmark-end text:name="_GoBack"/></text:p>
        </text:list-item>
      </text:list>
      <text:p text:style-name="P76"/>
      <text:list text:style-name="LFO26" text:continue-numbering="true">
        <text:list-item>
          <text:p text:style-name="P77">Por encaminhar a presente Deliberação à Presidência do CAU/RS para, nos termos do art. 116, do Regimento Interno do CAU/RS, submetê-la ao Plenário deste Conselho para conhecimento.</text:p>
        </text:list-item>
      </text:list>
      <text:p text:style-name="P78"/>
      <text:p text:style-name="P79">Porto Alegre - RS,<text:s/>7<text:s/>de<text:s/>fevereiro<text:s/>de 2022.</text:p>
      <text:section text:name="Sect1" text:style-name="S1">
        <text:p text:style-name="P80"/>
        <text:p text:style-name="P81"/>
        <text:p text:style-name="P82">Acompanhada dos votos dos conselheiros<text:s/>Carlos Eduardo Mesquita Pedone,<text:s/>Rafael<text:s/>Artico<text:s/>e Patrícia Lopes Silva,<text:s/>atesto a veracidade das informações aqui apresentadas.</text:p>
        <text:p text:style-name="P83"/>
        <text:p text:style-name="P84"/>
        <text:p text:style-name="P85"/>
        <text:p text:style-name="P86"/>
        <text:p text:style-name="P87"/>
        <text:p text:style-name="P88">Andréa Larruscahim Hamilton Ilha<text:s/></text:p>
        <text:p text:style-name="P89"><text:span text:style-name="T90">Coordenadora</text:span><text:span text:style-name="T91"><text:s/>da Comissão de Exercício Profissional</text:span>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11T12:49:00Z</meta:creation-date>
    <dc:date>2022-02-11T12:49:00Z</dc:date>
    <meta:print-date>2022-02-11T12:4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93" meta:character-count="4433" meta:row-count="31" meta:non-whitespace-character-count="3748"/>
  </office:meta>
</office:document-meta>
</file>