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217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/>
    </style:style>
    <style:style style:name="TableRow32" style:family="table-row">
      <style:table-row-properties style:min-row-height="0.2805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38" style:parent-style-name="Fonteparág.padrão" style:family="text">
      <style:text-properties style:font-name="Calibri" style:font-name-complex="Calibri" style:language-asian="pt" style:country-asian="BR"/>
    </style:style>
    <style:style style:name="T39" style:parent-style-name="Fonteparág.padrão" style:family="text">
      <style:text-properties style:font-name="Calibri" style:font-name-complex="Calibri" style:language-asian="pt" style:country-asian="BR"/>
    </style:style>
    <style:style style:name="T40" style:parent-style-name="Fonteparág.padrão" style:family="text">
      <style:text-properties style:font-name="Calibri" style:font-name-complex="Calibri" style:language-asian="pt" style:country-asian="BR"/>
    </style:style>
    <style:style style:name="T41" style:parent-style-name="Fonteparág.padrão" style:family="text">
      <style:text-properties style:font-name="Calibri" style:font-name-complex="Calibri" style:language-asian="pt" style:country-asian="BR"/>
    </style:style>
    <style:style style:name="TableRow42" style:family="table-row">
      <style:table-row-properties style:min-row-height="0.26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TableRow47" style:family="table-row">
      <style:table-row-properties style:min-row-height="0.3194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background-color="#D3D3D3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57" style:family="table-column">
      <style:table-column-properties style:column-width="6.4916in"/>
    </style:style>
    <style:style style:name="Table56" style:family="table">
      <style:table-properties style:width="6.4916in" fo:margin-left="0in" table:align="left"/>
    </style:style>
    <style:style style:name="TableRow58" style:family="table-row">
      <style:table-row-properties style:row-height="0.2166in"/>
    </style:style>
    <style:style style:name="TableCell5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2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3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5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7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98" style:parent-style-name="Normal" style:family="paragraph">
      <style:paragraph-properties style:text-autospace="none" fo:text-align="justify"/>
    </style:style>
    <style:style style:name="T99" style:parent-style-name="Fonteparág.padrão" style:family="text">
      <style:text-properties style:font-name="Calibri" style:font-name-complex="Calibri" style:language-asian="pt" style:country-asian="BR"/>
    </style:style>
    <style:style style:name="T100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Calibri" style:font-name-complex="Calibri" style:language-asian="pt" style:country-asian="BR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07" style:parent-style-name="Normal" style:family="paragraph">
      <style:paragraph-properties style:text-autospace="none" fo:text-align="justify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style:language-asian="pt" style:country-asian="BR"/>
    </style:style>
    <style:style style:name="T111" style:parent-style-name="Fonteparág.padrão" style:family="text">
      <style:text-properties style:font-name="Calibri" style:font-name-complex="Calibri" style:language-asian="pt" style:country-asian="BR"/>
    </style:style>
    <style:style style:name="T112" style:parent-style-name="Fonteparág.padrão" style:family="text">
      <style:text-properties style:font-name="Calibri" style:font-name-complex="Calibri" style:language-asian="pt" style:country-asian="BR"/>
    </style:style>
    <style:style style:name="T113" style:parent-style-name="Fonteparág.padrão" style:family="text">
      <style:text-properties style:font-name="Calibri" style:font-name-complex="Calibri" style:language-asian="pt" style:country-asian="BR"/>
    </style:style>
    <style:style style:name="T114" style:parent-style-name="Fonteparág.padrão" style:family="text">
      <style:text-properties style:font-name="Calibri" style:font-name-complex="Calibri" style:language-asian="pt" style:country-asian="BR"/>
    </style:style>
    <style:style style:name="T115" style:parent-style-name="Fonteparág.padrão" style:family="text">
      <style:text-properties style:font-name="Calibri" style:font-name-complex="Calibri" style:language-asian="pt" style:country-asian="BR"/>
    </style:style>
    <style:style style:name="T116" style:parent-style-name="Fonteparág.padrão" style:family="text">
      <style:text-properties style:font-name="Calibri" style:font-name-complex="Calibri" style:language-asian="pt" style:country-asian="BR"/>
    </style:style>
    <style:style style:name="T117" style:parent-style-name="Fonteparág.padrão" style:family="text">
      <style:text-properties style:font-name="Calibri" style:font-name-complex="Calibri" style:language-asian="pt" style:country-asian="BR"/>
    </style:style>
    <style:style style:name="T118" style:parent-style-name="Fonteparág.padrão" style:family="text">
      <style:text-properties style:font-name="Calibri" style:font-name-complex="Calibri" style:language-asian="pt" style:country-asian="BR"/>
    </style:style>
    <style:style style:name="T119" style:parent-style-name="Fonteparág.padrão" style:family="text">
      <style:text-properties style:font-name="Calibri" style:font-name-complex="Calibri" style:language-asian="pt" style:country-asian="BR"/>
    </style:style>
    <style:style style:name="P120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121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27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TableColumn129" style:family="table-column">
      <style:table-column-properties style:column-width="6.4923in"/>
    </style:style>
    <style:style style:name="Table128" style:family="table">
      <style:table-properties style:width="6.4923in" fo:margin-left="-0.0006in" table:align="left"/>
    </style:style>
    <style:style style:name="TableRow130" style:family="table-row">
      <style:table-row-properties style:row-height="0.2166in"/>
    </style:style>
    <style:style style:name="TableCell13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 style:language-asian="pt" style:country-asian="BR"/>
    </style:style>
    <style:style style:name="T140" style:parent-style-name="Fonteparág.padrão" style:family="text">
      <style:text-properties style:font-name="Calibri" style:font-name-complex="Calibri" style:language-asian="pt" style:country-asian="BR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 style:language-asian="pt" style:country-asian="BR"/>
    </style:style>
    <style:style style:name="T143" style:parent-style-name="Fonteparág.padrão" style:family="text">
      <style:text-properties style:font-name="Calibri" style:font-name-complex="Calibri" style:language-asian="pt" style:country-asian="BR"/>
    </style:style>
    <style:style style:name="T144" style:parent-style-name="Fonteparág.padrão" style:family="text">
      <style:text-properties style:font-name="Calibri" style:font-name-complex="Calibri" style:language-asian="pt" style:country-asian="BR"/>
    </style:style>
    <style:style style:name="T145" style:parent-style-name="Fonteparág.padrão" style:family="text">
      <style:text-properties style:font-name="Calibri" style:font-name-complex="Calibri" style:language-asian="pt" style:country-asian="BR"/>
    </style:style>
    <style:style style:name="T146" style:parent-style-name="Fonteparág.padrão" style:family="text">
      <style:text-properties style:font-name="Calibri" style:font-name-complex="Calibri" style:language-asian="pt" style:country-asian="BR"/>
    </style:style>
    <style:style style:name="T147" style:parent-style-name="Fonteparág.padrão" style:family="text">
      <style:text-properties style:font-name="Calibri" style:font-name-asian="Times New Roman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 style:language-asian="pt" style:country-asian="BR"/>
    </style:style>
    <style:style style:name="T157" style:parent-style-name="Fonteparág.padrão" style:family="text"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Calibri" style:font-name-complex="Calibri" style:language-asian="pt" style:country-asian="BR"/>
    </style:style>
    <style:style style:name="T159" style:parent-style-name="Fonteparág.padrão" style:family="text">
      <style:text-properties style:font-name="Calibri" style:font-name-complex="Calibri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2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 style:use-window-font-color="true"/>
    </style:style>
    <style:style style:name="P163" style:parent-style-name="Default" style:family="paragraph">
      <style:paragraph-properties fo:text-align="justify" fo:margin-left="1.575in">
        <style:tab-stops/>
      </style:paragraph-properties>
    </style:style>
    <style:style style:name="T164" style:parent-style-name="Fonteparág.padrão" style:family="text">
      <style:text-properties style:font-name="Calibri" style:font-name-complex="Calibri" style:font-weight-complex="bold" fo:font-style="italic" style:font-style-asian="italic" style:use-window-font-color="true" fo:font-size="11pt" style:font-size-asian="11pt"/>
    </style:style>
    <style:style style:name="T165" style:parent-style-name="Fonteparág.padrão" style:family="text">
      <style:text-properties style:font-name="Calibri" style:font-name-asian="Times New Roman" style:font-name-complex="Calibri" fo:font-style="italic" style:font-style-asian="italic" style:use-window-font-color="true" fo:font-size="11pt" style:font-size-asian="11pt" style:language-asian="en" style:country-asian="US"/>
    </style:style>
    <style:style style:name="P166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language-asian="en" style:country-asian="US"/>
    </style:style>
    <style:style style:name="P167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language-asian="en" style:country-asian="US"/>
    </style:style>
    <style:style style:name="P168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 style:use-window-font-color="true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0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4F81BD" style:language-asian="en" style:country-asian="US"/>
    </style:style>
    <style:style style:name="P171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language-asian="en" style:country-asian="US"/>
    </style:style>
    <style:style style:name="P172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language-asian="en" style:country-asian="US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5" style:parent-style-name="Fonteparág.padrão" style:family="text">
      <style:text-properties style:font-name="Calibri" style:font-name-complex="Calibri"/>
    </style:style>
    <style:style style:name="T176" style:parent-style-name="Fonteparág.padrão" style:family="text">
      <style:text-properties style:font-name="Calibri" style:font-name-complex="Calibri" style:language-asian="pt" style:country-asian="BR"/>
    </style:style>
    <style:style style:name="T177" style:parent-style-name="Fonteparág.padrão" style:family="text">
      <style:text-properties style:font-name="Calibri" style:font-name-complex="Calibri" style:language-asian="pt" style:country-asian="BR"/>
    </style:style>
    <style:style style:name="T178" style:parent-style-name="Fonteparág.padrão" style:family="text">
      <style:text-properties style:font-name="Calibri" style:font-name-complex="Calibri" style:language-asian="pt" style:country-asian="BR"/>
    </style:style>
    <style:style style:name="T179" style:parent-style-name="Fonteparág.padrão" style:family="text">
      <style:text-properties style:font-name="Calibri" style:font-name-asian="Times New Roman" style:font-name-complex="Calibri"/>
    </style:style>
    <style:style style:name="T180" style:parent-style-name="Fonteparág.padrão" style:family="text">
      <style:text-properties style:font-name="Calibri" style:font-name-complex="Calibri"/>
    </style:style>
    <style:style style:name="T181" style:parent-style-name="Fonteparág.padrão" style:family="text">
      <style:text-properties style:font-name="Calibri" style:font-name-complex="Calibri"/>
    </style:style>
    <style:style style:name="T182" style:parent-style-name="Fonteparág.padrão" style:family="text">
      <style:text-properties style:font-name="Calibri" style:font-name-complex="Calibri" style:language-asian="pt" style:country-asian="BR"/>
    </style:style>
    <style:style style:name="T183" style:parent-style-name="Fonteparág.padrão" style:family="text">
      <style:text-properties style:font-name="Calibri" style:font-name-complex="Calibri" style:language-asian="pt" style:country-asian="BR"/>
    </style:style>
    <style:style style:name="T184" style:parent-style-name="Fonteparág.padrão" style:family="text">
      <style:text-properties style:font-name="Calibri" style:font-name-complex="Calibri" style:language-asian="pt" style:country-asian="BR"/>
    </style:style>
    <style:style style:name="T185" style:parent-style-name="Fonteparág.padrão" style:family="text">
      <style:text-properties style:font-name="Calibri" style:font-name-complex="Calibri"/>
    </style:style>
    <style:style style:name="P1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style:font-name="Calibri" style:font-name-complex="Calibri"/>
    </style:style>
    <style:style style:name="T189" style:parent-style-name="Fonteparág.padrão" style:family="text">
      <style:text-properties style:font-name="Calibri" style:font-name-complex="Calibri"/>
    </style:style>
    <style:style style:name="T190" style:parent-style-name="Fonteparág.padrão" style:family="text">
      <style:text-properties style:font-name="Calibri" style:font-name-complex="Calibri"/>
    </style:style>
    <style:style style:name="T191" style:parent-style-name="Fonteparág.padrão" style:family="text">
      <style:text-properties style:font-name="Calibri" style:font-name-complex="Calibri"/>
    </style:style>
    <style:style style:name="T192" style:parent-style-name="Fonteparág.padrão" style:family="text">
      <style:text-properties style:font-name="Calibri" style:font-name-complex="Calibri"/>
    </style:style>
    <style:style style:name="T193" style:parent-style-name="Fonteparág.padrão" style:family="text">
      <style:text-properties style:font-name="Calibri" style:font-name-complex="Calibri"/>
    </style:style>
    <style:style style:name="T194" style:parent-style-name="Fonteparág.padrão" style:family="text">
      <style:text-properties style:font-name="Calibri" style:font-name-complex="Calibri" style:language-asian="pt" style:country-asian="BR"/>
    </style:style>
    <style:style style:name="T195" style:parent-style-name="Fonteparág.padrão" style:family="text">
      <style:text-properties style:font-name="Calibri" style:font-name-complex="Calibri" style:language-asian="pt" style:country-asian="BR"/>
    </style:style>
    <style:style style:name="T196" style:parent-style-name="Fonteparág.padrão" style:family="text">
      <style:text-properties style:font-name="Calibri" style:font-name-complex="Calibri" style:language-asian="pt" style:country-asian="BR"/>
    </style:style>
    <style:style style:name="T197" style:parent-style-name="Fonteparág.padrão" style:family="text">
      <style:text-properties style:font-name="Calibri" style:font-name-complex="Calibri" style:language-asian="pt" style:country-asian="BR"/>
    </style:style>
    <style:style style:name="T198" style:parent-style-name="Fonteparág.padrão" style:family="text">
      <style:text-properties style:font-name="Calibri" style:font-name-complex="Calibri" style:language-asian="pt" style:country-asian="BR"/>
    </style:style>
    <style:style style:name="T199" style:parent-style-name="Fonteparág.padrão" style:family="text">
      <style:text-properties style:font-name="Calibri" style:font-name-asian="Times New Roman" style:font-name-complex="Calibri"/>
    </style:style>
    <style:style style:name="T200" style:parent-style-name="Fonteparág.padrão" style:family="text">
      <style:text-properties style:font-name="Calibri" style:font-name-complex="Calibri"/>
    </style:style>
    <style:style style:name="T201" style:parent-style-name="Fonteparág.padrão" style:family="text">
      <style:text-properties style:font-name="Calibri" style:font-name-complex="Calibri"/>
    </style:style>
    <style:style style:name="T202" style:parent-style-name="Fonteparág.padrão" style:family="text">
      <style:text-properties style:font-name="Calibri" style:font-name-complex="Calibri" style:language-asian="pt" style:country-asian="BR"/>
    </style:style>
    <style:style style:name="T203" style:parent-style-name="Fonteparág.padrão" style:family="text">
      <style:text-properties style:font-name="Calibri" style:font-name-complex="Calibri" style:language-asian="pt" style:country-asian="BR"/>
    </style:style>
    <style:style style:name="T204" style:parent-style-name="Fonteparág.padrão" style:family="text">
      <style:text-properties style:font-name="Calibri" style:font-name-complex="Calibri" style:language-asian="pt" style:country-asian="BR"/>
    </style:style>
    <style:style style:name="T205" style:parent-style-name="Fonteparág.padrão" style:family="text">
      <style:text-properties style:font-name="Calibri" style:font-name-complex="Calibri"/>
    </style:style>
    <style:style style:name="T206" style:parent-style-name="Fonteparág.padrão" style:family="text">
      <style:text-properties style:font-name="Calibri" style:font-name-asian="Times New Roman" style:font-name-complex="Calibri"/>
    </style:style>
    <style:style style:name="T207" style:parent-style-name="Fonteparág.padrão" style:family="text">
      <style:text-properties style:font-name="Calibri" style:font-name-asian="Times New Roman" style:font-name-complex="Calibri"/>
    </style:style>
    <style:style style:name="T208" style:parent-style-name="Fonteparág.padrão" style:family="text">
      <style:text-properties style:font-name="Calibri" style:font-name-asian="Times New Roman" style:font-name-complex="Calibri"/>
    </style:style>
    <style:style style:name="T209" style:parent-style-name="Fonteparág.padrão" style:family="text">
      <style:text-properties style:font-name="Calibri" style:font-name-asian="Times New Roman" style:font-name-complex="Calibri"/>
    </style:style>
    <style:style style:name="T210" style:parent-style-name="Fonteparág.padrão" style:family="text">
      <style:text-properties style:font-name="Calibri" style:font-name-asian="Times New Roman" style:font-name-complex="Calibri"/>
    </style:style>
    <style:style style:name="T211" style:parent-style-name="Fonteparág.padrão" style:family="text">
      <style:text-properties style:font-name="Calibri" style:font-name-complex="Calibri" style:language-asian="pt" style:country-asian="BR"/>
    </style:style>
    <style:style style:name="T212" style:parent-style-name="Fonteparág.padrão" style:family="text">
      <style:text-properties style:font-name="Calibri" style:font-name-asian="Times New Roman" style:font-name-complex="Calibri"/>
    </style:style>
    <style:style style:name="P213" style:parent-style-name="Normal" style:family="paragraph">
      <style:paragraph-properties fo:text-align="justify"/>
      <style:text-properties style:font-name="Calibri" style:font-name-complex="Calibri"/>
    </style:style>
    <style:style style:name="P214" style:parent-style-name="Normal" style:family="paragraph">
      <style:paragraph-properties fo:text-align="justify"/>
      <style:text-properties style:font-name="Calibri" style:font-name-complex="Calibri"/>
    </style:style>
    <style:style style:name="P2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4">
            <text:p text:style-name="P25">1000140042/2021</text:p>
          </table:table-cell>
        </table:table-row>
        <table:table-row table:style-name="TableRow26">
          <table:table-cell table:style-name="TableCell27">
            <text:p text:style-name="P28">PROTOCOLO</text:p>
          </table:table-cell>
          <table:table-cell table:style-name="TableCell29">
            <text:p text:style-name="P30"><text:span text:style-name="T31">1447057/2022</text:span></text:p>
          </table:table-cell>
        </table:table-row>
        <table:table-row table:style-name="TableRow32">
          <table:table-cell table:style-name="TableCell33">
            <text:p text:style-name="P34">INTERESSADO</text:p>
          </table:table-cell>
          <table:table-cell table:style-name="TableCell35">
            <text:p text:style-name="P36"><text:span text:style-name="T37">A.</text:span><text:span text:style-name="T38"><text:s/>C</text:span><text:span text:style-name="T39">.</text:span><text:span text:style-name="T40"><text:s/>H</text:span><text:span text:style-name="T41">.</text:span></text:p>
          </table:table-cell>
        </table:table-row>
        <table:table-row table:style-name="TableRow42">
          <table:table-cell table:style-name="TableCell43">
            <text:p text:style-name="P44">OBJETO</text:p>
          </table:table-cell>
          <table:table-cell table:style-name="TableCell45">
            <text:p text:style-name="P46">INDÍCIOS DE FALTA ÉTICO-DISCIPLINAR CONSTATADOS POR MEIO DE ATIVIDADE FISCALIZATÓRIA</text:p>
          </table:table-cell>
        </table:table-row>
        <table:table-row table:style-name="TableRow47">
          <table:table-cell table:style-name="TableCell48">
            <text:p text:style-name="P49">RELATOR</text:p>
          </table:table-cell>
          <table:table-cell table:style-name="TableCell50">
            <text:p text:style-name="P51"><text:span text:style-name="T52">CONS.<text:s/></text:span><text:span text:style-name="T53">CARLOS EDUARDO MESQUITA PEDONE</text:span><text:span text:style-name="T54"><text:s/>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RELATÓRIO</text:span><text:span text:style-name="T62"><text:s/></text:span></text:p>
          </table:table-cell>
        </table:table-row>
      </table:table>
      <text:p text:style-name="P63"/>
      <text:p text:style-name="P64"><text:span text:style-name="T65">Em</text:span><text:span text:style-name="T66"><text:s/></text:span><text:span text:style-name="T67">25/06/2021</text:span><text:span text:style-name="T68">, por meio de ação fiscalizatória</text:span><text:span text:style-name="T69"><text:s/>na cidade de CANOAS</text:span><text:span text:style-name="T70">, realizada pela Agente de Fiscalização<text:s/></text:span><text:span text:style-name="T71">Arq. Raquel D. Coll Oliveira</text:span><text:span text:style-name="T72">, verificou-se que<text:s/></text:span><text:span text:style-name="T73">a</text:span><text:span text:style-name="T74"><text:s/>profissional,<text:s/></text:span><text:span text:style-name="T75">A. C. H.</text:span><text:span text:style-name="T76">,</text:span><text:span text:style-name="T77"><text:s/>registrad</text:span><text:span text:style-name="T78">a</text:span><text:span text:style-name="T79"><text:s/>no CAU sob o nº<text:s/></text:span><text:span text:style-name="T80">A82589</text:span><text:span text:style-name="T81">-</text:span><text:span text:style-name="T82">1</text:span><text:span text:style-name="T83">, em razão de denúncia<text:s/></text:span><text:span text:style-name="T84">nº 32413/2021</text:span><text:span text:style-name="T85">,</text:span><text:span text:style-name="T86"><text:s/></text:span><text:span text:style-name="T87">estava executando</text:span><text:span text:style-name="T88"><text:s/>obra de construção com uso misto sem placa de identificação de responsável técnico no endereço</text:span><text:span text:style-name="T89"><text:s/>à</text:span><text:span text:style-name="T90"><text:s/>RUA TAMOIO, 1590, BAIRRO NITERÓI, CEP 92120-001.<text:s/></text:span></text:p>
      <text:p text:style-name="P91"/>
      <text:p text:style-name="P92">No local,<text:s/>a equipe de fiscalização<text:s/>conversou com o<text:s/>proprietário, senhor T. A. F., o qual informou que a obra está sendo executada sob a responsabilidade técnica da<text:s/>Arquiteta e Urbanista<text:s/>A. C. H., CAU A82589-1, conforme demonstrado nos seguintes documentos: RRT 10871104 relativo aos projetos, RRT 10871158 relativo à execução, e prancha do Projeto Legal, fotos dos documentos devidamente anexados no processo.<text:s/></text:p>
      <text:p text:style-name="P93"/>
      <text:p text:style-name="P94">A equipe de fiscalização deixou a Requisição<text:s/>nº 822 para que fossem apresentados os alvarás da Prefeitura Municipal e do Corpo de Bombeiros Militar,<text:s/>e solicitou a colocação da placa em frente à obra. Em razão do não recebimento dos alvarás solicitados, e-mail foi encaminhado à<text:s/>Prefeitura<text:s/>Municipal para as devidas providências. Ademais, a arquiteta e urbanista recebeu orientação acerca da necessidade da colocação de placa na obra.<text:s/></text:p>
      <text:p text:style-name="P95"/>
      <text:p text:style-name="P96">A<text:s/>agente de fiscalização<text:s/>Arq. Raquel D. Coll Oliveira informa a Prefeitura Municipal,<text:s/>através<text:s/>de e-mail para a<text:s/>Secretaria Municipal de Desenvolvimento Urbano e Habitação Prefeitura de Canoas, que em ação de rotina do CAU/RS foi<text:s/>fiscalizada,<text:s/>na cidade de Canoas, obra em andamento sem que fossem apresentados Projetos Aprovados, Alvarás ou Licenças de Construção e/ou Funcionamento no local<text:s/>acima descrito.<text:s/>Solicita que<text:s/>“caso<text:s/>a<text:s/>obra não esteja regular junto à Administração Municipal, nos informem para tomarmos as devidas providências cabíveis, como o encaminhamento das informações para a Comissão de Ética e Disciplina, para averiguação da conduta do profissional”.<text:s/></text:p>
      <text:p text:style-name="P97"/>
      <text:p text:style-name="P98"><text:span text:style-name="T99">Em resposta a Secretaria Municipal de Desenvolvimento Urbano e Habitação Prefeitura de Canoas informa que “</text:span><text:span text:style-name="T100">n</text:span><text:span text:style-name="T101">ão foi identificado solicitação de licença para a obra em questão.</text:span><text:span text:style-name="T102"><text:s/></text:span><text:span text:style-name="T103">Será aberto procedimento interno para as ações fiscais pertinentes.</text:span><text:span text:style-name="T104">”</text:span></text:p>
      <text:p text:style-name="P105"/>
      <text:p text:style-name="P106"/>
      <text:soft-page-break/>
      <text:p text:style-name="P107"><text:span text:style-name="T108">Além do mais,<text:s/></text:span><text:span text:style-name="T109">em<text:s/></text:span><text:span text:style-name="T110">17 de novembro de 2021 a Arq. Raquel D Coll Oliveira entr</text:span><text:span text:style-name="T111">ou</text:span><text:span text:style-name="T112"><text:s/>em contato por e-mail com a Arquiteta</text:span><text:span text:style-name="T113">,</text:span><text:span text:style-name="T114"><text:s/>observando que “considerando ter sido constatada a sua responsabilidade técnica por meio do RRT 10871104 relativo aos projetos, RRT 10871158 relativo à execução e prancha do Projeto Legal para a edificação situada no endereço supracitado. Considerando a ausência de placa de identificação do exercício profissional afixada em frente à obra; O</text:span><text:span text:style-name="T115">rienta-se</text:span><text:span text:style-name="T116"><text:s/>para que afixe placa de identificação do exercício profissional em toda obra com atividades sob sua responsabilidade, conforme instrução do C</text:span><text:span text:style-name="T117">apítulo</text:span><text:span text:style-name="T118"><text:s/>III da Resolução CAU/BR nº 75/2014</text:span><text:span text:style-name="T119">”.</text:span></text:p>
      <text:p text:style-name="P120"/>
      <text:p text:style-name="P121">Em 06/01/2022 a<text:s/>agente de fiscalização<text:s/>Arq. Raquel D Coll Oliveira, considerando o artigo 12 da Resolução CAU/BR nº 143/2017, encaminha o presente<text:s/>processo<text:s/>para análise e providências da Comissão de Exercício Profissional do CAU/RS.</text:p>
      <text:p text:style-name="P122"/>
      <text:p text:style-name="P123">Assim, vieram os autos à CEP, para deliberação acerca da conduta ético-disciplinar.</text:p>
      <text:p text:style-name="P124"/>
      <text:p text:style-name="P125">É o relatório.</text:p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VOTO FUNDAMENTADO</text:span></text:p>
          </table:table-cell>
        </table:table-row>
      </table:table>
      <text:p text:style-name="P134"/>
      <text:p text:style-name="P135"><text:span text:style-name="T136">As provas colhidas nos autos demonstram que</text:span><text:span text:style-name="T137"><text:s/>a</text:span><text:span text:style-name="T138"><text:s/>profissional, Arq. e Urb.<text:s/></text:span><text:span text:style-name="T139">A. C. H.</text:span><text:span text:style-name="T140">,<text:s/></text:span><text:span text:style-name="T141">registrada no</text:span><text:span text:style-name="T142"><text:s/>CAU<text:s/></text:span><text:span text:style-name="T143">sob o número<text:s/></text:span><text:span text:style-name="T144">A82589</text:span><text:span text:style-name="T145">-</text:span><text:span text:style-name="T146">1</text:span><text:span text:style-name="T147">,</text:span><text:span text:style-name="T148"><text:s/></text:span><text:span text:style-name="T149">estava executando obra sob sua responsabilidade comprovadas através de registros de Responsabilidade Técnica junto ao CAU, tanto de Projeto como de Execução</text:span><text:span text:style-name="T150">,</text:span><text:span text:style-name="T151"><text:s/>sem as devidas licenças junto à Prefeitura Municipal quanto junto ao Corpo de Bombeiros.</text:span></text:p>
      <text:p text:style-name="P152"/>
      <text:p text:style-name="P153"><text:span text:style-name="T154">Os fatos narrados pela Agente de Fiscalização permitem a averiguação da existência, em tese, de infrações ético-disciplinares, conforme se observa</text:span><text:span text:style-name="T155"><text:s/></text:span><text:span text:style-name="T156">ter sido constatada a sua responsabilidade técnica por meio do RRT 10871104 relativo aos projetos, RRT 10871158 relativo à execução e prancha do Projeto Legal para a edificação situada no endereço supracitado. A Secretaria Municipal de Desenvolvimento Urbano e Habitação Prefeitura de Canoas, em resposta ao contato efetuado pela Agente de Fiscalização do CAU/RS, informa que “</text:span><text:span text:style-name="T157">não foi identificado solicitação de licença para a obra em questão. Será aberto procedimento interno para as ações fiscais pertinentes.</text:span><text:span text:style-name="T158">” Também foi constatada na ação de fiscalização a ausência de placa de identificação do exercício profissional afixada em frente à obra.</text:span><text:span text:style-name="T159"><text:s/></text:span></text:p>
      <text:p text:style-name="P160"/>
      <text:p text:style-name="P161">Como possíveis infrações de<text:s/>cunho ético-disciplinar, elenca-se a<text:s/>seguinte infração<text:s/>da Lei nº 12.378/2010, conforme segue:</text:p>
      <text:p text:style-name="P162"/>
      <text:p text:style-name="P163"><text:span text:style-name="T164">A</text:span><text:span text:style-name="T165">rt. 18. Constituem infrações disciplinares, além de outras definidas pelo Código de Ética e Disciplina:</text:span></text:p>
      <text:p text:style-name="P166">(...)</text:p>
      <text:p text:style-name="P167">IX - deixar de observar as normas legais e técnicas pertinentes na execução de atividades de arquitetura e urbanismo;</text:p>
      <text:p text:style-name="P168"/>
      <text:soft-page-break/>
      <text:p text:style-name="P169">Além dessa, o Código de Ética e Disciplina do CAU/BR dispõe que:</text:p>
      <text:p text:style-name="P170"/>
      <text:p text:style-name="P171">3.2.8. O arquiteto e urbanista deve, ao comunicar, publicar, divulgar ou promover seu trabalho, considerar a veracidade das informações e o respeito à reputação da Arquitetura e Urbanismo.</text:p>
      <text:p text:style-name="P172">4.3.7. O arquiteto e urbanista deve manter-se informado sobre as normas que regulamentam o exercício da profissão, obrigando-se a seguir os procedimentos nelas contidos.</text:p>
      <text:p text:style-name="P173"/>
      <text:p text:style-name="P174"><text:span text:style-name="T175">Diante disso, tendo em vista que a conduta perpetrada pela profissional, Arq. e Urb.<text:s/></text:span><text:span text:style-name="T176">A.</text:span><text:span text:style-name="T177"><text:s/>C</text:span><text:span text:style-name="T178">. H.</text:span><text:span text:style-name="T179">,</text:span><text:span text:style-name="T180"><text:s/>registrada</text:span><text:span text:style-name="T181"><text:s/>no CAU sob o nº<text:s/></text:span><text:span text:style-name="T182">A82589</text:span><text:span text:style-name="T183">-</text:span><text:span text:style-name="T184">1</text:span><text:span text:style-name="T185">, caracteriza-se como possível infração às normas ético-disciplinares do Conselho de Arquitetura e Urbanismo, voto por:</text:span></text:p>
      <text:p text:style-name="P186"/>
      <text:p text:style-name="P187"><text:span text:style-name="T188">1 - Submeter à Comissão de Ética e Dis</text:span><text:span text:style-name="T189">ciplina -</text:span><text:span text:style-name="T190"><text:s/>CED-CAU/RS a análise da conduta d</text:span><text:span text:style-name="T191">a</text:span><text:span text:style-name="T192"><text:s/>profissional, Arq. e Urb.</text:span><text:span text:style-name="T193"><text:s/></text:span><text:span text:style-name="T194">A.</text:span><text:span text:style-name="T195"><text:s/>C</text:span><text:span text:style-name="T196">.</text:span><text:span text:style-name="T197"><text:s/>H</text:span><text:span text:style-name="T198">.</text:span><text:span text:style-name="T199">,</text:span><text:span text:style-name="T200"><text:s/>registrada</text:span><text:span text:style-name="T201"><text:s/>no CAU sob o nº<text:s/></text:span><text:span text:style-name="T202">A82589</text:span><text:span text:style-name="T203">-</text:span><text:span text:style-name="T204">1</text:span><text:span text:style-name="T205">, que supostamente<text:s/></text:span><text:span text:style-name="T206">estava executando obra com Projeto de sua autoria, comprovado pelo Registro de Responsabilidade Técnica emitido junto ao CAU, sem estar devidamente licenciada pela Prefeitura Municipal e Corpo de Bombeiros,<text:s/></text:span><text:span text:style-name="T207">fato<text:s/></text:span><text:span text:style-name="T208">confirmado<text:s/></text:span><text:span text:style-name="T209">n</text:span><text:span text:style-name="T210">a resposta da<text:s/></text:span><text:span text:style-name="T211">Secretaria Municipal de Desenvolvimento Urbano e Habitação ao contato efetuado pela Agente de Fiscalização do CAU/RS</text:span><text:span text:style-name="T212">;</text:span></text:p>
      <text:p text:style-name="P213"/>
      <text:p text:style-name="P214">2 - Encaminhar à Presidência do CAU/RS para ciência e posterior remessa à<text:s/>Comissão de Ética e Disciplina -<text:s/>CED-CAU/RS, conforme o disposto no art. 12, da Resolução CAU/BR nº 143/2017.</text:p>
      <text:p text:style-name="P215"/>
      <text:p text:style-name="P216"/>
      <text:p text:style-name="P217">Porto Alegre -<text:s/>RS,<text:s/>14 de fevereiro de 2022.</text:p>
      <text:p text:style-name="P218"/>
      <text:p text:style-name="P219"/>
      <text:p text:style-name="P220"/>
      <text:p text:style-name="P221"/>
      <text:p text:style-name="P222">Carlos Eduardo Mesquita Pedone</text:p>
      <text:p text:style-name="P223"><text:span text:style-name="T224">Conselheiro Rel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7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0" style:parent-style-name="Fonteparág.padrão" style:family="text">
      <style:text-properties style:font-name="DaxCondensed" fo:font-size="9pt" style:font-size-asian="9pt" style:font-size-complex="9pt"/>
    </style:style>
    <style:style style:name="T2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-0.98958in" svg:y="-0.6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Cabeçalho"><text:span text:style-name="T9"><draw:frame draw:z-index="251659264" draw:style-name="a1" draw:name="Imagem 38" text:anchor-type="paragraph" svg:x="-0.98958in" svg:y="-0.71944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0">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</style:footer>
      <style:footer-left>
        <text:p text:style-name="P17">____________________________________________________________________________________</text:p>
        <text:p text:style-name="P18"><text:span text:style-name="T19">Rua Dona Laura, nº 320, 14º andar, bairro Rio Branco - Porto Alegre/RS - CEP:</text:span><text:span text:style-name="T20"><text:s/></text:span><text:span text:style-name="T21">90430-090</text:span><text:span text:style-name="T22"><text:s/>|</text:span><text:span text:style-name="T23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02-17T13:19:00Z</meta:creation-date>
    <dc:date>2022-02-17T13:19:00Z</dc:date>
    <meta:print-date>2022-02-17T13:19:00Z</meta:print-date>
    <meta:template xlink:href="Voto%20e%20Deliberação%20-%20Encaminhamento%20à%20CED" xlink:type="simple"/>
    <meta:editing-cycles>2</meta:editing-cycles>
    <meta:editing-duration>PT0S</meta:editing-duration>
    <meta:document-statistic meta:page-count="3" meta:paragraph-count="12" meta:word-count="1005" meta:character-count="6421" meta:row-count="45" meta:non-whitespace-character-count="5428"/>
  </office:meta>
</office:document-meta>
</file>