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7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6" style:parent-style-name="Normal" style:family="paragraph"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P86" style:parent-style-name="Normal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7474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31489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S.<text:s/>E P.<text:s/>A.<text:s/>V. LTDA (P.<text:s/>A.)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10/2022 -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-<text:s/>CEP-CAU/RS, reunida ordinariamente por meio de videoconferência,<text:s/>no dia<text:s/>14<text:s/>de fevereiro de<text:s/>2022, no uso das competências que lhe confere o<text:s/>inciso VI do art. 95 do Regimento Interno do CAU/RS, após análise do assunto em epígrafe;</text:p>
      <text:p text:style-name="P44"/>
      <text:p text:style-name="P45"><text:span text:style-name="T46">Considerando que</text:span><text:span text:style-name="T47"><text:s/>a pessoa jurídica,</text:span><text:span text:style-name="T48"><text:s/>S.</text:span><text:span text:style-name="T49"><text:s/>E P</text:span><text:span text:style-name="T50">.</text:span><text:span text:style-name="T51"><text:s/>A</text:span><text:span text:style-name="T52">.</text:span><text:span text:style-name="T53"><text:s/>V</text:span><text:span text:style-name="T54">. LTDA (P.</text:span><text:span text:style-name="T55"><text:s/>A</text:span><text:span text:style-name="T56">.</text:span><text:span text:style-name="T57">)</text:span><text:span text:style-name="T58">, inscrita no CNPJ sob o nº 30.680.555/0001-92</text:span><text:span text:style-name="T59">, foi autuada por exercer atividade afeita à profissão de arquitetura e urbanismo, sem, c</text:span><text:span text:style-name="T60">ontudo, estar registrada no CAU;</text:span></text:p>
      <text:p text:style-name="P61"/>
      <text:p text:style-name="P62">Considerando que a multa, imposta por meio do Auto de Infração no valor de<text:s/>R$ 2.857,05<text:s/>(dois mil,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63"/>
      <text:p text:style-name="P64">DELIBEROU:</text:p>
      <text:p text:style-name="P65"/>
      <text:list text:style-name="LFO26" text:continue-numbering="true">
        <text:list-item>
          <text:p text:style-name="P66">Por aprovar, unanimemente, o voto do<text:s/>relator, Conselheiro<text:s/>Rafael Artico,<text:s/>decidindo<text:s/>pela manutenção do Auto de Infração nº<text:s/>1000127474/2021<text:s/>e, consequentemente, da multa imposta por meio deste, em razão de que<text:s/>a pessoa jurídica autuada,<text:s/>S.<text:s/>E P.<text:s/>A.<text:s/>V. LTDA (P.<text:s/>A.), inscrita no CNPJ sob o nº 30.680.555/0001-92, incorreu em infração ao art. 35, inciso X, da Resolução CAU/BR nº 022/2012, por exercer atividade afeita à profissão de arquitetura e urbanismo, sem, contudo, estar registrada no CAU;</text:p>
        </text:list-item>
      </text:list>
      <text:p text:style-name="P67"/>
      <text:list text:style-name="LFO26" text:continue-numbering="true">
        <text:list-item>
          <text:p text:style-name="P68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69"/>
      <text:list text:style-name="LFO26" text:continue-numbering="true">
        <text:list-item>
          <text:p text:style-name="P70">Por informar ao interessado que a multa resultante do auto de infração pode ser quitada antes do trânsito em julgado;</text:p>
        </text:list-item>
      </text:list>
      <text:p text:style-name="P71"/>
      <text:list text:style-name="LFO26" text:continue-numbering="true">
        <text:list-item>
          <text:p text:style-name="P72">Por indicar ao interessado que a regularização do fato motivador pode ser realizada por meio do registro da empresa no CAU, a fim de afastar a hipótese de reincidência e abertura de novo processo de fiscalização; e</text:p>
        </text:list-item>
        <text:list-item>
          <text:p text:style-name="P73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74"/>
      <text:p text:style-name="P75">Porto Alegre<text:s/>-<text:s/>RS,<text:s/>14 de fevereiro de 2022.</text:p>
      <text:section text:name="Sect1" text:style-name="S1">
        <text:p text:style-name="P76"/>
        <text:p text:style-name="P77">Acompanhada<text:s/>dos votos dos conselheiros<text:bookmark-start text:name="_GoBack"/><text:bookmark-end text:name="_GoBack"/><text:s/>Carlos Eduardo Mesquita Pedone, Ingrid Louise de Souza Dahm,<text:s/>Rafael Artico<text:s/>e Patrícia Lopes Silva, atesto a veracidade das informações aqui apresentadas.</text:p>
        <text:p text:style-name="P78"/>
        <text:p text:style-name="P79"/>
        <text:p text:style-name="P80"/>
        <text:p text:style-name="P81"/>
        <text:p text:style-name="P82">Andréa Larruscahim Hamilton Ilha<text:s/></text:p>
        <text:p text:style-name="P83"><text:span text:style-name="T84">Coordenadora</text:span><text:span text:style-name="T85"><text:s/>da Comissão de Exercício Profissional</text:span></text:p>
        <text:p text:style-name="P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2-17T17:39:00Z</meta:creation-date>
    <dc:date>2022-02-17T17:40:00Z</dc:date>
    <meta:print-date>2022-02-17T17:37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20" meta:character-count="2687" meta:row-count="18" meta:non-whitespace-character-count="2272"/>
  </office:meta>
</office:document-meta>
</file>