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7">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8">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31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31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31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31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31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31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31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31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32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32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32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32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32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32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32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32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3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597in"/>
    </style:style>
    <style:style style:name="TableColumn3" style:family="table-column">
      <style:table-column-properties style:column-width="5.2319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fo:text-align="justify"/>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P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37" style:family="table-column">
      <style:table-column-properties style:column-width="6.4916in"/>
    </style:style>
    <style:style style:name="Table36" style:family="table">
      <style:table-properties style:width="6.4916in" fo:margin-left="0in" table:align="left"/>
    </style:style>
    <style:style style:name="TableRow38" style:family="table-row">
      <style:table-row-properties style:row-height="0.2166in"/>
    </style:style>
    <style:style style:name="TableCell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center">
        <style:tab-stops>
          <style:tab-stop style:type="left" style:position="0in"/>
        </style:tab-stops>
      </style:paragraph-properties>
    </style:style>
    <style:style style:name="T41" style:parent-style-name="Fonteparág.padrão" style:family="text">
      <style:text-properties style:font-name="Calibri" style:font-name-complex="Calibri" fo:font-weight="bold" style:font-weight-asian="bold"/>
    </style:style>
    <style:style style:name="P42" style:parent-style-name="Normal" style:family="paragraph">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7" style:parent-style-name="ParágrafodaLista" style:list-style-name="LFO26" style:family="paragraph">
      <style:paragraph-properties fo:text-align="justify">
        <style:tab-stops>
          <style:tab-stop style:type="left" style:position="0.4847in"/>
        </style:tab-stops>
      </style:paragraph-properties>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fo:font-style="italic" style:font-style-asian="italic"/>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P59" style:parent-style-name="ParágrafodaLista" style:list-style-name="LFO26" style:family="paragraph">
      <style:paragraph-properties fo:text-align="justify">
        <style:tab-stops>
          <style:tab-stop style:type="left" style:position="0.4847in"/>
        </style:tab-stops>
      </style:paragraph-properties>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fo:font-style="italic" style:font-style-asian="italic"/>
    </style:style>
    <style:style style:name="T69" style:parent-style-name="Fonteparág.padrão" style:family="text">
      <style:text-properties style:font-name="Calibri" style:font-name-complex="Calibri" fo:font-style="italic" style:font-style-asian="italic"/>
    </style:style>
    <style:style style:name="T70" style:parent-style-name="Fonteparág.padrão" style:family="text">
      <style:text-properties style:font-name="Calibri" style:font-name-complex="Calibri" fo:font-style="italic" style:font-style-asian="italic"/>
    </style:style>
    <style:style style:name="T71" style:parent-style-name="Fonteparág.padrão" style:family="text">
      <style:text-properties style:font-name="Calibri" style:font-name-complex="Calibri" fo:font-style="italic" style:font-style-asian="italic"/>
    </style:style>
    <style:style style:name="T72" style:parent-style-name="Fonteparág.padrão" style:family="text">
      <style:text-properties style:font-name="Calibri" style:font-name-complex="Calibri" fo:font-style="italic" style:font-style-asian="italic"/>
    </style:style>
    <style:style style:name="T73" style:parent-style-name="Fonteparág.padrão" style:family="text">
      <style:text-properties style:font-name="Calibri" style:font-name-complex="Calibri" fo:font-style="italic" style:font-style-asian="italic"/>
    </style:style>
    <style:style style:name="T74" style:parent-style-name="Fonteparág.padrão" style:family="text">
      <style:text-properties style:font-name="Calibri" style:font-name-complex="Calibri" fo:font-style="italic" style:font-style-asian="italic"/>
    </style:style>
    <style:style style:name="T75" style:parent-style-name="Fonteparág.padrão" style:family="text">
      <style:text-properties style:font-name="Calibri" style:font-name-complex="Calibri"/>
    </style:style>
    <style:style style:name="P76" style:parent-style-name="ParágrafodaLista" style:list-style-name="LFO26" style:family="paragraph">
      <style:paragraph-properties fo:text-align="justify">
        <style:tab-stops>
          <style:tab-stop style:type="left" style:position="0.4847in"/>
        </style:tab-stops>
      </style:paragraph-properties>
      <style:text-properties style:font-name="Calibri" style:font-name-complex="Calibri"/>
    </style:style>
    <style:style style:name="P77"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fo:font-style="italic" style:font-style-asian="italic"/>
    </style:style>
    <style:style style:name="T85" style:parent-style-name="Fonteparág.padrão" style:family="text">
      <style:text-properties style:font-name="Calibri" style:font-name-complex="Calibri" fo:font-style="italic" style:font-style-asian="italic"/>
    </style:style>
    <style:style style:name="T86" style:parent-style-name="Fonteparág.padrão" style:family="text">
      <style:text-properties style:font-name="Calibri" style:font-name-complex="Calibri" fo:font-style="italic" style:font-style-asian="italic"/>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90"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91"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92"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93" style:parent-style-name="Normal" style:family="paragraph">
      <style:paragraph-properties fo:text-align="justify" fo:margin-left="0.4916in">
        <style:tab-stops>
          <style:tab-stop style:type="left" style:position="0.493in"/>
        </style:tab-stops>
      </style:paragraph-properties>
    </style:style>
    <style:style style:name="T94" style:parent-style-name="Fonteparág.padrão" style:family="text">
      <style:text-properties style:font-name="Calibri" style:font-name-complex="Calibri" fo:font-style="italic" style:font-style-asian="italic"/>
    </style:style>
    <style:style style:name="T95" style:parent-style-name="Fonteparág.padrão" style:family="text">
      <style:text-properties style:font-name="Calibri" style:font-name-complex="Calibri" fo:font-size="14pt" style:font-size-asian="14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font-size="14pt" style:font-size-asian="14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fo:margin-left="0.4916in">
        <style:tab-stops>
          <style:tab-stop style:type="left" style:position="0.493in"/>
        </style:tab-stops>
      </style:paragraph-properties>
    </style:style>
    <style:style style:name="T99" style:parent-style-name="Fonteparág.padrão" style:family="text">
      <style:text-properties style:font-name="Calibri" style:font-name-complex="Calibri" fo:font-size="14pt" style:font-size-asian="14pt"/>
    </style:style>
    <style:style style:name="T100" style:parent-style-name="Fonteparág.padrão" style:family="text">
      <style:text-properties style:font-name="Calibri" style:font-name-complex="Calibri" fo:font-style="italic" style:font-style-asian="italic"/>
    </style:style>
    <style:style style:name="P101" style:parent-style-name="Normal" style:family="paragraph">
      <style:paragraph-properties fo:text-align="justify" fo:margin-left="0.4916in">
        <style:tab-stops>
          <style:tab-stop style:type="left" style:position="0.493in"/>
        </style:tab-stops>
      </style:paragraph-properties>
    </style:style>
    <style:style style:name="T102" style:parent-style-name="Fonteparág.padrão" style:family="text">
      <style:text-properties style:font-name="Calibri" style:font-name-complex="Calibri" fo:font-style="italic" style:font-style-asian="italic"/>
    </style:style>
    <style:style style:name="T103" style:parent-style-name="Fonteparág.padrão" style:family="text">
      <style:text-properties style:font-name="Calibri" style:font-name-complex="Calibri" fo:font-weight="bold" style:font-weight-asian="bold" fo:font-style="italic" style:font-style-asian="italic"/>
    </style:style>
    <style:style style:name="T104" style:parent-style-name="Fonteparág.padrão" style:family="text">
      <style:text-properties style:font-name="Calibri" style:font-name-complex="Calibri" fo:font-style="italic" style:font-style-asian="italic"/>
    </style:style>
    <style:style style:name="P105"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106"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107"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108" style:parent-style-name="Normal" style:family="paragraph">
      <style:paragraph-properties fo:text-align="justify" fo:margin-left="0.4916in">
        <style:tab-stops>
          <style:tab-stop style:type="left" style:position="0.493in"/>
        </style:tab-stops>
      </style:paragraph-properties>
    </style:style>
    <style:style style:name="T109" style:parent-style-name="Fonteparág.padrão" style:family="text">
      <style:text-properties style:font-name="Calibri" style:font-name-complex="Calibri" fo:font-style="italic" style:font-style-asian="italic"/>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fo:font-weight="bold" style:font-weight-asian="bold"/>
    </style:style>
    <style:style style:name="T115" style:parent-style-name="Fonteparág.padrão" style:family="text">
      <style:text-properties style:font-name="Calibri" style:font-name-complex="Calibri" fo:font-weight="bold" style:font-weight-asian="bold"/>
    </style:style>
    <style:style style:name="T116" style:parent-style-name="Fonteparág.padrão" style:family="text">
      <style:text-properties style:font-name="Calibri" style:font-name-complex="Calibri" fo:font-weight="bold" style:font-weight-asian="bold"/>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fo:font-weight="bold" style:font-weight-asian="bold"/>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fo:font-weight="bold" style:font-weight-asian="bold"/>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fo:font-style="italic" style:font-style-asian="italic"/>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style>
    <style:style style:name="P133"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134"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135"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136"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137"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138"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1" style:family="table-column">
      <style:table-column-properties style:column-width="6.4916in"/>
    </style:style>
    <style:style style:name="Table140" style:family="table">
      <style:table-properties style:width="6.4916in" fo:margin-left="0in" table:align="left"/>
    </style:style>
    <style:style style:name="TableRow142" style:family="table-row">
      <style:table-row-properties style:row-height="0.2166in"/>
    </style:style>
    <style:style style:name="TableCell14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Fonteparág.padrão" style:family="text">
      <style:text-properties style:font-name="Calibri" style:font-name-complex="Calibri" fo:font-weight="bold" style:font-weight-asian="bold"/>
    </style:style>
    <style:style style:name="T146" style:parent-style-name="Fonteparág.padrão" style:family="text">
      <style:text-properties style:font-name="Calibri" style:font-name-complex="Calibri" fo:font-weight="bold" style:font-weight-asian="bold"/>
    </style:style>
    <style:style style:name="P147" style:parent-style-name="Normal" style:family="paragraph">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fo:margin-left="1.575in">
        <style:tab-stops>
          <style:tab-stop style:type="left" style:position="-0.984in"/>
        </style:tab-stops>
      </style:paragraph-properties>
      <style:text-properties style:font-name="Calibri" style:font-name-complex="Calibri"/>
    </style:style>
    <style:style style:name="P150" style:parent-style-name="Normal" style:family="paragraph">
      <style:paragraph-properties fo:text-align="justify" fo:margin-left="1.575in">
        <style:tab-stops>
          <style:tab-stop style:type="left" style:position="-0.984in"/>
        </style:tab-stops>
      </style:paragraph-properties>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fo:font-style="italic" style:font-style-asian="italic"/>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fo:margin-left="1.575in">
        <style:tab-stops>
          <style:tab-stop style:type="left" style:position="-0.5902in"/>
        </style:tab-stops>
      </style:paragraph-properties>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complex="Calibri" fo:font-weight="bold" style:font-weight-asian="bold" fo:font-style="italic" style:font-style-asian="italic"/>
    </style:style>
    <style:style style:name="T157" style:parent-style-name="Fonteparág.padrão" style:family="text">
      <style:text-properties style:font-name="Calibri" style:font-name-complex="Calibri" fo:font-style="italic" style:font-style-asian="italic"/>
    </style:style>
    <style:style style:name="T158" style:parent-style-name="Fonteparág.padrão" style:family="text">
      <style:text-properties style:font-name="Calibri" style:font-name-complex="Calibri" fo:font-weight="bold" style:font-weight-asian="bold" fo:font-style="italic" style:font-style-asian="italic"/>
    </style:style>
    <style:style style:name="T159" style:parent-style-name="Fonteparág.padrão" style:family="text">
      <style:text-properties style:font-name="Calibri" style:font-name-complex="Calibri" fo:font-style="italic" style:font-style-asian="italic"/>
    </style:style>
    <style:style style:name="T160" style:parent-style-name="Fonteparág.padrão" style:family="text">
      <style:text-properties style:font-name="Calibri" style:font-name-complex="Calibri" fo:font-style="italic" style:font-style-asian="italic"/>
    </style:style>
    <style:style style:name="T161" style:parent-style-name="Fonteparág.padrão" style:family="text">
      <style:text-properties style:font-name="Calibri" style:font-name-complex="Calibri"/>
    </style:style>
    <style:style style:name="P162"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63" style:parent-style-name="Normal" style:family="paragraph">
      <style:paragraph-properties fo:text-align="justify" fo:margin-left="1.575in">
        <style:tab-stops>
          <style:tab-stop style:type="left" style:position="-0.5902in"/>
        </style:tab-stops>
      </style:paragraph-properties>
    </style:style>
    <style:style style:name="T164" style:parent-style-name="Fonteparág.padrão" style:family="text">
      <style:text-properties style:font-name="Calibri" style:font-name-complex="Calibri" fo:font-style="italic" style:font-style-asian="italic"/>
    </style:style>
    <style:style style:name="T165" style:parent-style-name="Fonteparág.padrão" style:family="text">
      <style:text-properties style:font-name="Calibri" style:font-name-complex="Calibri" fo:font-weight="bold" style:font-weight-asian="bold" fo:font-style="italic" style:font-style-asian="italic"/>
    </style:style>
    <style:style style:name="T166" style:parent-style-name="Fonteparág.padrão" style:family="text">
      <style:text-properties style:font-name="Calibri" style:font-name-complex="Calibri" fo:font-style="italic" style:font-style-asian="italic"/>
    </style:style>
    <style:style style:name="T167" style:parent-style-name="Fonteparág.padrão" style:family="text">
      <style:text-properties style:font-name="Calibri" style:font-name-complex="Calibri" fo:font-weight="bold" style:font-weight-asian="bold" fo:font-style="italic" style:font-style-asian="italic"/>
    </style:style>
    <style:style style:name="T168" style:parent-style-name="Fonteparág.padrão" style:family="text">
      <style:text-properties style:font-name="Calibri" style:font-name-complex="Calibri" fo:font-style="italic" style:font-style-asian="italic"/>
    </style:style>
    <style:style style:name="T169" style:parent-style-name="Fonteparág.padrão" style:family="text">
      <style:text-properties style:font-name="Calibri" style:font-name-complex="Calibri" fo:font-style="italic" style:font-style-asian="italic"/>
    </style:style>
    <style:style style:name="T170" style:parent-style-name="Fonteparág.padrão" style:family="text">
      <style:text-properties style:font-name="Calibri" style:font-name-complex="Calibri"/>
    </style:style>
    <style:style style:name="P17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72"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7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7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7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76"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77"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78"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79"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80"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8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82"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83"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84"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85"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86"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87"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88"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89" style:parent-style-name="Normal" style:family="paragraph">
      <style:paragraph-properties fo:text-align="justify" fo:margin-left="1.575in">
        <style:tab-stops>
          <style:tab-stop style:type="left" style:position="-0.5902in"/>
        </style:tab-stops>
      </style:paragraph-properties>
    </style:style>
    <style:style style:name="P190"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9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192" style:parent-style-name="Normal" style:family="paragraph">
      <style:paragraph-properties fo:text-align="justify" fo:margin-left="1.575in">
        <style:tab-stops>
          <style:tab-stop style:type="left" style:position="-0.5902in"/>
        </style:tab-stops>
      </style:paragraph-properties>
    </style:style>
    <style:style style:name="T193" style:parent-style-name="Fonteparág.padrão" style:family="text">
      <style:text-properties style:font-name="Calibri" style:font-name-complex="Calibri" fo:font-style="italic" style:font-style-asian="italic"/>
    </style:style>
    <style:style style:name="T194" style:parent-style-name="Fonteparág.padrão" style:family="text">
      <style:text-properties style:font-name="Calibri" style:font-name-complex="Calibri" fo:font-weight="bold" style:font-weight-asian="bold" fo:font-style="italic" style:font-style-asian="italic"/>
    </style:style>
    <style:style style:name="T195" style:parent-style-name="Fonteparág.padrão" style:family="text">
      <style:text-properties style:font-name="Calibri" style:font-name-complex="Calibri" fo:font-style="italic" style:font-style-asian="italic"/>
    </style:style>
    <style:style style:name="T196" style:parent-style-name="Fonteparág.padrão" style:family="text">
      <style:text-properties style:font-name="Calibri" style:font-name-complex="Calibri" fo:font-weight="bold" style:font-weight-asian="bold" fo:font-style="italic" style:font-style-asian="italic"/>
    </style:style>
    <style:style style:name="T197" style:parent-style-name="Fonteparág.padrão" style:family="text">
      <style:text-properties style:font-name="Calibri" style:font-name-complex="Calibri" fo:font-style="italic" style:font-style-asian="italic"/>
    </style:style>
    <style:style style:name="T198" style:parent-style-name="Fonteparág.padrão" style:family="text">
      <style:text-properties style:font-name="Calibri" style:font-name-complex="Calibri" fo:font-style="italic" style:font-style-asian="italic"/>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P201" style:parent-style-name="Normal" style:family="paragraph">
      <style:paragraph-properties fo:text-align="justify" fo:margin-left="1.575in">
        <style:tab-stops>
          <style:tab-stop style:type="left" style:position="-0.5902in"/>
        </style:tab-stops>
      </style:paragraph-properties>
      <style:text-properties style:font-name="Calibri" style:font-name-complex="Calibri" fo:font-style="italic" style:font-style-asian="italic"/>
    </style:style>
    <style:style style:name="P202" style:parent-style-name="Normal" style:family="paragraph">
      <style:paragraph-properties fo:text-align="justify">
        <style:tab-stops>
          <style:tab-stop style:type="left" style:position="0.9847in"/>
        </style:tab-stops>
      </style:paragraph-properties>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fo:font-style="italic" style:font-style-asian="italic"/>
    </style:style>
    <style:style style:name="T207" style:parent-style-name="Fonteparág.padrão" style:family="text">
      <style:text-properties style:font-name="Calibri" style:font-name-complex="Calibri" fo:font-style="italic" style:font-style-asian="italic"/>
    </style:style>
    <style:style style:name="T208" style:parent-style-name="Fonteparág.padrão" style:family="text">
      <style:text-properties style:font-name="Calibri" style:font-name-complex="Calibri" fo:font-style="italic" style:font-style-asian="italic"/>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P212" style:parent-style-name="Normal" style:family="paragraph">
      <style:paragraph-properties fo:text-align="justify" fo:margin-left="1.2333in">
        <style:tab-stops>
          <style:tab-stop style:type="left" style:position="-0.2486in"/>
        </style:tab-stops>
      </style:paragraph-properties>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fo:font-style="italic" style:font-style-asian="italic"/>
    </style:style>
    <style:style style:name="T215" style:parent-style-name="Fonteparág.padrão" style:family="text">
      <style:text-properties style:font-name="Calibri" style:font-name-complex="Calibri" fo:font-style="italic" style:font-style-asian="italic"/>
    </style:style>
    <style:style style:name="T216" style:parent-style-name="Fonteparág.padrão" style:family="text">
      <style:text-properties style:font-name="Calibri" style:font-name-complex="Calibri" fo:font-style="italic" style:font-style-asian="italic"/>
    </style:style>
    <style:style style:name="T217" style:parent-style-name="Fonteparág.padrão" style:family="text">
      <style:text-properties style:font-name="Calibri" style:font-name-complex="Calibri" fo:font-style="italic" style:font-style-asian="italic"/>
    </style:style>
    <style:style style:name="T218" style:parent-style-name="Fonteparág.padrão" style:family="text">
      <style:text-properties style:font-name="Calibri" style:font-name-complex="Calibri" fo:font-style="italic" style:font-style-asian="italic"/>
    </style:style>
    <style:style style:name="P219" style:parent-style-name="ParágrafodaLista" style:list-style-name="LFO26" style:family="paragraph">
      <style:paragraph-properties fo:text-align="justify" fo:margin-left="1.7333in">
        <style:tab-stops>
          <style:tab-stop style:type="left" style:position="-0.7486in"/>
        </style:tab-stops>
      </style:paragraph-properties>
      <style:text-properties style:font-name="Calibri" style:font-name-complex="Calibri" fo:font-style="italic" style:font-style-asian="italic"/>
    </style:style>
    <style:style style:name="P220" style:parent-style-name="ParágrafodaLista" style:list-style-name="LFO29" style:family="paragraph">
      <style:paragraph-properties fo:text-align="justify" fo:margin-left="1.7333in">
        <style:tab-stops>
          <style:tab-stop style:type="left" style:position="-0.7486in"/>
        </style:tab-stops>
      </style:paragraph-properties>
      <style:text-properties style:font-name="Calibri" style:font-name-complex="Calibri" fo:font-style="italic" style:font-style-asian="italic"/>
    </style:style>
    <style:style style:name="P221" style:parent-style-name="ParágrafodaLista" style:list-style-name="LFO30" style:family="paragraph">
      <style:paragraph-properties fo:text-align="justify" fo:margin-left="1.7333in">
        <style:tab-stops>
          <style:tab-stop style:type="left" style:position="-0.7486in"/>
        </style:tab-stops>
      </style:paragraph-properties>
      <style:text-properties style:font-name="Calibri" style:font-name-complex="Calibri" fo:font-style="italic" style:font-style-asian="italic"/>
    </style:style>
    <style:style style:name="P222" style:parent-style-name="Normal" style:family="paragraph">
      <style:paragraph-properties fo:text-align="justify" fo:margin-left="1.2333in">
        <style:tab-stops>
          <style:tab-stop style:type="left" style:position="-0.2486in"/>
        </style:tab-stops>
      </style:paragraph-properties>
    </style:style>
    <style:style style:name="T223" style:parent-style-name="Fonteparág.padrão" style:family="text">
      <style:text-properties style:font-name="Calibri" style:font-name-complex="Calibri" fo:font-style="italic" style:font-style-asian="italic"/>
    </style:style>
    <style:style style:name="T224" style:parent-style-name="Fonteparág.padrão" style:family="text">
      <style:text-properties style:font-name="Calibri" style:font-name-complex="Calibri" fo:font-style="italic" style:font-style-asian="italic"/>
    </style:style>
    <style:style style:name="T225" style:parent-style-name="Fonteparág.padrão" style:family="text">
      <style:text-properties style:font-name="Calibri" style:font-name-complex="Calibri"/>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7" style:parent-style-name="Normal" style:family="paragraph">
      <style:paragraph-properties fo:text-align="justify">
        <style:tab-stops>
          <style:tab-stop style:type="left" style:position="0.9847in"/>
        </style:tab-stops>
      </style:paragraph-properties>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fo:font-style="italic" style:font-style-asian="italic"/>
    </style:style>
    <style:style style:name="T239" style:parent-style-name="Fonteparág.padrão" style:family="text">
      <style:text-properties style:font-name="Calibri" style:font-name-complex="Calibri" fo:font-style="italic" style:font-style-asian="italic"/>
    </style:style>
    <style:style style:name="T240" style:parent-style-name="Fonteparág.padrão" style:family="text">
      <style:text-properties style:font-name="Calibri" style:font-name-complex="Calibri" fo:font-style="italic" style:font-style-asian="italic"/>
    </style:style>
    <style:style style:name="T241" style:parent-style-name="Fonteparág.padrão" style:family="text">
      <style:text-properties style:font-name="Calibri" style:font-name-complex="Calibri" fo:font-style="italic" style:font-style-asian="italic"/>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T256" style:parent-style-name="Fonteparág.padrão" style:family="text">
      <style:text-properties style:font-name="Calibri" style:font-name-complex="Calibri"/>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7" style:parent-style-name="Normal" style:family="paragraph">
      <style:paragraph-properties fo:text-align="justify">
        <style:tab-stops>
          <style:tab-stop style:type="left" style:position="0.9847in"/>
        </style:tab-stops>
      </style:paragraph-properties>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fo:font-style="italic" style:font-style-asian="italic"/>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style:style>
    <style:style style:name="T282" style:parent-style-name="Fonteparág.padrão" style:family="text">
      <style:text-properties style:font-name="Calibri" style:font-name-complex="Calibri"/>
    </style:style>
    <style:style style:name="P2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7" style:parent-style-name="Normal" style:family="paragraph">
      <style:paragraph-properties fo:text-align="center">
        <style:tab-stops>
          <style:tab-stop style:type="left" style:position="0.9847in"/>
        </style:tab-stops>
      </style:paragraph-properties>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07" style:parent-style-name="Normal" style:family="paragraph">
      <style:paragraph-properties fo:text-align="center">
        <style:tab-stops>
          <style:tab-stop style:type="left" style:position="0.9847in"/>
        </style:tab-stops>
      </style:paragraph-properties>
    </style:style>
    <style:style style:name="T308"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18">
            <text:p text:style-name="P19">1441956/2021<text:s/></text:p>
          </table:table-cell>
        </table:table-row>
        <table:table-row table:style-name="TableRow20">
          <table:table-cell table:style-name="TableCell21">
            <text:p text:style-name="P22">INTERESSADO</text:p>
          </table:table-cell>
          <table:table-cell table:style-name="TableCell23">
            <text:p text:style-name="P24">M.<text:s/>C.<text:s/>P.<text:s/>B.</text:p>
          </table:table-cell>
        </table:table-row>
        <table:table-row table:style-name="TableRow25">
          <table:table-cell table:style-name="TableCell26">
            <text:p text:style-name="P27">ASSUNTO</text:p>
          </table:table-cell>
          <table:table-cell table:style-name="TableCell28">
            <text:p text:style-name="P29">CERTIDÃO<text:s/>DE ACERVO TÉCNICO COM ATESTADO -<text:s/>CAT-A</text:p>
          </table:table-cell>
        </table:table-row>
        <table:table-row table:style-name="TableRow30">
          <table:table-cell table:style-name="TableCell31">
            <text:p text:style-name="P32">RELATORA</text:p>
          </table:table-cell>
          <table:table-cell table:style-name="TableCell33">
            <text:p text:style-name="P34">ANDRÉA LARRUSCAHIM HAMILTON ILHA</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text:span text:style-name="T41">RELATÓRIO<text:s/></text:span></text:p>
          </table:table-cell>
        </table:table-row>
      </table:table>
      <text:p text:style-name="P42"/>
      <text:p text:style-name="P43">O protocolo<text:s/>originou-se na<text:s/>Unidade de RRT<text:s/>do<text:s/>CAU/RS em razão da análise da documentação apresentada<text:s/>pelo profissional<text:s/>M.<text:s/>C.<text:s/>P.<text:s/>B., constantes no protocolo de registro n°<text:s/>1441956/2021<text:s/>do SICCAU, para solicitação de Certidão de Acervo Técnico com Atestado.</text:p>
      <text:p text:style-name="P44"/>
      <text:p text:style-name="P45">Da documentação apresentada pelo profissional<text:s/>e juntada aos autos,<text:s/>consta:</text:p>
      <text:p text:style-name="P46"/>
      <text:list text:style-name="LFO26" text:continue-numbering="true">
        <text:list-item>
          <text:p text:style-name="P47"><text:span text:style-name="T48">RRT simples nº<text:s/></text:span><text:span text:style-name="T49">547720</text:span><text:span text:style-name="T50"><text:s/></text:span><text:span text:style-name="T51">projeto de adequação de acessibilidade</text:span><text:span text:style-name="T52">. No campo descrição consta:<text:s/></text:span><text:span text:style-name="T53">acessibilidade de diversas agencias e pabs do Banrisul, dentro do estado do rio grande do sul e diversos estados.<text:s/></text:span><text:span text:style-name="T54">Contratante:</text:span><text:span text:style-name="T55"><text:s/>Banco do Estado do Rio Grande do Sul S/A, inscrito no CNPJ: 92.702.067/0001-96</text:span><text:span text:style-name="T56">. Data de<text:s/></text:span><text:span text:style-name="T57">cadastro de 31/08/2012 e baixado em 16/07/2013</text:span><text:span text:style-name="T58">.</text:span></text:p>
        </text:list-item>
        <text:list-item>
          <text:p text:style-name="P59"><text:span text:style-name="T60">Atestado de<text:s/></text:span><text:span text:style-name="T61">Capacidade Técnica emitido pelo Banco do Estado do Rio Grande do Sul S/A, inscrito</text:span><text:span text:style-name="T62"><text:s/>no CNPJ</text:span><text:span text:style-name="T63">: 92.702.067/0001-96, o qual atesta a elaboração de projetos de adequação de acessibilidade para diversas agencias do Branrisul, elaborados pela empresa<text:s/></text:span><text:span text:style-name="T64">C. B. A.</text:span><text:span text:style-name="T65"><text:s/>A</text:span><text:span text:style-name="T66">.</text:span><text:span text:style-name="T67"><text:s/>S/S, “</text:span><text:span text:style-name="T68">inscrita no <text:s/>CNPJ <text:s/>sob <text:s/>nº <text:s/>02.355.454/0001-00, CAU/BR RN 5244-2, através do(a) profissiona</text:span><text:span text:style-name="T69">l Arquiteto(a) e Urbanista M. C.</text:span><text:span text:style-name="T70"><text:s/>P</text:span><text:span text:style-name="T71">.<text:s/></text:span><text:span text:style-name="T72">B</text:span><text:span text:style-name="T73">.</text:span><text:span text:style-name="T74">, <text:s/>RN <text:s/>38334-1, RRT <text:s/>N° <text:s/>0000000547720, <text:s/>na <text:s/>qualidade <text:s/>de Responsável Técnica</text:span><text:span text:style-name="T75">.”</text:span></text:p>
        </text:list-item>
        <text:list-item>
          <text:p text:style-name="P76">E após solicitação da CEP, foi apresentado “CONTRATO DE SERVIÇOS DE ENGENHARIA Nº 0000282/2012”, de prestação de serviço entre a Arquiteta e o Banrisul.</text:p>
        </text:list-item>
      </text:list>
      <text:p text:style-name="P77"/>
      <text:p text:style-name="P78"><text:span text:style-name="T79">Entende-se que</text:span><text:span text:style-name="T80">, conforme<text:s/></text:span><text:span text:style-name="T81">o art. 13, § 1º, da<text:s/></text:span><text:span text:style-name="T82">Resolução CAU/BR n° 93</text:span><text:span text:style-name="T83">, “</text:span><text:span text:style-name="T84">A CAT-A poderá ser constituída por um ou mais dos RRT concernentes às atividades técnicas realizadas pelo arquiteto e urbanista para um mesmo contratante em um único endereço de obra ou serviço, com exceção do RRT na modalidade Múltiplo Mensal, cuja CAT-A será constituída de apenas um RRT Múltiplo Mensal, podendo ter diversos endereços de obra ou serviço, desde que para mesma Unidade da Federação (UF) e para um único contratante. (Redação dada pela Resolução CAU/BR<text:s/></text:span><text:span text:style-name="T85">n° 166, de 29 de junho de 2018)</text:span><text:span text:style-name="T86">”;</text:span></text:p>
      <text:p text:style-name="P87"/>
      <text:p text:style-name="P88">Considerando que<text:s/>a<text:s/>Resolução CAU/BR nº<text:s/>93 determinou que:</text:p>
      <text:p text:style-name="P89">"Art. 10. É facultado ao arquiteto e urbanista solicitar certidão de acervo técnico constituída por atividade cuja realização seja comprovada por meio de atestado fornecido pela pessoa jurídica contratante, que será denominada Certidão de Acervo Técnico com Atestado (CAT-A).</text:p>
      <text:p text:style-name="P90">(...)</text:p>
      <text:soft-page-break/>
      <text:p text:style-name="P91">Art. 13. A CAT-A deverá ser solicitada por meio de requerimento específico, disponível no ambiente profissional do SICCAU, com:</text:p>
      <text:p text:style-name="P92">(...)</text:p>
      <text:p text:style-name="P93"><text:span text:style-name="T94">§ 1° A CAT-A poderá ser constituída por um ou mais dos RRT concernentes às atividades técnicas realizadas pelo arquiteto e urbanista PARA UM MESMO CONTRATANTE EM UM ÚNICO ENDEREÇO DE OBRA ou serviço, com exceção do RRT na modalidade Múltiplo Mensal, cuja CAT-A será constituída de apenas um RRT Múltiplo Mensal, podendo ter diversos endereços de obra ou serviço, desde que para mesma Unidade da Federação (UF) e para um único contratante. (Redação dada pela Resolução CAU/BR n° 166, de 29 de junho de 2018)</text:span><text:span text:style-name="T95">"<text:s/></text:span></text:p>
      <text:p text:style-name="P96"/>
      <text:p text:style-name="P97">Considerando que a Resolução CAU/BR nº<text:s/>17, vigente em agosto de 2012, estabelecia que:</text:p>
      <text:p text:style-name="P98"><text:span text:style-name="T99">"</text:span><text:span text:style-name="T100">Art. 5° O Registro de Responsabilidade Técnica (RRT) será feito sob uma das seguintes modalidades:</text:span></text:p>
      <text:p text:style-name="P101"><text:span text:style-name="T102">I) RRT Simples quando envolver uma ou mais atividades em<text:s/></text:span><text:span text:style-name="T103">UM ÚNICO ENDEREÇO DE EXECUÇÃO</text:span><text:span text:style-name="T104">, considerando-se que a cada uma destas corresponderá um registro;</text:span></text:p>
      <text:p text:style-name="P105">II) RRT Múltiplo Mensal quando envolver uma mesma atividade em diversos endereços de execução no mesmo mês;</text:p>
      <text:p text:style-name="P106">(...)</text:p>
      <text:p text:style-name="P107">§ 1° As atividades a que se refere o inciso I deste artigo são aquelas relacionadas à elaboração de projetos, à execução de obras e à prestação de serviços profissionais por arquitetos e urbanistas, no âmbito de suas competências privativas ou compartilhadas com outras profissões regulamentadas.</text:p>
      <text:p text:style-name="P108"><text:span text:style-name="T109">§ 2° As atividades de que trata o inciso II deste artigo são as de laudo de avaliação, de fiscalização de obras e de vistoria de obras</text:span><text:span text:style-name="T110">".</text:span></text:p>
      <text:p text:style-name="P111"/>
      <text:p text:style-name="P112"><text:span text:style-name="T113">Considerando que se a profissional for registrar um RRT para cada agência hoje, do tipo extemporâneo, teria um gasto de<text:s/></text:span><text:span text:style-name="T114">R$ 62</text:span><text:span text:style-name="T115">.</text:span><text:span text:style-name="T116">605,44</text:span><text:span text:style-name="T117"><text:s/>(sessenta e dois mil, seiscentos e cinco reais e quarenta e quatro centavos) e mais<text:s/></text:span><text:span text:style-name="T118">uma CAT-A para cada RRT no valor total R$ 31.302,72</text:span><text:span text:style-name="T119"><text:s/>(trinta e um mil, trezentos e dois reais e setenta e dois centavos),</text:span><text:span text:style-name="T120"><text:s/>gerando um gasto de 288 RRTs Extemporâneos e 288 CATs-A equivalente a R$ 93.908,16</text:span><text:span text:style-name="T121"><text:s/>(noventa e três mil, novecentos e o</text:span><text:span text:style-name="T122">ito reais e dezesseis centavos);</text:span></text:p>
      <text:p text:style-name="P123"/>
      <text:p text:style-name="P124"><text:span text:style-name="T125">Considerando o que determinam os procedimentos operacionais do CAU/RS, para os casos em que restam dúvidas quanto à possibilidade de deferimento</text:span><text:span text:style-name="T126">,</text:span><text:span text:style-name="T127"><text:s/>o protocolo foi enviado à Comissão de Exercício Profissional, a fim<text:s/></text:span><text:span text:style-name="T128">responder as dúvidas da Gerência de Atendimento<text:s/></text:span><text:span text:style-name="T129">e deliberar<text:s/></text:span><text:span text:style-name="T130">sobre</text:span><text:span text:style-name="T131">:</text:span></text:p>
      <text:p text:style-name="P132"/>
      <text:p text:style-name="P133">“1. É possível, considerando o princípio da razoabilidade, aceitar o RRT Simples 547720, referente ao projeto de adequação de acessibilidade de diversas agências vinculadas a um único contrato?</text:p>
      <text:p text:style-name="P134">2. Considerando a validade do RRT, a CAT-A 709795 poderia ser aprovada vinculada a um único atestado?</text:p>
      <text:soft-page-break/>
      <text:p text:style-name="P135">3. Em outros casos semelhantes, a Unidade de RRT poderia aceitar um único RRT simples para Projetos de Adequação de Acessibilidade ou Projetos de Pequenos Reparos (Projeto arquitetônico de reforma) realizados em diversos endereços desde que referentes a um único contrato institucional?</text:p>
      <text:p text:style-name="P136">4. Quando se referir a este tipo de contrato (contrato e atestado único de projetos de adequação de acessibilidade ou reparos em diversos endereços) podemos aceitar o registro de uma única CAT-A, mesmo vinculada a um ou mais RRTs com endereços diferentes?</text:p>
      <text:p text:style-name="P137">5. Projetos de PPCI poderiam se enquadrar na situação acima relatada?</text:p>
      <text:p text:style-name="P138">6. Existe um número mínimo de endereços para se aceitar um único RRT? Por exemplo, se fossem 5 agências, cobraríamos 5 RRTs<text:s/>ou apenas 1”</text:p>
      <text:p text:style-name="P139"/>
      <table:table table:style-name="Table140">
        <table:table-columns>
          <table:table-column table:style-name="TableColumn141"/>
        </table:table-columns>
        <table:table-row table:style-name="TableRow142">
          <table:table-cell table:style-name="TableCell143">
            <text:p text:style-name="P144"><text:span text:style-name="T145">VOTO<text:s/></text:span><text:span text:style-name="T146">FUNDAMENTADO</text:span></text:p>
          </table:table-cell>
        </table:table-row>
      </table:table>
      <text:p text:style-name="P147"/>
      <text:p text:style-name="P148">Conforme<text:s/>a<text:s/>Resolução CAU/BR nº 91,<text:s/>de<text:s/>9 de outubro de 2014, temos:</text:p>
      <text:p text:style-name="P149"/>
      <text:p text:style-name="P150"><text:span text:style-name="T151">“</text:span><text:span text:style-name="T152">Art. 8° O RRT, conforme se constitua de uma ou mais atividades técnicas, será feito sob uma das seguintes modalidades:</text:span></text:p>
      <text:p text:style-name="P153"/>
      <text:p text:style-name="P154"><text:span text:style-name="T155">I - RRT Simples:<text:s/></text:span><text:span text:style-name="T156">quando constituir-se de uma ou mais atividades técnicas pertencentes a um mesmo Item</text:span><text:span text:style-name="T157"><text:s/>(Grupo de Atividades) do art. 3° da Resolução CAU/BR n° 21, de 2012,<text:s/></text:span><text:span text:style-name="T158">vinculadas a um contratante e a um endereço de obra ou serviço</text:span><text:span text:style-name="T159"><text:s/>e desde que respeitadas as disposições do § 1º deste artigo; (Redação dada pela Resolução CAU/BR n° 184, de 22 de novembro de 2019)</text:span><text:span text:style-name="T160"><text:s/></text:span><text:span text:style-name="T161">(grifo nosso)</text:span></text:p>
      <text:p text:style-name="P162"/>
      <text:p text:style-name="P163"><text:span text:style-name="T164">II - RRT Múltiplo Mensal:<text:s/></text:span><text:span text:style-name="T165">quando constituir-se de uma ou mais atividades técnicas</text:span><text:span text:style-name="T166">, desde que respeitadas as limitações do § 2° deste artigo e realizadas dentro do mesmo mês, vinculadas a um único contratante,<text:s/></text:span><text:span text:style-name="T167">sendo permitido incluir até 100 (cem) endereços de obra ou serviço</text:span><text:span text:style-name="T168"><text:s/>no âmbito da mesma Unidade da Federação (UF); (Redação dada pela Resolução CAU/BR n° 184, de 22 de novembro de 2019)</text:span><text:span text:style-name="T169"><text:s/></text:span><text:span text:style-name="T170">(grifo nosso)</text:span></text:p>
      <text:p text:style-name="P171"/>
      <text:p text:style-name="P172">(...)</text:p>
      <text:p text:style-name="P173"/>
      <text:p text:style-name="P174">§ 1º Na modalidade de RRT Simples, de que trata o inciso I, quando escolhida uma ou mais atividades do item 1 (Grupo "Projeto") poderão ser agrupadas as atividades técnicas: 3.1 - Coordenação e Compatibilização de Projetos (do Grupo "Gestão") e uma ou mais do Item 5 (Grupo “Atividades Especiais”) do art. 3º da Resolução CAU/BR nº 21, de 2012. (Redação dada pela Resolução CAU/BR n° 184, de 22 de novembro de 2019)</text:p>
      <text:p text:style-name="P175"/>
      <text:p text:style-name="P176">§ 2° São passíveis de RRT Múltiplo Mensal, de que trata o inciso II, as seguintes atividades técnicas do art. 3° da Resolução CAU/BR n° 21, de<text:s/><text:soft-page-break/>2012: (Redação dada pela Resolução CAU/BR n° 184, de 22 de novembro de 2019)<text:s/></text:p>
      <text:p text:style-name="P177"/>
      <text:p text:style-name="P178">a) atividades de Arquitetura e Urbanismo: 1.1.1. Levantamento arquitetônico, 1.6.1. Levantamento paisagístico, 1.8.1. Levantamento cadastral e 1.11.2.3 Inventário patrimonial, pertencentes ao Item 1 (Grupo “Projeto”) e todas do Item 5 (Grupo “Atividades Especiais); ou (Incluído pela Resolução CAU/BR n° 184, de 22 de novembro de 2019)<text:s/></text:p>
      <text:p text:style-name="P179"/>
      <text:p text:style-name="P180">b) atividades de Engenharia de Segurança do Trabalho: 7.5.1. Vistoria, 7.5.2. Perícia, 7.5.3. Avaliação, 7.5.4. Laudo, 7.6. Laudo de inspeção sobre atividades insalubres, 7.7. Laudo técnico de condições do trabalho (LTCAT), 7.8.4. Avaliação de atividades perigosas, 7.8.15. Assessoria, 7.8.16. Inspeção e Controle, 7.8.17. Especificação e 7.8.18. Orientação Técnica, pertencentes ao item 7 (Grupo “Engenharia de Segurança do Trabalho”). (Incluído pela Resolução CAU/BR n°<text:s/>184, de 22 de novembro de 2019))</text:p>
      <text:p text:style-name="P181"/>
      <text:p text:style-name="P182">(...)</text:p>
      <text:p text:style-name="P183"/>
      <text:p text:style-name="P184">Art. 9° Em conformidade com o que dispõe o art. 48 da Lei n° 12.378, de 2010, para a efetivação do RRT será exigido, previamente, o recolhimento da taxa correspondente.</text:p>
      <text:p text:style-name="P185"/>
      <text:p text:style-name="P186">(...)</text:p>
      <text:p text:style-name="P187"/>
      <text:p text:style-name="P188">§ 2° Caberá o recolhimento de uma única taxa de RRT:</text:p>
      <text:p text:style-name="P189"/>
      <text:p text:style-name="P190">a) para uma ou mais atividades técnicas do mesmo item dos constantes do art. 3° da Resolução<text:s/>CAU/BR n° 21, de 2012, no caso de RRT Simples;<text:s/></text:p>
      <text:p text:style-name="P191"/>
      <text:p text:style-name="P192"><text:span text:style-name="T193">b) para<text:s/></text:span><text:span text:style-name="T194">a mesma atividade técnica</text:span><text:span text:style-name="T195"><text:s/>dentre as listadas no § 1° do art. 8° desta Resolução,<text:s/></text:span><text:span text:style-name="T196">vinculada a um ou mais endereços</text:span><text:span text:style-name="T197"><text:s/>de uma mesma Unidade da Federação e realizada dentro do mesmo mês, no caso de RRT Múltiplo Mensal;</text:span><text:span text:style-name="T198"><text:s/></text:span><text:span text:style-name="T199">(grifo nosso)</text:span><text:span text:style-name="T200">”</text:span></text:p>
      <text:p text:style-name="P201"/>
      <text:p text:style-name="P202"><text:span text:style-name="T203">Porém, também temos que considerar a Deliberação Nº</text:span><text:span text:style-name="T204"><text:s/>074/2018 -</text:span><text:span text:style-name="T205"><text:s/>CEP-CAU/BR, que disserta sobre “</text:span><text:span text:style-name="T206">P</text:span><text:span text:style-name="T207">rotocolo SICCAU nº 690396/2018 -</text:span><text:span text:style-name="T208"><text:s/>CAU/ES sugere a revisão das Resoluções CAU/BR nº 21 e 91 para a inclusão da atividade ‘manutenção predial’ e possibilitar a realização de RRT Múltiplo Mensal e poder registrar vários endereços em um RRT</text:span><text:span text:style-name="T209">”,<text:s/></text:span><text:span text:style-name="T210">na qual a CEP-</text:span><text:span text:style-name="T211">CAU/BR deliberou por:</text:span></text:p>
      <text:p text:style-name="P212"><text:span text:style-name="T213">“</text:span><text:span text:style-name="T214">2 -</text:span><text:span text:style-name="T215"><text:s/>Recomendar que, para o registro das atividades de manutenção predial de um único contrato/contratante de prestação de serviço contemplando diversos<text:s/></text:span><text:soft-page-break/><text:span text:style-name="T216">endereços de obra para execução de reparos em edificações (serviços de pequeno porte), o CAU/UF poderá orientar o profissional a efetuar um RRT Simples constituído de umas das</text:span><text:span text:style-name="T217"><text:s/>seguintes técnicas do grupo 3 -</text:span><text:span text:style-name="T218"><text:s/>Gestão:</text:span></text:p>
      <text:list text:style-name="LFO26" text:continue-numbering="true">
        <text:list-item>
          <text:list>
            <text:list-item>
              <text:p text:style-name="P219">-<text:s/>DIREÇÃO OU CONDUÇÃO DE OBRA OU SERVIÇO TÉCNICO;</text:p>
            </text:list-item>
          </text:list>
        </text:list-item>
      </text:list>
      <text:list text:style-name="LFO29" text:continue-numbering="true">
        <text:list-item>
          <text:list>
            <text:list-item>
              <text:p text:style-name="P220"><text:s/>-<text:s/>ACOMPANHAMENTO DE OBRA OU SERVIÇO TÉCNICO, ou</text:p>
            </text:list-item>
          </text:list>
        </text:list-item>
      </text:list>
      <text:list text:style-name="LFO30" text:continue-numbering="true">
        <text:list-item>
          <text:list>
            <text:list-item>
              <text:p text:style-name="P221">-<text:s/>DESEMPENHO DE CARGO E FUNÇÃO TÉCNICA,</text:p>
            </text:list-item>
          </text:list>
        </text:list-item>
      </text:list>
      <text:p text:style-name="P222"><text:span text:style-name="T223">c</text:span><text:span text:style-name="T224">olocando o endereço do contratante como sendo o endereço da obra/serviço e descrevendo os detalhes do contrato e serviço, como escopo, quantidade e endereços das edificações contempladas no contrato de manutenção predial no campo de descrição</text:span><text:span text:style-name="T225">.”</text:span></text:p>
      <text:p text:style-name="P226"/>
      <text:p text:style-name="P227"><text:span text:style-name="T228">É<text:s/></text:span><text:span text:style-name="T229">de<text:s/></text:span><text:span text:style-name="T230">entendimento geral do CAU/RS<text:s/></text:span><text:span text:style-name="T231">de<text:s/></text:span><text:span text:style-name="T232">que<text:s/></text:span><text:span text:style-name="T233">Projeto de adequação de acessibilidade</text:span><text:span text:style-name="T234"><text:s/></text:span><text:span text:style-name="T235">(item 1.1.6. do art. 3º da Resolução CAU/BR nº 21, de 2012)<text:s/></text:span><text:span text:style-name="T236">não</text:span><text:span text:style-name="T237"><text:s/>entraria na categoria de “</text:span><text:span text:style-name="T238">RRT M</text:span><text:span text:style-name="T239">últiplo<text:s/></text:span><text:span text:style-name="T240">M</text:span><text:span text:style-name="T241">ensal</text:span><text:span text:style-name="T242">”</text:span><text:span text:style-name="T243">. Porém, não podemos deixar de considerar que essa profissional realizou o RRT no ano de 2012, e que</text:span><text:span text:style-name="T244">,</text:span><text:span text:style-name="T245"><text:s/>nesse momento</text:span><text:span text:style-name="T246">,</text:span><text:span text:style-name="T247"><text:s/>o CAU ainda não estava com todos os procedi</text:span><text:span text:style-name="T248">mentos alinhados. E a Arquiteta</text:span><text:span text:style-name="T249"><text:s/>alegou</text:span><text:span text:style-name="T250">,</text:span><text:span text:style-name="T251"><text:s/>por telefone</text:span><text:span text:style-name="T252">,</text:span><text:span text:style-name="T253"><text:s/>à analista<text:s/></text:span><text:span text:style-name="T254">arquiteta e urbanista do CAU/RS</text:span><text:span text:style-name="T255"><text:s/>que</text:span><text:span text:style-name="T256">,</text:span><text:span text:style-name="T257"><text:s/>na época do serviço</text:span><text:span text:style-name="T258">,</text:span><text:span text:style-name="T259"><text:s/>entrou em contato com o CAU/RS e foi orientada a realizar apenas um RRT,<text:s/></text:span><text:span text:style-name="T260">indicando,<text:s/></text:span><text:span text:style-name="T261">no campo descrição</text:span><text:span text:style-name="T262">,</text:span><text:span text:style-name="T263"><text:s/>qual seria o serviço realizad</text:span><text:span text:style-name="T264">o -</text:span><text:span text:style-name="T265"><text:s/>exatamente o que foi feito por ela.</text:span></text:p>
      <text:p text:style-name="P266"/>
      <text:p text:style-name="P267"><text:span text:style-name="T268">Considerando que o CAU/BR já aplicou o entendimento de razoabilidade na Deliberação Nº</text:span><text:span text:style-name="T269"><text:s/></text:span><text:span text:style-name="T270">074/2018, acima citada, permitindo que outras atividades sejam inseridas ao RRT<text:s/></text:span><text:span text:style-name="T271">M</text:span><text:span text:style-name="T272">últiplo<text:s/></text:span><text:span text:style-name="T273">M</text:span><text:span text:style-name="T274">ensal, alterando um entendimento<text:s/></text:span><text:span text:style-name="T275">anterior e aceitando “</text:span><text:span text:style-name="T276">para execução de reparos em edificações (serviços de pequeno porte)”.<text:s/></text:span><text:span text:style-name="T277">E</text:span><text:span text:style-name="T278">,</text:span><text:span text:style-name="T279"><text:s/>neste caso</text:span><text:span text:style-name="T280">,</text:span><text:span text:style-name="T281"><text:s/>não estamos nem tratando de execuções, mas sim<text:s/></text:span><text:span text:style-name="T282">de adequações de acessibilidade;</text:span></text:p>
      <text:p text:style-name="P283"/>
      <text:p text:style-name="P284">Considerando que existe apenas um contrato de prestação de serviço, entra a arquiteta e o Banrisul, constando neste contrato a elaboração de projetos de adequação de acessibilidade para diversas agências e postos do Banrisul, totalizando 288 unidades (conforme contrato e RRT);</text:p>
      <text:p text:style-name="P285"/>
      <text:p text:style-name="P286">Considerando que o CAU/RS mantém frente de fiscalização de Editais de licitação, impugnando<text:s/>certames<text:s/>que barram a participação de arquitetos e urbanistas,<text:s/>e que negar a CAT-A, de um serviço realizado, concluído e registrado<text:s/>no RRT 547720,<text:s/>a esta profissional, impedindo que a mesma participe de licitações cujo objeto seja compatível com<text:s/>este<text:s/>contrato, vai de encontro<text:s/>ao objetivo dessas impugnações;</text:p>
      <text:p text:style-name="P287"/>
      <text:p text:style-name="P288">VOTO:</text:p>
      <text:p text:style-name="P289"/>
      <text:p text:style-name="P290">1 -<text:s/>Pelo deferimento da CAT-A nº<text:s/>709795/2021;</text:p>
      <text:p text:style-name="P291"/>
      <text:p text:style-name="P292">2<text:s/>-<text:s/>Por esclarecer ao Setor de Registro de Responsabilidade Técnica que<text:s/>quando surgir outra situação como essa, continuar trazendo para análise da CEP-CAU/RS,<text:s/>visto que esse processo foi deferido,<text:s/>por se tratar de um caso específico,<text:s/>no q<text:bookmark-start text:name="_GoBack"/><text:bookmark-end text:name="_GoBack"/>ual a arquiteta alega ter sido orientada de<text:s/><text:soft-page-break/>maneira diferente, na época da elaboração do RRT, e<text:s/>utilizando o princípio da razoabilidade, entendendo ser descabida a cobrança de R$ 93.908,16 (noventa e três mil, novecentos e oito reais e dezesseis centavos) entre RRTs extemporâneos e CATs-A, de<text:s/>projetos<text:s/>realizados<text:s/>há<text:s/>10 anos; e</text:p>
      <text:p text:style-name="P293"/>
      <text:p text:style-name="P294"><text:s/>3 -<text:s/>Por encaminhar esta deliberação à Unidade solicitante, a qual deverá dar ciência à profissional e proceder aos trâmites necessários à aprovação da CAT-A solicitada.</text:p>
      <text:p text:style-name="P295"/>
      <text:p text:style-name="P296"/>
      <text:p text:style-name="P297"><text:span text:style-name="T298">Porto Alegre -</text:span><text:span text:style-name="T299"><text:s/>RS,<text:s/></text:span><text:span text:style-name="T300">14 de fevereiro de 2022</text:span><text:span text:style-name="T301">.</text:span></text:p>
      <text:p text:style-name="P302"/>
      <text:p text:style-name="P303"/>
      <text:p text:style-name="P304"/>
      <text:p text:style-name="P305"/>
      <text:p text:style-name="P306">Andréa Larruscahim Hamilton Ilha</text:p>
      <text:p text:style-name="P307"><text:span text:style-name="T30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tru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true"/>
    </style:style>
    <style:style style:name="Textodebalão" style:display-name="Texto de balão" style:family="paragraph" style:parent-style-name="Normal">
      <style:text-properties style:font-name="Segoe UI" style:font-name-complex="Segoe UI" fo:font-size="9pt" style:font-size-asian="9pt" style:font-size-complex="9pt" fo:hyphenate="tru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tru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tru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tru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7">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8">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31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31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31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31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31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31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31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31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32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32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32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32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32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32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32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32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3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2336" draw:style-name="a0" draw:name="Imagem 7" text:anchor-type="paragraph" svg:x="0in" svg:y="-0.770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Eduardo Sprenger da Silva</dc:creator>
    <meta:creation-date>2022-02-22T19:14:00Z</meta:creation-date>
    <dc:date>2022-02-22T19:14:00Z</dc:date>
    <meta:print-date>2022-02-22T19:07:00Z</meta:print-date>
    <meta:template xlink:href="Normal" xlink:type="simple"/>
    <meta:editing-cycles>2</meta:editing-cycles>
    <meta:editing-duration>PT0S</meta:editing-duration>
    <meta:document-statistic meta:page-count="6" meta:paragraph-count="25" meta:word-count="1969" meta:character-count="12582" meta:row-count="88" meta:non-whitespace-character-count="10638"/>
  </office:meta>
</office:document-meta>
</file>