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04in"/>
    </style:style>
    <style:style style:name="TableColumn15" style:family="table-column">
      <style:table-column-properties style:column-width="5.231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1441956/2021<text:s/>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M.<text:s/>C.<text:s/>P.<text:s/>B.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CERTIDÃO<text:s/>DE ACERVO TÉCNICO COM ATESTADO -<text:s/>CAT-A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span text:style-name="T35">011</text:span><text:span text:style-name="T36">/</text:span><text:span text:style-name="T37">2022</text:span><text:span text:style-name="T38"><text:s/>-</text:span><text:span text:style-name="T39"><text:s/>CEP-CAU/RS</text:span></text:p>
          </table:table-cell>
          <table:covered-table-cell/>
        </table:table-row>
      </table:table>
      <text:p text:style-name="P40"/>
      <text:p text:style-name="P41"><text:span text:style-name="T42">A COMI</text:span><text:span text:style-name="T43">SSÃO DE EXERCÍCIO PROFISSIONAL -</text:span><text:span text:style-name="T44"><text:s/>CEP-CAU/RS, reunida<text:s/></text:span><text:span text:style-name="T45">por meio de videoconferência</text:span><text:span text:style-name="T46">, no dia<text:s/></text:span><text:span text:style-name="T47">14</text:span><text:span text:style-name="T48"><text:s/>de<text:s/></text:span><text:span text:style-name="T49">fevereiro de 2022</text:span><text:span text:style-name="T50">, no uso d</text:span><text:span text:style-name="T51">as competências que lhe confere o</text:span><text:span text:style-name="T52"><text:s/>inciso VIII do art. 95 do Regimento Interno do CAU/RS, após a</text:span><text:span text:style-name="T53">nálise do assunto em epígrafe;</text:span></text:p>
      <text:p text:style-name="P54"/>
      <text:p text:style-name="P55">Considerando que a arquiteta e urbanista<text:s/>M.<text:s/>C.<text:s/>P.<text:s/>B.,<text:s/>CAU<text:s/>nº<text:s/>A19840-4, solicitou<text:s/>Certidão de Acervo Técnico com Atestado,<text:s/>no CAU/RS,<text:s/>e que a documentação<text:s/>se<text:s/>encontra no protocolo n°<text:s/>1441956/2021<text:s/>do SICCAU;</text:p>
      <text:p text:style-name="P56"/>
      <text:p text:style-name="P57">Considerando o que determinam os procedimentos operacionais do CAU/RS, para os casos em que restam dúvidas quanto à possibilidade de deferimento,<text:s/>o protocolo foi enviado à Comissão de Exercício Profissional, a fim responder as dúvidas da<text:s/>Unidade de RRT<text:s/>e deliberar sobre a possibilidade de aprovação da CAT-A relacionada ao único<text:s/>RRT 547720;</text:p>
      <text:p text:style-name="P58"/>
      <text:p text:style-name="P59">Considerando o relatório e<text:s/>voto fundamentado elaborado pela<text:s/>relatora, Conselheira Andréa Larruscahim Hamilton Ilha;</text:p>
      <text:p text:style-name="P60"/>
      <text:p text:style-name="P61">DELIBEROU:</text:p>
      <text:p text:style-name="P62"/>
      <text:p text:style-name="P63">1 -<text:s/>Pelo deferimento da CAT-A nº<text:s/>709795/2021;</text:p>
      <text:p text:style-name="P64"/>
      <text:p text:style-name="P65">2<text:s/>-<text:s/>Por esclarecer ao Setor de Registro de Responsabilidade Técnica que quando surgir outra situação como essa, continuar trazendo para análise da CEP-CAU/RS,<text:s/>visto que esse processo foi deferido, por se tratar se um caso específico, no qual a arquiteta alega ter sido orientada de maneira diferente, na época da elaboração do RRT, e utilizando o princípio da razoabilidade, entendendo ser descabida a cobrança de R$ 93.908,16 (noventa e três mil, novecentos e oito reais e dezesseis centavos) entre RRTs extemporâneos e CATs-A, de<text:s/>projetos realizados há 10 anos;</text:p>
      <text:p text:style-name="P66"/>
      <text:p text:style-name="P67"><text:s/>3 -<text:s/>Por encaminhar esta deliberação à Unidade solicitante, a qual deverá dar ciência à profissional e proceder aos trâmites necessários<text:s/>à aprovação da CAT-A solicitada;</text:p>
      <text:p text:style-name="P68"/>
      <text:p text:style-name="P69">3 -<text:s/>Uma vez atendidas estas diligências, proceder-se-á<text:s/>ao deferimento da CAT-A;</text:p>
      <text:p text:style-name="P70"/>
      <text:p text:style-name="P71">4 -<text:s/>Por dar ciência desta deliberação, ao setor solicitante e ao profissional.</text:p>
      <text:p text:style-name="P72"/>
      <text:p text:style-name="P73"><text:bookmark-start text:name="_GoBack"/><text:bookmark-end text:name="_GoBack"/></text:p>
      <text:soft-page-break/>
      <text:p text:style-name="P74"><text:span text:style-name="T75">Porto Alegre -</text:span><text:span text:style-name="T76"><text:s/>RS,<text:s/></text:span><text:span text:style-name="T77">14</text:span><text:span text:style-name="T78"><text:s/>de<text:s/></text:span><text:span text:style-name="T79">fevereiro</text:span><text:span text:style-name="T80"><text:s/>de 202</text:span><text:span text:style-name="T81">2</text:span><text:span text:style-name="T82">.</text:span></text:p>
      <text:p text:style-name="P83"><text:s/></text:p>
      <text:section text:name="Sect1" text:style-name="S1">
        <text:p text:style-name="P84">Acompanhada dos votos dos conselheiros Carlos Eduardo Mesquita Pedone, Ingrid Louise de Souza Dahm,<text:s/>Rafael<text:s/>Artico<text:s/>e Patrícia Lopes Silva, atesto a veracidade das informações aqui apresentadas.</text:p>
        <text:p text:style-name="P85"/>
        <text:p text:style-name="P86"/>
        <text:p text:style-name="P87"/>
        <text:p text:style-name="P88"/>
        <text:p text:style-name="P89">Andréa Larruscahim Hamilton Ilha<text:s/></text:p>
        <text:p text:style-name="P90"><text:span text:style-name="T91">Coordenadora da Comissão de Exercício Profissional</text:span>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Eduardo Sprenger da Silva</dc:creator>
    <meta:creation-date>2022-02-21T16:46:00Z</meta:creation-date>
    <dc:date>2022-02-21T16:46:00Z</dc:date>
    <meta:print-date>2022-02-21T16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360" meta:row-count="16" meta:non-whitespace-character-count="1995"/>
  </office:meta>
</office:document-meta>
</file>