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TableRow24" style:family="table-row">
      <style:table-row-properties style:min-row-height="0.351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T77" style:parent-style-name="Fonteparág.padrão" style:family="text">
      <style:text-properties style:font-name="Calibri" style:font-name-asian="Calibri" style:font-name-complex="Calibri"/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asian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98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99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00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14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Normal"><text:span text:style-name="T20">1472339</text:span><text:span text:style-name="T21">/</text:span><text:span text:style-name="T22">20</text:span><text:span text:style-name="T23">22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M. P. E. I.<text:s/>LTDA</text:p>
            <text:p text:style-name="P29"><text:span text:style-name="T30">CNPJ:<text:s/></text:span><text:span text:style-name="T31">03.910.721/0001-27</text:span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COBRANÇA DE ANUIDADES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12</text:span><text:span text:style-name="T42">/2022 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<text:s/>14<text:s/>de<text:s/>fevereiro<text:s/>de<text:s/>2022, no uso das competências que lhe confere o<text:s/>art. 95 do Regimento Interno do CAU/RS, após análise do assunto em epígrafe;</text:p>
      <text:p text:style-name="P46"/>
      <text:p text:style-name="P47"><text:span text:style-name="T48">Considerando<text:s/></text:span><text:span text:style-name="T49">o recebimento do protocolo nº<text:s/></text:span><text:span text:style-name="T50">1472339</text:span><text:span text:style-name="T51">/</text:span><text:span text:style-name="T52">2022</text:span><text:span text:style-name="T53">, enviado pela Gerência<text:s/></text:span><text:span text:style-name="T54">de Atendimento</text:span><text:span text:style-name="T55">, solicitando que esta C</text:span><text:span text:style-name="T56">omissão delibere sobre<text:s/></text:span><text:span text:style-name="T57">a possibilidade de baixa retroativa de registro</text:span><text:span text:style-name="T58"><text:s/></text:span><text:span text:style-name="T59">da<text:s/></text:span><text:span text:style-name="T60">p</text:span><text:span text:style-name="T61">essoa<text:s/></text:span><text:span text:style-name="T62">j</text:span><text:span text:style-name="T63">urídica inscrita<text:s/></text:span><text:span text:style-name="T64">n</text:span><text:span text:style-name="T65">o CNPJ<text:s/></text:span><text:span text:style-name="T66">sob o<text:s/></text:span><text:span text:style-name="T67">nº</text:span><text:span text:style-name="T68"><text:s/>03.910.721/0001-27</text:span><text:span text:style-name="T69">;</text:span></text:p>
      <text:p text:style-name="P70"/>
      <text:p text:style-name="P71">Considerando que a Resolução CAU/BR nº 28, de 2012, que dispõe sobre o registro de pessoas<text:s/>jurídicas<text:s/>prestadoras de serviços de Arquitetura e Urbanismo<text:s/>no CAU,<text:s/>bem como<text:s/>estabelece as condições e<text:s/>requisitos para registro no CAU;</text:p>
      <text:p text:style-name="P72"/>
      <text:p text:style-name="P73"><text:span text:style-name="T74">Considerando</text:span><text:span text:style-name="T75"><text:s/>que a empresa denominada<text:s/></text:span><text:span text:style-name="T76">M. P.</text:span><text:span text:style-name="T77"><text:s/>E</text:span><text:span text:style-name="T78">.</text:span><text:span text:style-name="T79"><text:s/>I</text:span><text:span text:style-name="T80">.</text:span><text:span text:style-name="T81"><text:s/>LTDA</text:span><text:span text:style-name="T82">, inscrita<text:s/></text:span><text:span text:style-name="T83">n</text:span><text:span text:style-name="T84">o CNPJ<text:s/></text:span><text:span text:style-name="T85">sob o<text:s/></text:span><text:span text:style-name="T86">nº</text:span><text:span text:style-name="T87"><text:s/></text:span><text:span text:style-name="T88">03.910.721/0001-27</text:span><text:span text:style-name="T89">, encaminhou registro ativo no CREA, com todas as anuidades pagas desde de 2008, e com o registro dos respectivos responsáveis técnicos engenheiros civis</text:span><text:span text:style-name="T90"><text:s/>junto ao seu conselho fiscalizador, CREA/RS</text:span><text:span text:style-name="T91">;</text:span></text:p>
      <text:p text:style-name="P92"/>
      <text:p text:style-name="P93">Considerando que a empresa está registrada na receita federal para “Construção de Edifícios”, “Incorporação de empreendimentos imobiliários”, “serviços de preparação do terreno não especificados anteriormente”, “aluguel de imóveis próprios” e “compra e venda de imóveis próprios”;</text:p>
      <text:p text:style-name="P94"/>
      <text:p text:style-name="P95">Considerando<text:s/>a<text:s/>Deliberação Plenária DPO/RS<text:s/>nº<text:s/>1098/2019 que “Homologa relatório do comitê de PJ, que estabelece os procedimentos quanto do julgamento de processos de Pessoas Jurídicas do CAU/RS”<text:s/>e<text:s/>diz, em seu anexo:</text:p>
      <text:p text:style-name="P96"/>
      <text:p text:style-name="P97">3) Qual o entendimento do Comitê sobre a manutenção do registro de empresas que exerçam atividades compartilhadas com outras profissões, que tiveram registro em outro Conselho e estão devendo anuidades para o CAU/RS?</text:p>
      <text:p text:style-name="P98">O CAU deverá isentar as anuidades da empresa que coincidirem com o período de registro no CREA. A cobrança pelo CAU/RS será feita apenas para os períodos em que a empresa não esteve registrada no CREA. Deve-se analisar a existência de responsável técnico anotado. Caso a empresa não tenha um RT, a ocorrência deve ser enviada para a Unidade de Fiscalização para notificação.</text:p>
      <text:p text:style-name="P99"/>
      <text:soft-page-break/>
      <text:p text:style-name="P100">7) Qual o entendimento do Comitê quanto a obrigatoriedade de registro no CAU de empresas que tenham em seu objeto social apenas atividade de incorporação de empreendimentos imobiliários? Com relação a atividade de “Incorporação de Empreendimentos Imobiliários”, a CEP-CAU/BR deixou claro, em sua Deliberação nº 092/2018, que esta atividade é o conjunto de atividades com a finalidade de promover a construção e comercialização de uma edificação ou um conjunto de edificações e que se a pessoa jurídica tiver em seu objetivo social apenas a atividade de “Incorporação Imobiliária” não estão obrigadas a ter o registro no CAU, ou seja, não se caracterizam como empresas prestadoras de serviços de arquitetura e urbanismo.</text:p>
      <text:p text:style-name="P101"/>
      <text:p text:style-name="P102">Considerando a Deliberação Nº 092/2018<text:s/>-<text:s/>CEP-CAU/BR, que responde sobre a<text:s/>obrigatoriedade ou não de registro no CAU de empresas<text:s/>que contém em seus objetivos sociais os serviços de "incorporação imobiliária",<text:s/>dizendo:</text:p>
      <text:p text:style-name="P103"/>
      <text:p text:style-name="P104"><text:span text:style-name="T105">“</text:span><text:span text:style-name="T106">3 - Esclarecer que as Pessoas Jurídicas que tenham por objetivo social apenas a "incorporação imobiliária"<text:s/></text:span><text:span text:style-name="T107">não</text:span><text:span text:style-name="T108"><text:s/>estão obrigadas a registro nos CAU/UF e<text:s/></text:span><text:span text:style-name="T109">não</text:span><text:span text:style-name="T110"><text:s/>se caracterizam como empresas prestadoras de serviços de Arquitetura e Urbanismo, nos termos da Lei n º 12.378/2010 e Resolução CAU/BR nº 28/2012;</text:span><text:span text:style-name="T111">”</text:span></text:p>
      <text:p text:style-name="P112"/>
      <text:p text:style-name="P113"/>
      <text:p text:style-name="P114">DELIBEROU:</text:p>
      <text:p text:style-name="P115"/>
      <text:list text:style-name="LFO26" text:continue-numbering="true">
        <text:list-item>
          <text:p text:style-name="P116"><text:span text:style-name="T117">Por anular a cobrança de</text:span><text:span text:style-name="T118"><text:s/>anuidade da pessoa j</text:span><text:span text:style-name="T119">urídica denominada<text:s/></text:span><text:span text:style-name="T120">M. P.</text:span><text:span text:style-name="T121"><text:s/>E</text:span><text:span text:style-name="T122">. I.</text:span><text:span text:style-name="T123"><text:s/>LTDA</text:span><text:span text:style-name="T124">,<text:s/></text:span><text:span text:style-name="T125">inscrita<text:s/></text:span><text:span text:style-name="T126">n</text:span><text:span text:style-name="T127">o CNPJ<text:s/></text:span><text:span text:style-name="T128">sob o<text:s/></text:span><text:span text:style-name="T129">nº</text:span><text:span text:style-name="T130"><text:s/></text:span><text:span text:style-name="T131">03.910.721/0001-27</text:span><text:span text:style-name="T132">, nos anos<text:s/></text:span><text:span text:style-name="T133">que coincidirem com o período de registro no CREA</text:span><text:span text:style-name="T134">,</text:span><text:span text:style-name="T135"><text:s/></text:span><text:span text:style-name="T136">e<text:s/></text:span><text:span text:style-name="T137">que seja dado baixa de ofíci</text:span><text:span text:style-name="T138">o desta empresa junto ao CAU/RS;</text:span></text:p>
        </text:list-item>
      </text:list>
      <text:p text:style-name="P139"/>
      <text:list text:style-name="LFO26" text:continue-numbering="true">
        <text:list-item>
          <text:p text:style-name="P140">Por encaminhar essa decisão à Gerência Financeira do CAU/RS e, após, à U<text:bookmark-start text:name="_GoBack"/><text:bookmark-end text:name="_GoBack"/>nidade de Pessoa Jurídica do CAU/RS,<text:s/>para que sejam tomadas as devidas providências para cumprimento desta deliberação;</text:p>
        </text:list-item>
      </text:list>
      <text:p text:style-name="P141"/>
      <text:list text:style-name="LFO26" text:continue-numbering="true">
        <text:list-item>
          <text:p text:style-name="P142">Por encaminhar a presente Deliberação à Presidência do CAU/RS para, nos termos do art. 116, do Regimento Interno do CAU/RS, submetê-la ao Plenário deste Conselho para conhecimento.</text:p>
        </text:list-item>
      </text:list>
      <text:p text:style-name="P143"/>
      <text:p text:style-name="P144"/>
      <text:p text:style-name="P145">Porto Alegre - RS,<text:s/>14<text:s/>de<text:s/>fevereiro<text:s/>de 2022.</text:p>
      <text:section text:name="Sect1" text:style-name="S1">
        <text:p text:style-name="P146"/>
        <text:p text:style-name="P147">Acompanhada dos votos dos conselheiros<text:s/>Carlos Eduardo Mesquita Pedone, Ingrid<text:s/>Louise de Souza Dahm, Rafael Artico<text:s/>e Patrícia Lopes Silva,<text:s/>atesto a veracidade das informações aqui apresentadas.</text:p>
        <text:p text:style-name="P148"/>
        <text:p text:style-name="P149"/>
        <text:p text:style-name="P150"/>
        <text:p text:style-name="P151"/>
        <text:p text:style-name="P152">Andréa Larruscahim Hamilton Ilha<text:s/></text:p>
        <text:p text:style-name="P153"><text:span text:style-name="T154">Coordenadora</text:span><text:span text:style-name="T155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2-22T17:05:00Z</meta:creation-date>
    <dc:date>2022-02-22T17:05:00Z</dc:date>
    <meta:print-date>2022-02-22T17:0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702" meta:character-count="4487" meta:row-count="31" meta:non-whitespace-character-count="3793"/>
  </office:meta>
</office:document-meta>
</file>