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color="#FF0000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23" style:parent-style-name="Normal" style:family="paragraph"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25609/</text:span><text:span text:style-name="T22">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11057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E. D. P. A. LTDA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AUSÊNCIA DE REGISTRO DE PESSOA JURÍDICA<text:s/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13</text:span><text:span text:style-name="T46">/2022 -</text:span><text:span text:style-name="T47"><text:s/>CEP-CAU/RS</text:span></text:p>
          </table:table-cell>
          <table:covered-table-cell/>
        </table:table-row>
      </table:table>
      <text:p text:style-name="P48"/>
      <text:p text:style-name="P49"><text:span text:style-name="T50">A COMI</text:span><text:span text:style-name="T51">SSÃO DE EXERCÍCIO PROFISSIONAL -</text:span><text:span text:style-name="T52"><text:s/>CEP-CAU/RS, reunida ordinariamente<text:s/></text:span><text:span text:style-name="T53">por meio de videoconferência</text:span><text:span text:style-name="T54">, no dia<text:s/></text:span><text:span text:style-name="T55">21<text:s/></text:span><text:span text:style-name="T56">de<text:s/></text:span><text:span text:style-name="T57">fevereiro<text:s/></text:span><text:span text:style-name="T58">de 2022</text:span><text:span text:style-name="T59">, no uso d</text:span><text:span text:style-name="T60">as competências que lhe confere o</text:span><text:span text:style-name="T61"><text:s/>inciso VI do art. 95 do Regimento Interno do CAU/RS, após análise</text:span><text:span text:style-name="T62"><text:s/>do assunto em epígrafe;</text:span></text:p>
      <text:p text:style-name="P63"/>
      <text:p text:style-name="P64"><text:span text:style-name="T65">Considerando que a pessoa jurídica,<text:s/></text:span><text:span text:style-name="T66">E. D. P. A. LTDA</text:span><text:span text:style-name="T67">,<text:s/></text:span><text:span text:style-name="T68">inscrita no CNPJ sob o nº<text:s/></text:span><text:span text:style-name="T69">38.179.393/0001-15</text:span><text:span text:style-name="T70">, foi constituída</text:span><text:span text:style-name="T71"><text:s/>tendo como atividade primária “</text:span><text:span text:style-name="T72">Serviços de Arquitetura</text:span><text:span text:style-name="T73">”, conforme CNPJ (doc.<text:s/></text:span><text:span text:style-name="T74">0</text:span><text:span text:style-name="T75">3</text:span><text:span text:style-name="T76">), e, em seu objeto social, consta que a empresa foi constituída para o fim de “</text:span><text:span text:style-name="T77">Serviços de Arquitetura</text:span><text:span text:style-name="T78">”, conforme JUCISRS (doc.<text:s/></text:span><text:span text:style-name="T79">0</text:span><text:span text:style-name="T80">2</text:span><text:span text:style-name="T81">), as quais</text:span><text:span text:style-name="T82"><text:s/>se constituem como atividades privativas<text:s/></text:span><text:span text:style-name="T83">da profissão de arquitetura e urbanismo e estão su</text:span><text:span text:style-name="T84">jeitas à fiscalização do CAU/RS;</text:span></text:p>
      <text:p text:style-name="P85"/>
      <text:p text:style-name="P86"><text:span text:style-name="T87">Considerando que a multa, imposta por meio do Auto de Infração no valor de R$<text:s/></text:span><text:span text:style-name="T88">2</text:span><text:span text:style-name="T89">.</text:span><text:span text:style-name="T90">857,05</text:span><text:span text:style-name="T91"><text:s/>(</text:span><text:span text:style-name="T92">dois mil, oitocentos e cinquenta e sete reais e cinco centavos</text:span><text:span text:style-name="T93">), foi aplicada de forma<text:s/></text:span><text:span text:style-name="T94">correta, tendo em v</text:span><text:span text:style-name="T95">ista que, devidamente notificada</text:span><text:span text:style-name="T96">, a parte autuada não efetivou a regularização da situação averiguada e que foram respeitados os limites fixados no art. 35, da Resolução CAU/BR nº 022/2012</text:span><text:span text:style-name="T97">;</text:span></text:p>
      <text:p text:style-name="P98"/>
      <text:p text:style-name="P99">DELIBEROU:</text:p>
      <text:p text:style-name="P100"/>
      <text:list text:style-name="LFO26" text:continue-numbering="true">
        <text:list-item>
          <text:p text:style-name="P101"><text:span text:style-name="T102">Por apr</text:span><text:span text:style-name="T103">ovar, unanimemente, o voto da</text:span><text:span text:style-name="T104"><text:s/>relator</text:span><text:span text:style-name="T105">a, Conselheira Ingrid Louise de Souza Dahm,<text:s/></text:span><text:span text:style-name="T106">decidindo pela manutenção do Auto de Infração nº<text:s/></text:span><text:span text:style-name="T107">1000125609/2021</text:span><text:span text:style-name="T108"><text:s/></text:span><text:span text:style-name="T109">e, consequentemente, da multa imposta por meio deste, em razão de que a pessoa jurídica autuada,</text:span><text:span text:style-name="T110"><text:s/></text:span><text:span text:style-name="T111">E. D. P. A. LTDA</text:span><text:span text:style-name="T112">,</text:span><text:span text:style-name="T113"><text:s/>inscrita no CNPJ sob o nº<text:s/></text:span><text:span text:style-name="T114">38.179.393/0001-15</text:span><text:span text:style-name="T115">, incorreu em infração ao art. 35, inciso X, da Resolução CAU/BR nº 022/2012, por exercer atividade afeita à profissão de arquitetura e urbanismo, sem, contudo, estar registrada no CAU</text:span><text:span text:style-name="T116">;</text:span></text:p>
        </text:list-item>
      </text:list>
      <text:p text:style-name="P117"/>
      <text:list text:style-name="LFO26" text:continue-numbering="true">
        <text:list-item>
          <text:p text:style-name="P118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19"/>
      <text:list text:style-name="LFO26" text:continue-numbering="true">
        <text:list-item>
          <text:p text:style-name="P120">Por informar ao interessado que a multa resultante do auto de infração pode ser quitada antes do trânsito em julgado.</text:p>
        </text:list-item>
      </text:list>
      <text:p text:style-name="P121"/>
      <text:p text:style-name="P122">Porto Alegre<text:s/>-<text:s/>RS,<text:s/>21<text:s/>de fevereiro de 2022.</text:p>
      <text:section text:name="Sect1" text:style-name="S1">
        <text:p text:style-name="P123"/>
        <text:soft-page-break/>
        <text:p text:style-name="P124">Acompanhado<text:s/>dos votos dos conselheiros<text:s/>Ingrid Louise de Souza Dahm,<text:s/>Rafael Artico<text:s/>e Patrícia Lopes Silva, atesto a veracidade das informações aqui apresentadas.</text:p>
        <text:p text:style-name="P125"/>
        <text:p text:style-name="P126"/>
        <text:p text:style-name="P127"/>
        <text:p text:style-name="P128"/>
        <text:p text:style-name="P129">Carlos Eduardo Mesquita Pedone<text:s/></text:p>
        <text:p text:style-name="P130"><text:span text:style-name="T131">Coordenador</text:span><text:span text:style-name="T132"><text:s/></text:span><text:span text:style-name="T133">Adjunto<text:s/></text:span><text:span text:style-name="T134">da Comissão de Exercício Profissional</text:span></text:p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2-23T13:55:00Z</meta:creation-date>
    <dc:date>2022-02-23T13:55:00Z</dc:date>
    <meta:print-date>2022-02-23T13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1" meta:character-count="2438" meta:row-count="17" meta:non-whitespace-character-count="2061"/>
  </office:meta>
</office:document-meta>
</file>