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217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min-row-height="0.217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29" style:parent-style-name="Fonteparág.padrão" style:family="text">
      <style:text-properties style:font-name="Calibri" style:font-name-complex="Calibri"/>
    </style:style>
    <style:style style:name="TableRow30" style:family="table-row">
      <style:table-row-properties style:min-row-height="0.2805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5" style:family="table-row">
      <style:table-row-properties style:min-row-height="0.2652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TableRow40" style:family="table-row">
      <style:table-row-properties style:min-row-height="0.3194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7" style:family="table-column">
      <style:table-column-properties style:column-width="6.4916in"/>
    </style:style>
    <style:style style:name="Table46" style:family="table">
      <style:table-properties style:width="6.4916in" fo:margin-left="0in" table:align="left"/>
    </style:style>
    <style:style style:name="TableRow48" style:family="table-row">
      <style:table-row-properties style:row-height="0.2166in"/>
    </style:style>
    <style:style style:name="TableCell4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style:text-autospace="none" fo:text-align="justify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asian="Times New Roman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86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87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88" style:parent-style-name="Normal" style:family="paragraph">
      <style:paragraph-properties style:text-autospace="none" fo:text-align="justify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 fo:font-style="italic" style:font-style-asian="italic"/>
    </style:style>
    <style:style style:name="T96" style:parent-style-name="Fonteparág.padrão" style:family="text">
      <style:text-properties style:font-name="Calibri" style:font-name-complex="Calibri" fo:font-style="italic" style:font-style-asian="italic"/>
    </style:style>
    <style:style style:name="T97" style:parent-style-name="Fonteparág.padrão" style:family="text">
      <style:text-properties style:font-name="Calibri" style:font-name-complex="Calibri" fo:font-style="italic" style:font-style-asian="italic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99" style:parent-style-name="Fonteparág.padrão" style:family="text">
      <style:text-properties style:font-name="Calibri" style:font-name-complex="Calibri" fo:font-style="italic" style:font-style-asian="italic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P102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103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104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105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106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107" style:parent-style-name="Normal" style:family="paragraph">
      <style:paragraph-properties style:text-autospace="none" fo:text-align="justify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 fo:font-style="italic" style:font-style-asian="italic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P118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119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120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121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6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127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TableColumn129" style:family="table-column">
      <style:table-column-properties style:column-width="6.4923in"/>
    </style:style>
    <style:style style:name="Table128" style:family="table">
      <style:table-properties style:width="6.4923in" fo:margin-left="-0.0006in" table:align="left"/>
    </style:style>
    <style:style style:name="TableRow130" style:family="table-row">
      <style:table-row-properties style:row-height="0.2166in"/>
    </style:style>
    <style:style style:name="TableCell13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3" style:parent-style-name="Fonteparág.padrão" style:family="text">
      <style:text-properties style:font-name="Calibri" style:font-name-complex="Calibri" fo:font-weight="bold" style:font-weight-asian="bold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asian="Times New Roman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asian="Times New Roman" style:font-name-complex="Calibri"/>
    </style:style>
    <style:style style:name="T148" style:parent-style-name="Fonteparág.padrão" style:family="text">
      <style:text-properties style:font-name="Calibri" style:font-name-asian="Times New Roman" style:font-name-complex="Calibri"/>
    </style:style>
    <style:style style:name="T149" style:parent-style-name="Fonteparág.padrão" style:family="text">
      <style:text-properties style:font-name="Calibri" style:font-name-asian="Times New Roman" style:font-name-complex="Calibri"/>
    </style:style>
    <style:style style:name="T150" style:parent-style-name="Fonteparág.padrão" style:family="text">
      <style:text-properties style:font-name="Calibri" style:font-name-asian="Times New Roman" style:font-name-complex="Calibri"/>
    </style:style>
    <style:style style:name="T151" style:parent-style-name="Fonteparág.padrão" style:family="text">
      <style:text-properties style:font-name="Calibri" style:font-name-asian="Times New Roman" style:font-name-complex="Calibri"/>
    </style:style>
    <style:style style:name="T152" style:parent-style-name="Fonteparág.padrão" style:family="text">
      <style:text-properties style:font-name="Calibri" style:font-name-asian="Times New Roman" style:font-name-complex="Calibri"/>
    </style:style>
    <style:style style:name="T153" style:parent-style-name="Fonteparág.padrão" style:family="text">
      <style:text-properties style:font-name="Calibri" style:font-name-asian="Times New Roman" style:font-name-complex="Calibri"/>
    </style:style>
    <style:style style:name="T154" style:parent-style-name="Fonteparág.padrão" style:family="text">
      <style:text-properties style:font-name="Calibri" style:font-name-asian="Times New Roman" style:font-name-complex="Calibri"/>
    </style:style>
    <style:style style:name="T155" style:parent-style-name="Fonteparág.padrão" style:family="text">
      <style:text-properties style:font-name="Calibri" style:font-name-asian="Times New Roman" style:font-name-complex="Calibri"/>
    </style:style>
    <style:style style:name="T156" style:parent-style-name="Fonteparág.padrão" style:family="text">
      <style:text-properties style:font-name="Calibri" style:font-name-asian="Times New Roman" style:font-name-complex="Calibri"/>
    </style:style>
    <style:style style:name="T157" style:parent-style-name="Fonteparág.padrão" style:family="text">
      <style:text-properties style:font-name="Calibri" style:font-name-asian="Times New Roman" style:font-name-complex="Calibri"/>
    </style:style>
    <style:style style:name="T158" style:parent-style-name="Fonteparág.padrão" style:family="text">
      <style:text-properties style:font-name="Calibri" style:font-name-asian="Times New Roman" style:font-name-complex="Calibri"/>
    </style:style>
    <style:style style:name="T159" style:parent-style-name="Fonteparág.padrão" style:family="text">
      <style:text-properties style:font-name="Calibri" style:font-name-asian="Times New Roman" style:font-name-complex="Calibri"/>
    </style:style>
    <style:style style:name="T160" style:parent-style-name="Fonteparág.padrão" style:family="text">
      <style:text-properties style:font-name="Calibri" style:font-name-asian="Times New Roman" style:font-name-complex="Calibri"/>
    </style:style>
    <style:style style:name="T161" style:parent-style-name="Fonteparág.padrão" style:family="text">
      <style:text-properties style:font-name="Calibri" style:font-name-asian="Times New Roman" style:font-name-complex="Calibri"/>
    </style:style>
    <style:style style:name="T162" style:parent-style-name="Fonteparág.padrão" style:family="text">
      <style:text-properties style:font-name="Calibri" style:font-name-asian="Times New Roman" style:font-name-complex="Calibri"/>
    </style:style>
    <style:style style:name="T163" style:parent-style-name="Fonteparág.padrão" style:family="text">
      <style:text-properties style:font-name="Calibri" style:font-name-asian="Times New Roman" style:font-name-complex="Calibri"/>
    </style:style>
    <style:style style:name="T164" style:parent-style-name="Fonteparág.padrão" style:family="text">
      <style:text-properties style:font-name="Calibri" style:font-name-asian="Times New Roman" style:font-name-complex="Calibri"/>
    </style:style>
    <style:style style:name="T165" style:parent-style-name="Fonteparág.padrão" style:family="text">
      <style:text-properties style:font-name="Calibri" style:font-name-asian="Times New Roman" style:font-name-complex="Calibri"/>
    </style:style>
    <style:style style:name="T166" style:parent-style-name="Fonteparág.padrão" style:family="text">
      <style:text-properties style:font-name="Calibri" style:font-name-asian="Times New Roman" style:font-name-complex="Calibri" fo:font-style="italic" style:font-style-asian="italic"/>
    </style:style>
    <style:style style:name="T167" style:parent-style-name="Fonteparág.padrão" style:family="text">
      <style:text-properties style:font-name="Calibri" style:font-name-asian="Times New Roman" style:font-name-complex="Calibri"/>
    </style:style>
    <style:style style:name="T168" style:parent-style-name="Fonteparág.padrão" style:family="text">
      <style:text-properties style:font-name="Calibri" style:font-name-asian="Times New Roman" style:font-name-complex="Calibri"/>
    </style:style>
    <style:style style:name="T169" style:parent-style-name="Fonteparág.padrão" style:family="text">
      <style:text-properties style:font-name="Calibri" style:font-name-asian="Times New Roman" style:font-name-complex="Calibri"/>
    </style:style>
    <style:style style:name="T170" style:parent-style-name="Fonteparág.padrão" style:family="text">
      <style:text-properties style:font-name="Calibri" style:font-name-asian="Times New Roman" style:font-name-complex="Calibri"/>
    </style:style>
    <style:style style:name="T171" style:parent-style-name="Fonteparág.padrão" style:family="text">
      <style:text-properties style:font-name="Calibri" style:font-name-asian="Times New Roman" style:font-name-complex="Calibri"/>
    </style:style>
    <style:style style:name="T172" style:parent-style-name="Fonteparág.padrão" style:family="text">
      <style:text-properties style:font-name="Calibri" style:font-name-asian="Times New Roman" style:font-name-complex="Calibri"/>
    </style:style>
    <style:style style:name="T173" style:parent-style-name="Fonteparág.padrão" style:family="text">
      <style:text-properties style:font-name="Calibri" style:font-name-asian="Times New Roman" style:font-name-complex="Calibri"/>
    </style:style>
    <style:style style:name="T174" style:parent-style-name="Fonteparág.padrão" style:family="text">
      <style:text-properties style:font-name="Calibri" style:font-name-asian="Times New Roman" style:font-name-complex="Calibri"/>
    </style:style>
    <style:style style:name="T175" style:parent-style-name="Fonteparág.padrão" style:family="text">
      <style:text-properties style:font-name="Calibri" style:font-name-asian="Times New Roman" style:font-name-complex="Calibri"/>
    </style:style>
    <style:style style:name="T176" style:parent-style-name="Fonteparág.padrão" style:family="text">
      <style:text-properties style:font-name="Calibri" style:font-name-asian="Times New Roman" style:font-name-complex="Calibri"/>
    </style:style>
    <style:style style:name="T177" style:parent-style-name="Fonteparág.padrão" style:family="text">
      <style:text-properties style:font-name="Calibri" style:font-name-asian="Times New Roman" style:font-name-complex="Calibri"/>
    </style:style>
    <style:style style:name="T178" style:parent-style-name="Fonteparág.padrão" style:family="text">
      <style:text-properties style:font-name="Calibri" style:font-name-asian="Times New Roman" style:font-name-complex="Calibri"/>
    </style:style>
    <style:style style:name="T179" style:parent-style-name="Fonteparág.padrão" style:family="text">
      <style:text-properties style:font-name="Calibri" style:font-name-asian="Times New Roman" style:font-name-complex="Calibri"/>
    </style:style>
    <style:style style:name="T180" style:parent-style-name="Fonteparág.padrão" style:family="text">
      <style:text-properties style:font-name="Calibri" style:font-name-asian="Times New Roman" style:font-name-complex="Calibri"/>
    </style:style>
    <style:style style:name="T181" style:parent-style-name="Fonteparág.padrão" style:family="text">
      <style:text-properties style:font-name="Calibri" style:font-name-asian="Times New Roman" style:font-name-complex="Calibri"/>
    </style:style>
    <style:style style:name="T182" style:parent-style-name="Fonteparág.padrão" style:family="text">
      <style:text-properties style:font-name="Calibri" style:font-name-asian="Times New Roman" style:font-name-complex="Calibri"/>
    </style:style>
    <style:style style:name="T183" style:parent-style-name="Fonteparág.padrão" style:family="text">
      <style:text-properties style:font-name="Calibri" style:font-name-asian="Times New Roman" style:font-name-complex="Calibri"/>
    </style:style>
    <style:style style:name="T184" style:parent-style-name="Fonteparág.padrão" style:family="text">
      <style:text-properties style:font-name="Calibri" style:font-name-asian="Times New Roman" style:font-name-complex="Calibri"/>
    </style:style>
    <style:style style:name="T185" style:parent-style-name="Fonteparág.padrão" style:family="text">
      <style:text-properties style:font-name="Calibri" style:font-name-asian="Times New Roman" style:font-name-complex="Calibri"/>
    </style:style>
    <style:style style:name="T186" style:parent-style-name="Fonteparág.padrão" style:family="text">
      <style:text-properties style:font-name="Calibri" style:font-name-asian="Times New Roman" style:font-name-complex="Calibri"/>
    </style:style>
    <style:style style:name="T187" style:parent-style-name="Fonteparág.padrão" style:family="text">
      <style:text-properties style:font-name="Calibri" style:font-name-asian="Times New Roman" style:font-name-complex="Calibri"/>
    </style:style>
    <style:style style:name="T188" style:parent-style-name="Fonteparág.padrão" style:family="text">
      <style:text-properties style:font-name="Calibri" style:font-name-asian="Times New Roman" style:font-name-complex="Calibri"/>
    </style:style>
    <style:style style:name="T189" style:parent-style-name="Fonteparág.padrão" style:family="text">
      <style:text-properties style:font-name="Calibri" style:font-name-asian="Times New Roman" style:font-name-complex="Calibri"/>
    </style:style>
    <style:style style:name="T190" style:parent-style-name="Fonteparág.padrão" style:family="text">
      <style:text-properties style:font-name="Calibri" style:font-name-asian="Times New Roman" style:font-name-complex="Calibri"/>
    </style:style>
    <style:style style:name="T191" style:parent-style-name="Fonteparág.padrão" style:family="text">
      <style:text-properties style:font-name="Calibri" style:font-name-asian="Times New Roman" style:font-name-complex="Calibri"/>
    </style:style>
    <style:style style:name="T192" style:parent-style-name="Fonteparág.padrão" style:family="text">
      <style:text-properties style:font-name="Calibri" style:font-name-asian="Times New Roman" style:font-name-complex="Calibri"/>
    </style:style>
    <style:style style:name="T193" style:parent-style-name="Fonteparág.padrão" style:family="text">
      <style:text-properties style:font-name="Calibri" style:font-name-asian="Times New Roman" style:font-name-complex="Calibri"/>
    </style:style>
    <style:style style:name="T194" style:parent-style-name="Fonteparág.padrão" style:family="text">
      <style:text-properties style:font-name="Calibri" style:font-name-asian="Times New Roman" style:font-name-complex="Calibri"/>
    </style:style>
    <style:style style:name="P1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7" style:parent-style-name="Normal" style:family="paragraph">
      <style:paragraph-properties fo:text-align="justify" fo:margin-left="1.5in">
        <style:tab-stops>
          <style:tab-stop style:type="left" style:position="-0.5152in"/>
        </style:tab-stops>
      </style:paragraph-properties>
      <style:text-properties style:font-name="Calibri" style:font-name-complex="Calibri" style:font-weight-complex="bold" fo:font-style="italic" style:font-style-asian="italic" style:language-asian="pt" style:country-asian="BR"/>
    </style:style>
    <style:style style:name="P198" style:parent-style-name="Normal" style:family="paragraph">
      <style:paragraph-properties fo:text-align="justify" fo:margin-left="1.5in">
        <style:tab-stops>
          <style:tab-stop style:type="left" style:position="-0.5152in"/>
        </style:tab-stops>
      </style:paragraph-properties>
      <style:text-properties style:font-name="Calibri" style:font-name-complex="Calibri" style:font-weight-complex="bold" fo:font-style="italic" style:font-style-asian="italic" style:language-asian="pt" style:country-asian="BR"/>
    </style:style>
    <style:style style:name="P199" style:parent-style-name="Normal" style:family="paragraph">
      <style:paragraph-properties fo:text-align="justify" fo:margin-left="1.5in">
        <style:tab-stops>
          <style:tab-stop style:type="left" style:position="-0.5152in"/>
        </style:tab-stops>
      </style:paragraph-properties>
      <style:text-properties style:font-name="Calibri" style:font-name-complex="Calibri" style:font-weight-complex="bold" fo:font-style="italic" style:font-style-asian="italic" style:language-asian="pt" style:country-asian="BR"/>
    </style:style>
    <style:style style:name="P200" style:parent-style-name="Normal" style:family="paragraph">
      <style:paragraph-properties fo:text-align="justify" fo:margin-left="1.5in">
        <style:tab-stops>
          <style:tab-stop style:type="left" style:position="-0.5152in"/>
        </style:tab-stops>
      </style:paragraph-properties>
      <style:text-properties style:font-name="Calibri" style:font-name-complex="Calibri" style:font-weight-complex="bold" fo:font-style="italic" style:font-style-asian="italic" style:language-asian="pt" style:country-asian="BR"/>
    </style:style>
    <style:style style:name="P201" style:parent-style-name="Default" style:family="paragraph">
      <style:paragraph-properties fo:text-align="justify" fo:margin-left="1.5in">
        <style:tab-stops/>
      </style:paragraph-properties>
      <style:text-properties style:font-name="Calibri" style:font-name-complex="Calibri" style:font-weight-complex="bold" fo:font-style="italic" style:font-style-asian="italic" style:use-window-font-color="true"/>
    </style:style>
    <style:style style:name="P2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04" style:parent-style-name="Fonteparág.padrão" style:family="text">
      <style:text-properties style:font-name="Calibri" style:font-name-complex="Calibri"/>
    </style:style>
    <style:style style:name="T205" style:parent-style-name="Fonteparág.padrão" style:family="text">
      <style:text-properties style:font-name="Calibri" style:font-name-complex="Calibri"/>
    </style:style>
    <style:style style:name="T206" style:parent-style-name="Fonteparág.padrão" style:family="text">
      <style:text-properties style:font-name="Calibri" style:font-name-complex="Calibri"/>
    </style:style>
    <style:style style:name="T207" style:parent-style-name="Fonteparág.padrão" style:family="text">
      <style:text-properties style:font-name="Calibri" style:font-name-asian="Times New Roman" style:font-name-complex="Calibri"/>
    </style:style>
    <style:style style:name="T208" style:parent-style-name="Fonteparág.padrão" style:family="text">
      <style:text-properties style:font-name="Calibri" style:font-name-asian="Times New Roman" style:font-name-complex="Calibri"/>
    </style:style>
    <style:style style:name="P2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0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2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3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complex="Calibri" style:font-weight-complex="bold" fo:font-style="italic" style:font-style-asian="italic" style:use-window-font-color="true"/>
    </style:style>
    <style:style style:name="P214" style:parent-style-name="Default" style:family="paragraph">
      <style:paragraph-properties fo:text-align="justify" fo:margin-left="1.575in">
        <style:tab-stops/>
      </style:paragraph-properties>
    </style:style>
    <style:style style:name="T215" style:parent-style-name="Fonteparág.padrão" style:family="text">
      <style:text-properties style:font-name="Calibri" style:font-name-complex="Calibri" style:font-weight-complex="bold" fo:font-style="italic" style:font-style-asian="italic" style:use-window-font-color="true"/>
    </style:style>
    <style:style style:name="T216" style:parent-style-name="Fonteparág.padrão" style:family="text">
      <style:text-properties style:font-name="Calibri" style:font-name-complex="Calibri" style:font-weight-complex="bold" fo:font-style="italic" style:font-style-asian="italic" style:use-window-font-color="true"/>
    </style:style>
    <style:style style:name="T217" style:parent-style-name="Fonteparág.padrão" style:family="text">
      <style:text-properties style:font-name="Calibri" style:font-name-asian="Times New Roman" style:font-name-complex="Calibri" fo:font-style="italic" style:font-style-asian="italic" style:use-window-font-color="true" style:language-asian="en" style:country-asian="US"/>
    </style:style>
    <style:style style:name="P218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style:language-asian="en" style:country-asian="US"/>
    </style:style>
    <style:style style:name="P219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style:language-asian="en" style:country-asian="US"/>
    </style:style>
    <style:style style:name="P220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style:language-asian="en" style:country-asian="US"/>
    </style:style>
    <style:style style:name="P221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style:language-asian="en" style:country-asian="US"/>
    </style:style>
    <style:style style:name="P222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complex="Calibri" style:font-weight-complex="bold" fo:font-style="italic" style:font-style-asian="italic" style:use-window-font-color="true"/>
    </style:style>
    <style:style style:name="P2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4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style:language-asian="en" style:country-asian="US"/>
    </style:style>
    <style:style style:name="P225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style:language-asian="en" style:country-asian="US"/>
    </style:style>
    <style:style style:name="P226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style:language-asian="en" style:country-asian="US"/>
    </style:style>
    <style:style style:name="P227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style:language-asian="en" style:country-asian="US"/>
    </style:style>
    <style:style style:name="P2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30" style:parent-style-name="Fonteparág.padrão" style:family="text">
      <style:text-properties style:font-name="Calibri" style:font-name-complex="Calibri"/>
    </style:style>
    <style:style style:name="T231" style:parent-style-name="Fonteparág.padrão" style:family="text">
      <style:text-properties style:font-name="Calibri" style:font-name-complex="Calibri"/>
    </style:style>
    <style:style style:name="T232" style:parent-style-name="Fonteparág.padrão" style:family="text">
      <style:text-properties style:font-name="Calibri" style:font-name-asian="Times New Roman" style:font-name-complex="Calibri"/>
    </style:style>
    <style:style style:name="T233" style:parent-style-name="Fonteparág.padrão" style:family="text">
      <style:text-properties style:font-name="Calibri" style:font-name-complex="Calibri"/>
    </style:style>
    <style:style style:name="T234" style:parent-style-name="Fonteparág.padrão" style:family="text">
      <style:text-properties style:font-name="Calibri" style:font-name-complex="Calibri"/>
    </style:style>
    <style:style style:name="T235" style:parent-style-name="Fonteparág.padrão" style:family="text">
      <style:text-properties style:font-name="Calibri" style:font-name-complex="Calibri"/>
    </style:style>
    <style:style style:name="T236" style:parent-style-name="Fonteparág.padrão" style:family="text">
      <style:text-properties style:font-name="Calibri" style:font-name-complex="Calibri"/>
    </style:style>
    <style:style style:name="P2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style:font-name="Calibri" style:font-name-complex="Calibri"/>
    </style:style>
    <style:style style:name="T240" style:parent-style-name="Fonteparág.padrão" style:family="text">
      <style:text-properties style:font-name="Calibri" style:font-name-complex="Calibri"/>
    </style:style>
    <style:style style:name="T241" style:parent-style-name="Fonteparág.padrão" style:family="text">
      <style:text-properties style:font-name="Calibri" style:font-name-complex="Calibri"/>
    </style:style>
    <style:style style:name="T242" style:parent-style-name="Fonteparág.padrão" style:family="text">
      <style:text-properties style:font-name="Calibri" style:font-name-complex="Calibri"/>
    </style:style>
    <style:style style:name="T243" style:parent-style-name="Fonteparág.padrão" style:family="text">
      <style:text-properties style:font-name="Calibri" style:font-name-complex="Calibri"/>
    </style:style>
    <style:style style:name="T244" style:parent-style-name="Fonteparág.padrão" style:family="text">
      <style:text-properties style:font-name="Calibri" style:font-name-complex="Calibri"/>
    </style:style>
    <style:style style:name="T245" style:parent-style-name="Fonteparág.padrão" style:family="text">
      <style:text-properties style:font-name="Calibri" style:font-name-asian="Times New Roman" style:font-name-complex="Calibri"/>
    </style:style>
    <style:style style:name="T246" style:parent-style-name="Fonteparág.padrão" style:family="text">
      <style:text-properties style:font-name="Calibri" style:font-name-complex="Calibri"/>
    </style:style>
    <style:style style:name="T247" style:parent-style-name="Fonteparág.padrão" style:family="text">
      <style:text-properties style:font-name="Calibri" style:font-name-complex="Calibri"/>
    </style:style>
    <style:style style:name="T248" style:parent-style-name="Fonteparág.padrão" style:family="text">
      <style:text-properties style:font-name="Calibri" style:font-name-complex="Calibri"/>
    </style:style>
    <style:style style:name="T249" style:parent-style-name="Fonteparág.padrão" style:family="text">
      <style:text-properties style:font-name="Calibri" style:font-name-complex="Calibri"/>
    </style:style>
    <style:style style:name="T250" style:parent-style-name="Fonteparág.padrão" style:family="text">
      <style:text-properties style:font-name="Calibri" style:font-name-asian="Times New Roman" style:font-name-complex="Calibri"/>
    </style:style>
    <style:style style:name="T251" style:parent-style-name="Fonteparág.padrão" style:family="text">
      <style:text-properties style:font-name="Calibri" style:font-name-asian="Times New Roman" style:font-name-complex="Calibri"/>
    </style:style>
    <style:style style:name="T252" style:parent-style-name="Fonteparág.padrão" style:family="text">
      <style:text-properties style:font-name="Calibri" style:font-name-complex="Calibri"/>
    </style:style>
    <style:style style:name="T253" style:parent-style-name="Fonteparág.padrão" style:family="text">
      <style:text-properties style:font-name="Calibri" style:font-name-complex="Calibri"/>
    </style:style>
    <style:style style:name="T254" style:parent-style-name="Fonteparág.padrão" style:family="text">
      <style:text-properties style:font-name="Calibri" style:font-name-complex="Calibri"/>
    </style:style>
    <style:style style:name="T255" style:parent-style-name="Fonteparág.padrão" style:family="text">
      <style:text-properties style:font-name="Calibri" style:font-name-complex="Calibri"/>
    </style:style>
    <style:style style:name="T256" style:parent-style-name="Fonteparág.padrão" style:family="text">
      <style:text-properties style:font-name="Calibri" style:font-name-complex="Calibri"/>
    </style:style>
    <style:style style:name="T257" style:parent-style-name="Fonteparág.padrão" style:family="text">
      <style:text-properties style:font-name="Calibri" style:font-name-complex="Calibri"/>
    </style:style>
    <style:style style:name="T258" style:parent-style-name="Fonteparág.padrão" style:family="text">
      <style:text-properties style:font-name="Calibri" style:font-name-asian="Times New Roman" style:font-name-complex="Calibri"/>
    </style:style>
    <style:style style:name="T259" style:parent-style-name="Fonteparág.padrão" style:family="text">
      <style:text-properties style:font-name="Calibri" style:font-name-asian="Times New Roman" style:font-name-complex="Calibri"/>
    </style:style>
    <style:style style:name="T260" style:parent-style-name="Fonteparág.padrão" style:family="text">
      <style:text-properties style:font-name="Calibri" style:font-name-asian="Times New Roman" style:font-name-complex="Calibri"/>
    </style:style>
    <style:style style:name="T261" style:parent-style-name="Fonteparág.padrão" style:family="text">
      <style:text-properties style:font-name="Calibri" style:font-name-asian="Times New Roman" style:font-name-complex="Calibri"/>
    </style:style>
    <style:style style:name="T262" style:parent-style-name="Fonteparág.padrão" style:family="text">
      <style:text-properties style:font-name="Calibri" style:font-name-asian="Times New Roman" style:font-name-complex="Calibri"/>
    </style:style>
    <style:style style:name="T263" style:parent-style-name="Fonteparág.padrão" style:family="text">
      <style:text-properties style:font-name="Calibri" style:font-name-asian="Times New Roman" style:font-name-complex="Calibri"/>
    </style:style>
    <style:style style:name="P264" style:parent-style-name="Normal" style:family="paragraph">
      <style:paragraph-properties fo:text-align="justify"/>
      <style:text-properties style:font-name="Calibri" style:font-name-complex="Calibri"/>
    </style:style>
    <style:style style:name="P265" style:parent-style-name="Normal" style:family="paragraph">
      <style:paragraph-properties fo:text-align="justify"/>
      <style:text-properties style:font-name="Calibri" style:font-name-complex="Calibri"/>
    </style:style>
    <style:style style:name="P2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7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3">
            <text:p text:style-name="P24">1000144973/2022</text:p>
          </table:table-cell>
        </table:table-row>
        <table:table-row table:style-name="TableRow25">
          <table:table-cell table:style-name="TableCell26">
            <text:p text:style-name="P27">PROTOCOLO</text:p>
          </table:table-cell>
          <table:table-cell table:style-name="TableCell28">
            <text:p text:style-name="Normal"><text:span text:style-name="T29">1460888/2022</text:span></text:p>
          </table:table-cell>
        </table:table-row>
        <table:table-row table:style-name="TableRow30">
          <table:table-cell table:style-name="TableCell31">
            <text:p text:style-name="P32">INTERESSADO</text:p>
          </table:table-cell>
          <table:table-cell table:style-name="TableCell33">
            <text:p text:style-name="P34">C. B. D. C.</text:p>
          </table:table-cell>
        </table:table-row>
        <table:table-row table:style-name="TableRow35">
          <table:table-cell table:style-name="TableCell36">
            <text:p text:style-name="P37">OBJETO</text:p>
          </table:table-cell>
          <table:table-cell table:style-name="TableCell38">
            <text:p text:style-name="P39">INDÍCIOS DE FALTA ÉTICO-DISCIPLINAR CONSTATOS POR MEIO DE ATIVIDADE FISCALIZATÓRIA</text:p>
          </table:table-cell>
        </table:table-row>
        <table:table-row table:style-name="TableRow40">
          <table:table-cell table:style-name="TableCell41">
            <text:p text:style-name="P42">RELATORA</text:p>
          </table:table-cell>
          <table:table-cell table:style-name="TableCell43">
            <text:p text:style-name="P44">CONS.<text:s/>PATRICIA LOPES SILVA</text:p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RELATÓRIO</text:span><text:span text:style-name="T52"><text:s/></text:span></text:p>
          </table:table-cell>
        </table:table-row>
      </table:table>
      <text:p text:style-name="P53"/>
      <text:p text:style-name="P54"><text:span text:style-name="T55">Em</text:span><text:span text:style-name="T56"><text:s/></text:span><text:span text:style-name="T57">2</text:span><text:span text:style-name="T58">1</text:span><text:span text:style-name="T59">/01/2022</text:span><text:span text:style-name="T60">, por meio de ação fiscalizatória, realizada pelo</text:span><text:span text:style-name="T61"><text:s/></text:span><text:span text:style-name="T62">Agente de Fiscalização</text:span><text:span text:style-name="T63"><text:s/></text:span><text:span text:style-name="T64">RODRIGO JAROSE</text:span><text:span text:style-name="T65">S</text:span><text:span text:style-name="T66">K</text:span><text:span text:style-name="T67">I</text:span><text:span text:style-name="T68">,</text:span><text:span text:style-name="T69"><text:s/>verificou-se que<text:s/></text:span><text:span text:style-name="T70">o</text:span><text:span text:style-name="T71"><text:s/>profissional,<text:s/></text:span><text:span text:style-name="T72">C. B. D. C.</text:span><text:span text:style-name="T73">,</text:span><text:span text:style-name="T74"><text:s/>registrado no CAU sob o nº<text:s/></text:span><text:span text:style-name="T75">A</text:span><text:span text:style-name="T76">6023</text:span><text:span text:style-name="T77">-</text:span><text:span text:style-name="T78">2</text:span><text:span text:style-name="T79">,<text:s/></text:span><text:span text:style-name="T80">realizava obra de reforma no Apartamento 213 do Bloco Itapuã, do Condomínio Jardim Zona Sul, localizado na Rua</text:span><text:span text:style-name="T81"><text:s/></text:span><text:span text:style-name="T82">Eduardo Prado nº 333, com frente também para a Avenida da Cavalhada nº 5280</text:span><text:span text:style-name="T83">.</text:span><text:span text:style-name="T84"><text:s/></text:span></text:p>
      <text:p text:style-name="P85"/>
      <text:p text:style-name="P86">A denúncia sinaliza obra na qual se removeu uma viga estrutural, sem que o profissional arquiteto e urbanista apresentasse RRT correspondente à<text:s/>totalidade dos serviços em curso.<text:s/>A parte denunciante, síndico, afirmou<text:s/>preocupação com a remoção de viga de concreto, motivo que o teria levado<text:s/>a pedir a paralisação dos serviços.<text:s/></text:p>
      <text:p text:style-name="P87"/>
      <text:p text:style-name="P88"><text:span text:style-name="T89">No RRT n. 11552301,</text:span><text:span text:style-name="T90"><text:s/></text:span><text:span text:style-name="T91">de laudo</text:span><text:span text:style-name="T92">,</text:span><text:span text:style-name="T93"><text:s/>a cargo do arq. e urb. C. B. D. C.</text:span><text:span text:style-name="T94"><text:s/>(CAU n. A6023-2), descreve-se: "</text:span><text:span text:style-name="T95">Laudo Técnico Estrutural atestando</text:span><text:span text:style-name="T96"><text:s/></text:span><text:span text:style-name="T97">a estabilidade predial após retirada de<text:s/></text:span><text:span text:style-name="T98">trecho de alvenaria</text:span><text:span text:style-name="T99"><text:s/>de apartamento pertencente a prédio de habitação coletiva</text:span><text:span text:style-name="T100">."</text:span><text:span text:style-name="T101"><text:s/></text:span></text:p>
      <text:p text:style-name="P102"/>
      <text:p text:style-name="P103">Em pesquisa ao SICCAU, não foram identificados, na data de fiscalização, RRTs válidos de projeto ou execução para a reforma, além do RRT de laudo, bem como no sistema do CREA/RS, para o endereço fornecido, não havia<text:s/>ART atrelada à pessoa contratante.<text:s/></text:p>
      <text:p text:style-name="P104"/>
      <text:p text:style-name="P105">É importante frisar que o RRT de laudo, pela legislação em vigor, não cobre a atividade de execução, e seria necessária a emissão de um RRT específico do grupo de execução, o que foi feito no dia 24/01/2022, alguns dias após a fiscalização da obra,<text:s/>e encaminhado ao fiscal pela proprietária, no dia 25/01/2022,<text:s/>através do whatsapp.<text:s/></text:p>
      <text:p text:style-name="P106"/>
      <text:p text:style-name="P107"><text:span text:style-name="T108">O</text:span><text:span text:style-name="T109"><text:s/>RRT n.</text:span><text:span text:style-name="T110"><text:s/></text:span><text:span text:style-name="T111">11600550 de execução de reforma com a descrição "</text:span><text:span text:style-name="T112">Execução de reforma com restauração de elemento estrutural, colocação de azulejos, piso e reposicionamento de tomadas elétricas em apartamento pertencente a prédio de habitação coletiva</text:span><text:span text:style-name="T113">", também</text:span><text:span text:style-name="T114"><text:s/>do arquiteto e urbanista C. B. D. C.</text:span><text:span text:style-name="T115">, CAU nº A6023-2, foi emitida tempestivamente ao início da obra, não extemporân</text:span><text:span text:style-name="T116">eo, após a ação de fiscalização</text:span><text:span text:style-name="T117"><text:s/>e antes que fosse realizado acionamento do profissional cobrando a documentação de responsabilidade. Cabe ressaltar que não foi feito contato direto com o profissional por parte da fiscalização.<text:s/></text:span></text:p>
      <text:p text:style-name="P118"/>
      <text:p text:style-name="P119">No<text:s/>momento da fiscalização,<text:s/>foi possível constatar uma reforma de<text:s/>substituição de revestimentos de paredes e de piso, com rasgos nas alvenarias para instalações elétricas e<text:s/><text:soft-page-break/>hidrossanitárias. Também foi verificada a<text:s/>remoção parcial de um elemento de concreto junto à laje superior, aparentando ser uma viga, restando visível a armação interna em aço, e onde foi<text:s/>instalada uma fôrma de madeira com escoras, possivelmente para futura restauração da peça.<text:s/></text:p>
      <text:p text:style-name="P120"/>
      <text:p text:style-name="P121">Após estas constatações,<text:s/>em função da denúncia realizada, expressando preocupação com a remoção do elemento estrutural, e das inconsistências entre o laudo apresentado e a situação atípica constatada na obra,<text:s/>o fiscal optou por envio de relatório e de todas as informações e documentação obtidas para a<text:s/>Comissão de Exercício Profissional, para análise e deliberação acerca da necessidade ou não<text:s/>do caso para a comissão de Ética e Disciplina<text:s/>do CAU/RS.</text:p>
      <text:p text:style-name="P122"/>
      <text:p text:style-name="P123">Assim, vieram os autos à CEP, para deliberação acerca da conduta ético-disciplinar.</text:p>
      <text:p text:style-name="P124"/>
      <text:p text:style-name="P125">É o relatório.</text:p>
      <text:p text:style-name="P126"/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VOTO FUNDAMENTADO</text:span></text:p>
          </table:table-cell>
        </table:table-row>
      </table:table>
      <text:p text:style-name="P134"/>
      <text:p text:style-name="P135"><text:span text:style-name="T136">As provas colhidas nos autos demonstram que</text:span><text:span text:style-name="T137"><text:s/>o</text:span><text:span text:style-name="T138"><text:s/>profissional, Arq. e Urb.</text:span><text:span text:style-name="T139"><text:s/>C. B. D. C.</text:span><text:span text:style-name="T140">,</text:span><text:span text:style-name="T141"><text:s/></text:span><text:span text:style-name="T142">registrado<text:s/></text:span><text:span text:style-name="T143">no CAU sob o nº<text:s/></text:span><text:span text:style-name="T144">A6023</text:span><text:span text:style-name="T145">-</text:span><text:span text:style-name="T146">2,</text:span><text:span text:style-name="T147"><text:s/></text:span><text:span text:style-name="T148">não realizou o</text:span><text:span text:style-name="T149"><text:s/>RRT de execução ao início da</text:span><text:span text:style-name="T150">s atividades</text:span><text:span text:style-name="T151">, tendo encaminhado apenas<text:s/></text:span><text:span text:style-name="T152">após o<text:s/></text:span><text:span text:style-name="T153">início</text:span><text:span text:style-name="T154"><text:s/></text:span><text:span text:style-name="T155">d</text:span><text:span text:style-name="T156">o processo de fiscalização,<text:s/></text:span><text:span text:style-name="T157">sem que fosse feito de forma extemporânea.</text:span><text:span text:style-name="T158"><text:s/>Embora no laudo co</text:span><text:span text:style-name="T159">ns</text:span><text:span text:style-name="T160">te as informações de descrição de estrutura e o<text:s/></text:span><text:span text:style-name="T161">desenvolvimento</text:span><text:span text:style-name="T162"><text:s/>dos serviços, nele<text:s/></text:span><text:span text:style-name="T163">está</text:span><text:span text:style-name="T164"><text:s/>descrito<text:s/></text:span><text:span text:style-name="T165">“</text:span><text:span text:style-name="T166">supressão de parede de alvenaria</text:span><text:span text:style-name="T167">”</text:span><text:span text:style-name="T168"><text:s/>sem mencionar viga ou qualquer outro item estrutural</text:span><text:span text:style-name="T169">,<text:s/></text:span><text:span text:style-name="T170">e pelas fo</text:span><text:span text:style-name="T171">tos<text:s/></text:span><text:span text:style-name="T172">feitas<text:s/></text:span><text:span text:style-name="T173">pelo fiscal</text:span><text:span text:style-name="T174">, na data da visita,<text:s/></text:span><text:span text:style-name="T175">podemos ver um</text:span><text:span text:style-name="T176"><text:s/>elemento estrutural<text:s/></text:span><text:span text:style-name="T177">sendo reparad</text:span><text:span text:style-name="T178">o</text:span><text:span text:style-name="T179">. No</text:span><text:span text:style-name="T180"><text:s/></text:span><text:span text:style-name="T181">RRT de execução, realizado</text:span><text:span text:style-name="T182"><text:s/></text:span><text:span text:style-name="T183">p</text:span><text:span text:style-name="T184">osterior</text:span><text:span text:style-name="T185">mente</text:span><text:span text:style-name="T186"><text:s/></text:span><text:span text:style-name="T187">à</text:span><text:span text:style-name="T188"><text:s/>data de fiscalização, o arquiteto<text:s/></text:span><text:span text:style-name="T189">descreve</text:span><text:span text:style-name="T190"><text:s/></text:span><text:span text:style-name="T191">também<text:s/></text:span><text:span text:style-name="T192">REPARO EM ITEM ESTRUTURAL</text:span><text:span text:style-name="T193">, algo que não alegava<text:s/></text:span><text:span text:style-name="T194">no laudo anterior.</text:span></text:p>
      <text:p text:style-name="P195"/>
      <text:p text:style-name="P196">Os fatos narrados pelo Agente de Fiscalização<text:s/>(processo 1000144973,<text:s/>documento<text:s/>003), permitem a averiguação da existência, em tese, de infrações ético-disciplinares e as datas das respectivas ocorrências, conforme se observa:<text:s/></text:p>
      <text:p text:style-name="P197"/>
      <text:p text:style-name="P198">“Dentre as atividades verificadas no local, existem algumas que, conforme NBR 16.280, talvez<text:s/>pudessem<text:s/>ser realizadas sem o uso de empresa especializada e, consequentemente, sem a inclusão em RRT, como a substituição de revestimentos de piso e parede (desde que a remoção seja feita sem ferramentas de alto impacto<text:s/>e os revestimentos instalados em substituição sejam similares aos removidos, sem alterar cargas da edificação). Outras, como a remoção de alvenarias<text:s/>ou intervenções em elementos estruturais, precisariam da existência<text:s/>de responsável técnico habilitado com a emissão de RRT correspondente. É importante frisar que o RRT de laudo, pela legislação em vigor, não cobre a atividade de execução.<text:s/>(...)</text:p>
      <text:p text:style-name="P199">Ainda foram constatadas intervenções em instalações elétricas e<text:s/>hidrossanitários, o que também exigiria inclusão<text:s/>em RRT, a menos que se tratasse estritamente da substituição de tubulações, eletrodutos e cabos,<text:s/><text:soft-page-break/>para renovação ou manutenção dos mesmos, sem alterações das características originais da edificação. Não foi possível<text:s/>fazer esta constatação no local, nem obter maiores informações a respeito. (...)</text:p>
      <text:p text:style-name="P200">Logo após a ação de fiscalização, e antes que fosse realizado acionamento do profissional cobrando a documentação de responsabilidade não emitida tempestivamente ao<text:s/>início<text:s/>da obra, o arquiteto elaborou o RRT de execução<text:s/>correspondente, não extemporâneo, que foi enviado a fiscalização pela proprietária. (...)</text:p>
      <text:p text:style-name="P201">Em função<text:s/>da<text:s/>denúncia<text:s/>realizada, expressando preocupação com a remoção do elemento estrutural, e das<text:s/>inconsistências entre o laudo apresentado e a situação atípica constatada na obra, despacho pelo envio do presente relatório e de todas as informações e documentos obtidos, para a comissão de<text:s/>Exercício<text:s/>Profissional, para análise e deliberação acerca da necessidade ou não de encaminhamento do caso<text:s/>à<text:s/>Comissão<text:s/>de Ética e<text:s/>Disciplina do CAU/RS, conforme previsto no artigo 12 da Resolução CAU/BR n 143 de 23/06/2017”</text:p>
      <text:p text:style-name="P202"/>
      <text:p text:style-name="P203"><text:span text:style-name="T204">Aos autos foram juntados os documentos relativos às condutas praticadas pelo</text:span><text:span text:style-name="T205"><text:s/>profissional, os quais apontam</text:span><text:span text:style-name="T206"><text:s/></text:span><text:span text:style-name="T207">inconsistências na descrição do Laudo técnico com o que se<text:s/></text:span><text:span text:style-name="T208">verificou no local durante a fiscalização.</text:span></text:p>
      <text:p text:style-name="P209"/>
      <text:p text:style-name="P210">Além disso, no que tange à autoria dos fatos narrados, as provas existentes demonstram que o profissional<text:s/>não havia<text:s/>emitido RRT de execução pelos serviços em curso,<text:s/>de sua autoria,<text:s/>sendo este<text:s/>emitido<text:s/>tempestivamente ao início da obra, não extemporâneo, após a ação de fiscalização.<text:s/></text:p>
      <text:p text:style-name="P211"/>
      <text:p text:style-name="P212">Como possíveis infrações de cunho ético-disciplinar, elencam-se as seguintes infrações da Lei nº 12.378/2010, conforme segue:</text:p>
      <text:p text:style-name="P213"/>
      <text:p text:style-name="P214"><text:span text:style-name="T215">“</text:span><text:span text:style-name="T216">A</text:span><text:span text:style-name="T217">rt. 18. Constituem infrações disciplinares, além de outras definidas pelo Código de Ética e Disciplina:</text:span></text:p>
      <text:p text:style-name="P218">(...)</text:p>
      <text:p text:style-name="P219">IX -<text:s/>deixar<text:s/>de observar as normas legais e técnicas pertinentes na execução de atividades de arquitetura e urbanismo;</text:p>
      <text:p text:style-name="P220">(...)</text:p>
      <text:p text:style-name="P221">XII - não efetuar Registro de Responsabilidade Técnica quando for obrigatório.”</text:p>
      <text:p text:style-name="P222"/>
      <text:p text:style-name="P223">Além dessas, o Código de Ética e Disciplina do CAU/BR dispõe que:</text:p>
      <text:p text:style-name="P224"/>
      <text:p text:style-name="P225">“3.1.2. O arquiteto e urbanista deve orientar sua conduta profissional e prestar serviços profissionais a seus contratantes em conformidade com os princípios éticos e morais do decoro, da honestidade, da imparcialidade, da lealdade, da prudência, do respeito e da tolerância, assim como os demais princípios discriminados neste Código;</text:p>
      <text:p text:style-name="P226"/>
      <text:soft-page-break/>
      <text:p text:style-name="P227">4.3.7. O arquiteto e urbanista deve manter-se informado sobre as normas que regulamentam o exercício da profissão, obrigando-se a seguir os procedimentos nelas contidos.”</text:p>
      <text:p text:style-name="P228"/>
      <text:p text:style-name="P229"><text:span text:style-name="T230">Diante disso, tendo em vista que a conduta perpetrada pelo profissional, Arq. e Urb.<text:s/></text:span><text:span text:style-name="T231">C. B. D. C.</text:span><text:span text:style-name="T232">,</text:span><text:span text:style-name="T233"><text:s/>registrado no CAU sob o nº A6023</text:span><text:span text:style-name="T234">-</text:span><text:span text:style-name="T235">2</text:span><text:span text:style-name="T236">, caracteriza-se como possível infração às normas ético-disciplinares do Conselho de Arquitetura e Urbanismo, voto por:</text:span></text:p>
      <text:p text:style-name="P237"/>
      <text:p text:style-name="P238"><text:span text:style-name="T239">1 - Submeter à<text:s/></text:span><text:span text:style-name="T240">Comissão de Ética e Disciplina -</text:span><text:span text:style-name="T241"><text:s/>CED-CAU/RS a análise da conduta d</text:span><text:span text:style-name="T242">o</text:span><text:span text:style-name="T243"><text:s/>profissional, Arq. e Urb.</text:span><text:span text:style-name="T244"><text:s/>C. B. D. C.</text:span><text:span text:style-name="T245">,</text:span><text:span text:style-name="T246"><text:s/></text:span><text:span text:style-name="T247">registrado no CAU sob o nº A6023</text:span><text:span text:style-name="T248">-</text:span><text:span text:style-name="T249">2</text:span><text:span text:style-name="T250">,</text:span><text:span text:style-name="T251"><text:s/></text:span><text:span text:style-name="T252">que supostamente<text:s/></text:span><text:span text:style-name="T253">negligenciou<text:s/></text:span><text:span text:style-name="T254">informações<text:s/></text:span><text:span text:style-name="T255">no laudo técnico<text:s/></text:span><text:span text:style-name="T256">estrutural realizado,<text:s/></text:span><text:span text:style-name="T257">sem mencionar inicialmente<text:s/></text:span><text:span text:style-name="T258">a existência de um elemento estrutural</text:span><text:span text:style-name="T259"><text:s/>e sem que fosse realizada RRT de Execução dos serviços em curso</text:span><text:span text:style-name="T260">, o que foi feito apenas após<text:s/></text:span><text:span text:style-name="T261">o início d</text:span><text:span text:style-name="T262">o processo de fiscalização; e</text:span><text:span text:style-name="T263"><text:s/></text:span></text:p>
      <text:p text:style-name="P264"/>
      <text:p text:style-name="P265">2 - Encaminhar à Presidência do CAU/RS para ciência e posterior remessa à<text:s/>Comissão de Ética e Disciplina -<text:s/>CED-CAU/RS, conforme o disposto no art. 12, da Resolução CAU/BR nº 143/2017.</text:p>
      <text:p text:style-name="P266"/>
      <text:p text:style-name="P267"/>
      <text:p text:style-name="P268">Porto Alegre -<text:s/>RS,<text:s/>21<text:s/>de fevereiro de 2022.</text:p>
      <text:p text:style-name="P269"/>
      <text:p text:style-name="P270"/>
      <text:p text:style-name="P271"/>
      <text:p text:style-name="P272"/>
      <text:p text:style-name="P273">PATRICIA LOPES SILVA</text:p>
      <text:p text:style-name="P274"><text:span text:style-name="T275">Conselheira Rela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fo:font-size="9pt" style:font-size-asian="9pt" style:font-size-complex="9pt"/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8240" draw:style-name="a0" draw:name="Imagem 37" text:anchor-type="paragraph" svg:x="-0.98958in" svg:y="-0.84375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Cabeçalho"><text:span text:style-name="T8"><draw:frame draw:z-index="251659264" draw:style-name="a1" draw:name="Imagem 38" text:anchor-type="paragraph" svg:x="-0.97917in" svg:y="-0.85417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9">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  <style:footer-left>
        <text:p text:style-name="P16">____________________________________________________________________________________</text:p>
        <text:p text:style-name="P17"><text:span text:style-name="T18">Rua Dona Laura, nº 320, 14º andar, bairro Rio Branco - Porto Alegre/RS - CEP:</text:span><text:span text:style-name="T19"><text:s/></text:span><text:span text:style-name="T20">90430-090</text:span><text:span text:style-name="T21"><text:s/>|</text:span><text:span text:style-name="T22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2-02-23T15:23:00Z</meta:creation-date>
    <dc:date>2022-02-23T15:23:00Z</dc:date>
    <meta:print-date>2022-02-23T15:19:00Z</meta:print-date>
    <meta:template xlink:href="Voto%20e%20Deliberação%20-%20Encaminhamento%20à%20CED" xlink:type="simple"/>
    <meta:editing-cycles>2</meta:editing-cycles>
    <meta:editing-duration>PT60S</meta:editing-duration>
    <meta:document-statistic meta:page-count="4" meta:paragraph-count="17" meta:word-count="1376" meta:character-count="8790" meta:row-count="61" meta:non-whitespace-character-count="7431"/>
  </office:meta>
</office:document-meta>
</file>