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503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P37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3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39" style:parent-style-name="Fonteparág.padrão" style:family="text">
      <style:text-properties style:font-name="Calibri" style:font-name-complex="Calibri" style:language-asian="pt" style:country-asian="BR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style:language-asian="pt" style:country-asian="BR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P5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3" style:parent-style-name="Default" style:family="paragraph">
      <style:paragraph-properties fo:text-align="justify"/>
      <style:text-properties style:font-name="Calibri" style:font-name-complex="Calibri"/>
    </style:style>
    <style:style style:name="P54" style:parent-style-name="Default" style:family="paragraph">
      <style:paragraph-properties fo:text-align="justify"/>
      <style:text-properties style:font-name="Calibri" style:font-name-complex="Calibri"/>
    </style:style>
    <style:style style:name="P55" style:parent-style-name="Default" style:family="paragraph">
      <style:paragraph-properties fo:text-align="justify"/>
      <style:text-properties style:font-name="Calibri" style:font-name-complex="Calibri"/>
    </style:style>
    <style:style style:name="P56" style:parent-style-name="Default" style:family="paragraph">
      <style:paragraph-properties fo:text-align="justify"/>
      <style:text-properties style:font-name="Calibri" style:font-name-complex="Calibri"/>
    </style:style>
    <style:style style:name="P57" style:parent-style-name="Default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6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68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69" style:parent-style-name="Fonteparág.padrão" style:family="text">
      <style:text-properties style:font-name="Calibri" style:font-name-complex="Calibri" style:font-size-complex="11pt"/>
    </style:style>
    <style:style style:name="T70" style:parent-style-name="Fonteparág.padrão" style:family="text">
      <style:text-properties style:font-name="Calibri" style:font-name-complex="Calibri" style:font-size-complex="11pt"/>
    </style:style>
    <style:style style:name="T71" style:parent-style-name="Fonteparág.padrão" style:family="text">
      <style:text-properties style:font-name="Calibri" style:font-name-complex="Calibri" style:font-size-complex="11pt"/>
    </style:style>
    <style:style style:name="T72" style:parent-style-name="Fonteparág.padrão" style:family="text">
      <style:text-properties style:font-name="Calibri" style:font-name-complex="Calibri" style:font-size-complex="11pt"/>
    </style:style>
    <style:style style:name="P73" style:parent-style-name="ParágrafodaLista" style:family="paragraph">
      <style:text-properties style:font-name="Calibri" style:font-name-complex="Calibri"/>
    </style:style>
    <style:style style:name="P74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FF0000"/>
    </style:style>
    <style:style style:name="P7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/>
    </style:style>
    <style:style style:name="P80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/>
    </style:style>
    <style:style style:name="P81" style:parent-style-name="ParágrafodaLista" style:family="paragraph">
      <style:paragraph-properties style:text-autospace="none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/>
    </style:style>
    <style:style style:name="P82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/>
    </style:style>
    <style:style style:name="P83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/>
    </style:style>
    <style:style style:name="P84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/>
    </style:style>
    <style:style style:name="P85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86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Envio ao CAU/BR<text:s/>de contribuições acerca das funcionalidades e de sugestões de melhorias para o IGEO.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15</text:span><text:span text:style-name="T34">/2022</text:span><text:span text:style-name="T35"><text:s/>-<text:s/></text:span><text:span text:style-name="T36">CEP-CAU/RS</text:span></text:p>
          </table:table-cell>
          <table:covered-table-cell/>
        </table:table-row>
      </table:table>
      <text:p text:style-name="P37"/>
      <text:p text:style-name="P38"><text:span text:style-name="T39">A</text:span><text:span text:style-name="T40"><text:s/></text:span><text:span text:style-name="T41">COMI</text:span><text:span text:style-name="T42">SSÃO DE EXERCÍCIO PROFISSIONAL -</text:span><text:span text:style-name="T43"><text:s/>CEP-CAU/RS, reunida ordinariamente por meio de videoconferência, no dia<text:s/></text:span><text:span text:style-name="T44">21</text:span><text:span text:style-name="T45"><text:s/>de<text:s/></text:span><text:span text:style-name="T46">fevereiro<text:s/></text:span><text:span text:style-name="T47">de 202</text:span><text:span text:style-name="T48">2</text:span><text:span text:style-name="T49">, no uso das competências que<text:s/></text:span><text:span text:style-name="T50">lhe confere o art. 95</text:span><text:span text:style-name="T51"><text:s/>do Regimento Interno do CAU/RS;</text:span></text:p>
      <text:p text:style-name="P52"/>
      <text:p text:style-name="P53">Considerando que a revisão e a proposta de melhorias para a plataforma IGEO está sendo desenvolvida no plano de trabalho da CEP-CAU/RS, gestão 2021/2023;</text:p>
      <text:p text:style-name="P54"/>
      <text:p text:style-name="P55">Considerando que a equipe de atendimento<text:s/>e<text:s/>de fiscalização tem como rotina de suas atividades a utilização<text:s/>da plataforma IGEO, e com isso<text:s/>se depara cotidianamente com algumas dificuldades e entraves em sua utilização;</text:p>
      <text:p text:style-name="P56"/>
      <text:p text:style-name="P57"><text:span text:style-name="T58">Considerando<text:s/></text:span><text:span text:style-name="T59">que foi solicitado à equipe de atendimento e fiscalização que fosse realizado um relatório, relatando erros, sugestões e melhorias, tanto para o IGEO quanto para o<text:s/></text:span><text:span text:style-name="T60">app collector</text:span><text:span text:style-name="T61">, que foi apresentado para a CEP-CAU/RS em reunião<text:s/></text:span><text:span text:style-name="T62">ordinária da<text:s/></text:span><text:span text:style-name="T63">C</text:span><text:span text:style-name="T64">omissão, no dia 24 de janeiro de 2022;</text:span></text:p>
      <text:p text:style-name="P65"/>
      <text:p text:style-name="P66">DELIBEROU:</text:p>
      <text:p text:style-name="P67"/>
      <text:list text:style-name="LFO27" text:continue-numbering="true">
        <text:list-item>
          <text:p text:style-name="P68"><text:span text:style-name="T69">Por encaminhar a presente Deliberação à Presidência do CAU/</text:span><text:span text:style-name="T70">RS para, nos termos do art. 116</text:span><text:span text:style-name="T71"><text:s/>do Regimento Interno do CAU/RS, submetê-la ao Plenário deste Conselho</text:span><text:span text:style-name="T72">; e</text:span></text:p>
        </text:list-item>
      </text:list>
      <text:p text:style-name="P73"/>
      <text:list text:style-name="LFO27" text:continue-numbering="true">
        <text:list-item>
          <text:p text:style-name="P74">Por encaminhar, posteriormente, essa<text:s/>Deliberação<text:s/>ao CAU/BR, junto com o relatório apresentado<text:s/>a<text:s/>essa<text:s/>Comissão, com os dados referentes a<text:s/>erros e sugestões de melhorias do IGEO, SICCAU<text:s/>e App Collector.</text:p>
        </text:list-item>
      </text:list>
      <text:p text:style-name="P75"/>
      <text:p text:style-name="P76"/>
      <text:p text:style-name="P77">Porto Alegre -<text:s/>RS,<text:s/>21<text:s/>de<text:s/>fevereiro<text:s/>de 2022.</text:p>
      <text:p text:style-name="P78"/>
      <text:p text:style-name="P79">Acompanhado<text:s/>dos votos dos conselheiros<text:s/>Ingrid Louise de Souza Dahm,<text:s/>Rafael<text:s/>Artico<text:s/>e Patrícia<text:s/>Lopes Silva, atesto a veracidade das informações aqui apresentadas.</text:p>
      <text:p text:style-name="P80"/>
      <text:p text:style-name="P81"/>
      <text:p text:style-name="P82"/>
      <text:p text:style-name="P83"/>
      <text:p text:style-name="P84"/>
      <text:p text:style-name="P85">Carlos Eduardo Mesquita Pedone</text:p>
      <text:p text:style-name="P86"><text:span text:style-name="T87">Coordenador</text:span><text:span text:style-name="T88"><text:s/></text:span><text:span text:style-name="T89">Adjunto<text:s/></text:span><text:span text:style-name="T90"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2-23T17:23:00Z</meta:creation-date>
    <dc:date>2022-02-23T17:23:00Z</dc:date>
    <meta:print-date>2022-02-23T17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14" meta:row-count="12" meta:non-whitespace-character-count="1449"/>
  </office:meta>
</office:document-meta>
</file>