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11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11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/>
    </style:style>
    <style:style style:name="P124" style:parent-style-name="Normal" style:family="paragraph">
      <style:text-properties style:font-name="Calibri" style:font-name-complex="Calibri"/>
    </style:style>
    <style:style style:name="P125" style:parent-style-name="Normal" style:family="paragraph"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P13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Normal"><text:span text:style-name="T20">480812/2017</text:span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B. P. E., P.<text:s/>E C.<text:s/>LTDA</text:p>
            <text:p text:style-name="P26">CNPJ:<text:s/>10.468.644/0001-62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COBRANÇA DE ANUIDADES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16</text:span><text:span text:style-name="T37">/2022 -</text:span><text:span text:style-name="T38"><text:s/>CEP-CAU/RS</text:span></text:p>
          </table:table-cell>
          <table:covered-table-cell/>
        </table:table-row>
      </table:table>
      <text:p text:style-name="P39"/>
      <text:p text:style-name="P40">A COMISSÃO DE EXERCÍCIO PROFISSIONAL -<text:s/>CEP-CAU/RS, reunida ordinariamente por meio de videoconferência,<text:s/>no dia<text:s/>21<text:s/>de<text:s/>fevereiro<text:s/>de<text:s/>2022, no uso das competências que lhe confere o<text:s/>art. 95 do Regimento Interno do CAU/RS, após análise do assunto em epígrafe;</text:p>
      <text:p text:style-name="P41"/>
      <text:p text:style-name="P42"><text:span text:style-name="T43">Considerando<text:s/></text:span><text:span text:style-name="T44">o recebimento do protocolo nº<text:s/></text:span><text:span text:style-name="T45">480812/2017</text:span><text:span text:style-name="T46">, enviado pela Gerência Fi</text:span><text:span text:style-name="T47">nanceira, solicitando que esta C</text:span><text:span text:style-name="T48">omissão delibere sobre a<text:s/></text:span><text:span text:style-name="T49">obrigatoriedade de registro da p</text:span><text:span text:style-name="T50">essoa<text:s/></text:span><text:span text:style-name="T51">j</text:span><text:span text:style-name="T52">urídica inscrita<text:s/></text:span><text:span text:style-name="T53">n</text:span><text:span text:style-name="T54">o CNPJ<text:s/></text:span><text:span text:style-name="T55">sob o<text:s/></text:span><text:span text:style-name="T56">nº</text:span><text:span text:style-name="T57"><text:s/></text:span><text:span text:style-name="T58">10.468.644/0001-62</text:span><text:span text:style-name="T59">;</text:span></text:p>
      <text:p text:style-name="P60"/>
      <text:p text:style-name="P61">Considerando que a Resolução CAU/BR nº 28, de 2012, que dispõe sobre o registro de pessoas<text:s/>jurídicas<text:s/>prestadoras de serviços de Arquitetura e Urbanismo<text:s/>no CAU,<text:s/>bem como<text:s/>estabelece as condições e<text:s/>requisitos para registro no CAU;</text:p>
      <text:p text:style-name="P62"/>
      <text:p text:style-name="P63"><text:span text:style-name="T64">Considerando</text:span><text:span text:style-name="T65"><text:s/>que a empresa denominada<text:s/></text:span><text:span text:style-name="T66">B. P. E., P.</text:span><text:span text:style-name="T67"><text:s/>E C</text:span><text:span text:style-name="T68">.</text:span><text:span text:style-name="T69"><text:s/>LTDA</text:span><text:span text:style-name="T70">,<text:s/></text:span><text:span text:style-name="T71">inscrita<text:s/></text:span><text:span text:style-name="T72">n</text:span><text:span text:style-name="T73">o CNPJ<text:s/></text:span><text:span text:style-name="T74">sob o<text:s/></text:span><text:span text:style-name="T75">nº</text:span><text:span text:style-name="T76"><text:s/></text:span><text:span text:style-name="T77">10.468.644/0001-62</text:span><text:span text:style-name="T78">, encaminhou certificado de<text:s/></text:span><text:span text:style-name="T79">registro no CREA, com todas<text:s/></text:span><text:span text:style-name="T80">as anuidad</text:span><text:span text:style-name="T81">es pagas desde de 2010 até 2019;</text:span></text:p>
      <text:p text:style-name="P82"/>
      <text:p text:style-name="P83">Considerando que a empresa, apesar de não possuir o termo “ARQUITETURA” em seu nome empresarial,<text:s/>está registrada na receita federal<text:s/>com sua atividade econômica principal como<text:s/>“Serviços de arquitetura”;</text:p>
      <text:p text:style-name="P84"/>
      <text:p text:style-name="P85">Considerando que a empresa foi migrada para o CAU em 2012, sem ter recebido nenhuma comunicação sobre essa ação, e também continuou com seu registro ativo no CREA, pagando normalmente as anuidades desse registro;</text:p>
      <text:p text:style-name="P86"/>
      <text:p text:style-name="P87">Considerando que, apesar de<text:s/>possuir atividade principal de “Serviços de arquitetura”, também possuía sócio engenheiro, e com as suas atividades cobertas por responsável técnico;</text:p>
      <text:p text:style-name="P88"/>
      <text:p text:style-name="P89">Considerando que, após 2019, foi dado baixa no registro da empresa<text:s/>junto ao CREA, e não foi enviado<text:s/>pela empresa nenhum comprovante de inatividade nos anos de 2020 e 2021;</text:p>
      <text:p text:style-name="P90"/>
      <text:p text:style-name="P91">DELIBEROU:</text:p>
      <text:p text:style-name="P92"/>
      <text:list text:style-name="LFO26" text:continue-numbering="true">
        <text:list-item>
          <text:p text:style-name="P93"><text:span text:style-name="T94">Por anular a cobrança de</text:span><text:span text:style-name="T95"><text:s/>anuidade da p</text:span><text:span text:style-name="T96">essoa<text:s/></text:span><text:span text:style-name="T97">j</text:span><text:span text:style-name="T98">urídica denominada</text:span><text:span text:style-name="T99"><text:s/>B. P. E., P. E C.,</text:span><text:span text:style-name="T100"><text:s/>inscrita<text:s/></text:span><text:span text:style-name="T101">n</text:span><text:span text:style-name="T102">o CNPJ<text:s/></text:span><text:span text:style-name="T103">sob o<text:s/></text:span><text:span text:style-name="T104">nº</text:span><text:span text:style-name="T105"><text:s/></text:span><text:span text:style-name="T106">10.468.644/0001-62</text:span><text:span text:style-name="T107">, nos anos que coincidirem com o período de registro no CREA</text:span><text:span text:style-name="T108"><text:s/>-</text:span><text:span text:style-name="T109"><text:s/>de 2012 a 2019</text:span><text:span text:style-name="T110">;</text:span></text:p>
        </text:list-item>
      </text:list>
      <text:p text:style-name="P111"/>
      <text:list text:style-name="LFO26" text:continue-numbering="true">
        <text:list-item>
          <text:p text:style-name="P112">Por encaminhar essa decisão à Gerência Financeira do CAU/RS,<text:s/>para que sejam tomadas as<text:s/>devidas providências para cumprimento desta Deliberação;</text:p>
        </text:list-item>
      </text:list>
      <text:p text:style-name="P113"/>
      <text:list text:style-name="LFO26" text:continue-numbering="true">
        <text:list-item>
          <text:p text:style-name="P114">Por encaminhar o presente processo à Comissão de<text:s/>Planejamento e Finanças<text:s/>-<text:s/>CPFI-CAU/RS, para que deliberem<text:s/>acerca da solicitação da empresa sobre<text:s/><text:bookmark-start text:name="_GoBack"/><text:bookmark-end text:name="_GoBack"/>desconto nas anuidades de 2020 e 2021;<text:s/>e</text:p>
        </text:list-item>
      </text:list>
      <text:p text:style-name="P115"/>
      <text:list text:style-name="LFO26" text:continue-numbering="true">
        <text:list-item>
          <text:p text:style-name="P116">Por encaminhar a presente Deliberação à Presidência do CAU/RS para, nos termos do art. 116, do Regimento Interno do CAU/RS, submetê-la ao Plenário deste Conselho para conhecimento.</text:p>
        </text:list-item>
      </text:list>
      <text:p text:style-name="P117"/>
      <text:p text:style-name="P118"/>
      <text:p text:style-name="P119">Porto Alegre - RS,<text:s/>21<text:s/>de<text:s/>fevereiro<text:s/>de 2022.</text:p>
      <text:section text:name="Sect1" text:style-name="S1">
        <text:p text:style-name="P120"/>
        <text:p text:style-name="P121">Acompanhado<text:s/>dos votos dos conselheiros<text:s/>Ingrid Louise de Souza Dahm,<text:s/>Rafael<text:s/>Artico<text:s/>e Patrícia Lopes Silva,<text:s/>atesto a veracidade das informações aqui apresentadas.</text:p>
        <text:p text:style-name="P122"/>
        <text:p text:style-name="P123"/>
        <text:p text:style-name="P124"/>
        <text:p text:style-name="P125"/>
        <text:p text:style-name="P126"/>
        <text:p text:style-name="P127">Carlos Eduardo Mesquita Pedone<text:s/></text:p>
        <text:p text:style-name="P128"><text:span text:style-name="T129">Coordenador Adjunto<text:s/></text:span><text:span text:style-name="T130">da Comissão de Exercício Profissional</text:span></text:p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23T17:11:00Z</meta:creation-date>
    <dc:date>2022-02-23T17:11:00Z</dc:date>
    <meta:print-date>2022-02-23T17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0" meta:character-count="2880" meta:row-count="20" meta:non-whitespace-character-count="2435"/>
  </office:meta>
</office:document-meta>
</file>