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9833in">
        <style:tab-stops>
          <style:tab-stop style:type="left" style:position="0.0013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style="italic" style:font-style-asian="italic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style="italic" style:font-style-asian="italic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P152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1471303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.-C. D. T. T. E S.<text:s/>E.<text:s/>LTDA</text:p>
            <text:p text:style-name="P26"><text:span text:style-name="T27">CNPJ:<text:s/></text:span><text:span text:style-name="T28">01.715.025/0001-34</text:span>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BAIXA RETROATIVA DE REGISTRO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DELIBERAÇÃO Nº<text:s/></text:span><text:span text:style-name="T38">017</text:span><text:span text:style-name="T39">/2022 -</text:span><text:span text:style-name="T40"><text:s/>CEP-CAU/RS</text:span></text:p>
          </table:table-cell>
          <table:covered-table-cell/>
        </table:table-row>
      </table:table>
      <text:p text:style-name="P41"/>
      <text:p text:style-name="P42">A COMISSÃO DE EXERCÍCIO PROFISSIONAL -<text:s/>CEP-CAU/RS, reunida ordinariamente por meio de videoconferência,<text:s/>no dia<text:s/>7<text:s/>de<text:s/>março<text:s/>de<text:s/>2022, no uso das competências que lhe confere o<text:s/>art. 95 do Regimento Interno do CAU/RS, após análise do assunto em epígrafe;</text:p>
      <text:p text:style-name="P43"/>
      <text:p text:style-name="P44"><text:span text:style-name="T45">Considerando<text:s/></text:span><text:span text:style-name="T46">o recebimento do protocolo nº<text:s/></text:span><text:span text:style-name="T47">1471303/2022</text:span><text:span text:style-name="T48">, enviado pela<text:s/></text:span><text:span text:style-name="T49">Coordenadoria<text:s/></text:span><text:span text:style-name="T50">de<text:s/></text:span><text:span text:style-name="T51">A</text:span><text:span text:style-name="T52">tendimento</text:span><text:span text:style-name="T53">, solicitando que esta C</text:span><text:span text:style-name="T54">omissão delibere sobre a<text:s/></text:span><text:span text:style-name="T55">possibilidade de baixa retroativa</text:span><text:span text:style-name="T56"><text:s/>de registro da Pessoa Jurídica inscrita<text:s/></text:span><text:span text:style-name="T57">n</text:span><text:span text:style-name="T58">o CNPJ<text:s/></text:span><text:span text:style-name="T59">sob o<text:s/></text:span><text:span text:style-name="T60">nº</text:span><text:span text:style-name="T61"><text:s/></text:span><text:span text:style-name="T62">01.715.025/0001-34</text:span><text:span text:style-name="T63">;</text:span></text:p>
      <text:p text:style-name="P64"/>
      <text:p text:style-name="P65">Considerando a Resolução CAU/BR nº 28, de 2012, que dispõe sobre o registro de pessoas<text:s/>jurídicas<text:s/>prestadoras de serviços de Arquitetura e Urbanismo<text:s/>no CAU,<text:s/>bem como<text:s/>estabelece as condições e<text:s/>requisitos para registro no CAU;</text:p>
      <text:p text:style-name="P66"/>
      <text:p text:style-name="P67"><text:span text:style-name="T68">Considerando</text:span><text:span text:style-name="T69"><text:s/>que<text:s/></text:span><text:span text:style-name="T70">a empresa denominada<text:s/></text:span><text:span text:style-name="T71">C.-C. D. T. T. E S. E.</text:span><text:span text:style-name="T72"><text:s/>LTDA</text:span><text:span text:style-name="T73">,<text:s/></text:span><text:span text:style-name="T74">inscrita<text:s/></text:span><text:span text:style-name="T75">n</text:span><text:span text:style-name="T76">o CNPJ<text:s/></text:span><text:span text:style-name="T77">sob o<text:s/></text:span><text:span text:style-name="T78">nº</text:span><text:span text:style-name="T79"><text:s/></text:span><text:span text:style-name="T80">01.715.025/0001-34</text:span><text:span text:style-name="T81">,<text:s/></text:span><text:span text:style-name="T82">possuía</text:span><text:span text:style-name="T83"><text:s/>registro ativo no CREA</text:span><text:span text:style-name="T84">, de 1998 até 2013, com todas as anuidades pagas;</text:span></text:p>
      <text:p text:style-name="P85"/>
      <text:p text:style-name="P86"><text:span text:style-name="T87">Considerando que essa empresa foi migrada do CREA para o CAU com o CNPJ equivocado, de nº<text:s/></text:span><text:span text:style-name="T88">01.715.025/0001-2</text:span><text:span text:style-name="T89">4</text:span><text:span text:style-name="T90">,</text:span><text:span text:style-name="T91"><text:s/>e por esse motivo nunca recebeu</text:span><text:span text:style-name="T92"><text:s/>qualquer contato desde conselho, nem nunca conseguiu acessar seu<text:s/></text:span><text:span text:style-name="T93">registro</text:span><text:span text:style-name="T94">,</text:span><text:span text:style-name="T95"><text:s/>visto que o usuário de acesso é justamente o CNPJ da empresa;</text:span></text:p>
      <text:p text:style-name="P96"/>
      <text:p text:style-name="P97">Considerando que a equipe de atendimento verificou esse equívoco e entrou em contato com o CAU/BR, via GAD, e que o CAU/BR<text:s/>retornou com algumas deliberações<text:s/>antigas, a fim de tentar ajudar na orientação de como proceder neste caso;</text:p>
      <text:p text:style-name="P98"/>
      <text:p text:style-name="P99"><text:span text:style-name="T100">Considerando q</text:span><text:span text:style-name="T101">ue a Deliberação Nº 023/2019 - CPFI-</text:span><text:span text:style-name="T102">CAU/BR<text:s/></text:span><text:span text:style-name="T103">deliberou</text:span><text:span text:style-name="T104"><text:s/>o seguinte</text:span><text:span text:style-name="T105"><text:s/>sobre<text:s/></text:span><text:span text:style-name="T106">o protocolo 922072/2019, no qual o CAU/RS questio</text:span><text:span text:style-name="T107">na acerca de procedimento a ser<text:s/></text:span><text:span text:style-name="T108">s</text:span><text:span text:style-name="T109">eguido na<text:s/></text:span><text:span text:style-name="T110">correção de datas</text:span><text:span text:style-name="T111"><text:s/>de r</text:span><text:span text:style-name="T112">egistro anterior</text:span><text:span text:style-name="T113">es à data de formação no SICCAU</text:span><text:span text:style-name="T114">:</text:span></text:p>
      <text:p text:style-name="P115"/>
      <text:p text:style-name="P116"><text:span text:style-name="T117">“</text:span><text:span text:style-name="T118">1- Recomendar ao CAU/RS pela correção das datas de registro informadas pela Coordenadoria do SICCAU, desconsiderando os débitos isentos pela falha procedimental da migração, e efetuar as eventuais cobranças que se fizerem necessárias de exercícios<text:s/></text:span><text:span text:style-name="T119">posteriores à data de correção</text:span><text:span text:style-name="T120">.”</text:span><text:span text:style-name="T121"><text:line-break/></text:span></text:p>
      <text:soft-page-break/>
      <text:p text:style-name="P122"><text:span text:style-name="T123">Considerando que a atividade principal desta empresa é “</text:span><text:span text:style-name="T124">Atividades de consultoria em gestão empresarial, exceto consultoria técnica específica</text:span><text:span text:style-name="T125">”, e secundária “</text:span><text:span text:style-name="T126">Treinamento em desenvolvimento profissional e gerencial</text:span><text:span text:style-name="T127">”; por</text:span><text:span text:style-name="T128">tanto, não teria a obrigatoriedade de registro</text:span><text:span text:style-name="T129"><text:s/>de sua empresa junto ao CAU/RS;</text:span></text:p>
      <text:p text:style-name="P130"/>
      <text:p text:style-name="P131">DELIBEROU:</text:p>
      <text:p text:style-name="P132"/>
      <text:list text:style-name="LFO26" text:continue-numbering="true">
        <text:list-item>
          <text:p text:style-name="P133">Por conceder a baixa retroativa do registro da empresa C.-C. D.<text:s/>T.<text:s/>T.<text:s/>E S.<text:s/>E.<text:s/>LTDA, inscrita<text:s/>no<text:s/>CNPJ<text:s/>sob o nº 01.715.025/0001-34, visto que, além da empresa não possuir atividades<text:s/>de arquitetura, ou<text:s/>o termo “arquitetura”<text:s/>em seu nome, ela<text:s/>estava registrada<text:s/>com<text:s/>o<text:s/>CNPJ equivocado,<text:s/>por um erro interno,<text:s/>e,<text:s/>por isso,<text:s/>nunca conseguiu acessar seu registro<text:s/>via SICCAU;</text:p>
        </text:list-item>
      </text:list>
      <text:p text:style-name="P134"/>
      <text:list text:style-name="LFO26" text:continue-numbering="true">
        <text:list-item>
          <text:p text:style-name="P135">Por encaminhar essa decisão<text:s/>ao setor de atendimento<text:s/>do CAU/RS e, após, à unidade de pessoa<text:s/>jurídica do CAU/RS,<text:s/>para que sejam tomadas as devidas providências para cumprimento desta<text:s/>Deliberação;<text:s/>e</text:p>
        </text:list-item>
      </text:list>
      <text:p text:style-name="P136"/>
      <text:list text:style-name="LFO26" text:continue-numbering="true">
        <text:list-item>
          <text:p text:style-name="P137">Por encaminhar a presente Deliberação à Presidência do CAU/RS para, nos termos do art. 116<text:s/>do Regimento Interno do CAU/RS, submetê-la ao Plenário deste Conselho para conhecimento.</text:p>
        </text:list-item>
      </text:list>
      <text:p text:style-name="P138"/>
      <text:p text:style-name="P139">Porto Alegre - RS,<text:s/>7<text:s/>de<text:s/>março<text:s/>de 2022.</text:p>
      <text:section text:name="Sect1" text:style-name="S1">
        <text:p text:style-name="P140"/>
        <text:p text:style-name="P141"/>
        <text:p text:style-name="P142">Acompanhada dos votos dos conselheiros<text:s/>Carlos Eduardo Mesquita Pedone,<text:s/>Ingrid Louise de Souza Dahm,<text:s/>Rafael<text:s/>Artico<text:s/>e Patrícia Lopes Silva,<text:s/>atesto a veracidade das informações aqui apresentadas.</text:p>
        <text:p text:style-name="P143"/>
        <text:p text:style-name="P144"/>
        <text:p text:style-name="P145"/>
        <text:p text:style-name="P146"/>
        <text:p text:style-name="P147"/>
        <text:p text:style-name="P148">Andréa Larruscahim Hamilton Ilha<text:s/></text:p>
        <text:p text:style-name="P149"><text:span text:style-name="T150">Coordenadora</text:span><text:span text:style-name="T151"><text:s/>da Comissão de Exercício Profissional</text:span>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3-21T15:00:00Z</meta:creation-date>
    <dc:date>2022-03-21T15:00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14" meta:row-count="24" meta:non-whitespace-character-count="2971"/>
  </office:meta>
</office:document-meta>
</file>