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Colegiados Nacionais -<text:s/>Comissões Permanentes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18</text:span><text:span text:style-name="T34">/202</text:span><text:span text:style-name="T35">2</text:span><text:span text:style-name="T36"><text:s/>-<text:s/></text:span><text:span text:style-name="T37">CEP-CAU/RS</text:span></text:p>
          </table:table-cell>
          <table:covered-table-cell/>
        </table:table-row>
      </table:table>
      <text:p text:style-name="P38"/>
      <text:p text:style-name="P39"><text:span text:style-name="T40">A</text:span><text:span text:style-name="T41"><text:s/></text:span><text:span text:style-name="T42">COMI</text:span><text:span text:style-name="T43">SSÃO DE EXERCÍCIO PROFISSIONAL -</text:span><text:span text:style-name="T44"><text:s/>CEP-CAU/RS, reunida ordinariamente por meio de videoconferência, no dia<text:s/></text:span><text:span text:style-name="T45">7</text:span><text:span text:style-name="T46"><text:s/>de<text:s/></text:span><text:span text:style-name="T47">março<text:s/></text:span><text:span text:style-name="T48">de<text:s/></text:span><text:span text:style-name="T49">2022</text:span><text:span text:style-name="T50">, no uso das competências que<text:s/></text:span><text:span text:style-name="T51">lhe confere o art. 95</text:span><text:span text:style-name="T52"><text:s/>do Regimento Interno do CAU/RS;</text:span></text:p>
      <text:p text:style-name="P53"/>
      <text:p text:style-name="P54">Considerando que<text:s/>“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, conforme dispõe o art. 24, § 1º, da Lei nº 12.378/2010;</text:p>
      <text:p text:style-name="P55"/>
      <text:p text:style-name="P56">Considerando<text:s/>que, conforme<text:s/>o art.<text:s/>101, inciso IX,<text:s/>da Resolução nº 139, de<text:s/>28<text:s/>de abril de<text:s/>2017 -ANEXO II,<text:s/>compete à CEP-CAU/BR<text:s/>propor a uniformização de ações voltadas ao bom funcionamento das CEPs/UFs;<text:s/></text:p>
      <text:p text:style-name="P57"/>
      <text:p text:style-name="P58">Considerando que, conforme o art.<text:s/>101, inciso XII,<text:s/>da Resolução nº 139, de 28 de abril de 2017 - ANEXO II, compete<text:s/>à CEP-CAU/BR a revisão do planejamento estratégico do CAU;</text:p>
      <text:p text:style-name="P59"/>
      <text:p text:style-name="P60">Considerando<text:s/>a existência das reuniões nacionais, de comissões e colegiados, com vistas à<text:s/>troca de informações e experiências entre os mesmos, na busca de aprimoramento das matérias pertinentes ao CAU e que, no entanto, não há uma periodicidade ou sistematização de tais reuniões ou grupos, prejudicando o desenvolvimento linear das temáticas;</text:p>
      <text:p text:style-name="P61"/>
      <text:p text:style-name="P62">DELIBEROU<text:s/>por:</text:p>
      <text:p text:style-name="P63"/>
      <text:list text:style-name="LFO27" text:continue-numbering="true">
        <text:list-item>
          <text:p text:style-name="P64"><text:span text:style-name="T65">Propor<text:s/></text:span><text:span text:style-name="T66">à<text:s/></text:span><text:span text:style-name="T67">Presidência do CAU/RS</text:span><text:span text:style-name="T68"><text:s/>o encaminhamento ao<text:s/></text:span><text:span text:style-name="T69">CAU/BR</text:span><text:span text:style-name="T70"><text:s/>de solicitação de criação de Colegiados Regionais e Nacionais para as Comissões Permanentes, Ordinárias e/ou Especiais,<text:s/></text:span><text:span text:style-name="T71">que definirão</text:span><text:span text:style-name="T72"><text:s/></text:span><text:span text:style-name="T73">objetivos, formato de trabalho e atuação, composição, Calendário de encontros e outras necessidades que venham a ser identificadas, visando a uniformizar e formalizar estes encontros;</text:span></text:p>
        </text:list-item>
      </text:list>
      <text:p text:style-name="P74"/>
      <text:list text:style-name="LFO27" text:continue-numbering="true">
        <text:list-item>
          <text:p text:style-name="P75">Revogar a Deliberação nº 158/2021 - CEP-CAU/RS; e<text:bookmark-start text:name="_GoBack"/><text:bookmark-end text:name="_GoBack"/></text:p>
        </text:list-item>
      </text:list>
      <text:p text:style-name="P76"/>
      <text:list text:style-name="LFO27" text:continue-numbering="true">
        <text:list-item>
          <text:p text:style-name="P77">Propor o encaminhamento<text:s/>da presente Deliberação à Presidência do CAU/RS para, nos termos do art. 116, do Regimento Interno do CAU/RS, submetê-la ao Plenário deste Conselho.</text:p>
        </text:list-item>
      </text:list>
      <text:p text:style-name="P78"/>
      <text:p text:style-name="P79"/>
      <text:p text:style-name="P80"><text:span text:style-name="T81">Acompan</text:span><text:span text:style-name="T82">hada</text:span><text:span text:style-name="T83"><text:s/>dos votos das conselheira</text:span><text:span text:style-name="T84">s</text:span><text:span text:style-name="T85"><text:s/></text:span><text:span text:style-name="T86">Ingrid Louise de Souza Dahm</text:span><text:span text:style-name="T87"><text:s/></text:span><text:span text:style-name="T88">da Silva</text:span><text:span text:style-name="T89"><text:s/>e<text:s/></text:span><text:span text:style-name="T90">Patrícia Lopes Silva</text:span><text:span text:style-name="T91"><text:s/>e<text:s/></text:span><text:span text:style-name="T92">d</text:span><text:span text:style-name="T93">os conselheiros Carlos Eduardo Mesquita Pedone e<text:s/></text:span><text:span text:style-name="T94">Rafael Artico,<text:s/></text:span><text:span text:style-name="T95">atesto a veracidade das informações aqui apresentadas.</text:span></text:p>
      <text:p text:style-name="P96"/>
      <text:p text:style-name="P97"/>
      <text:p text:style-name="P98"/>
      <text:p text:style-name="P99"/>
      <text:p text:style-name="P100">Andréa<text:s/>Larruscahim Hamilton Ilha</text:p>
      <text:p text:style-name="P101"><text:span text:style-name="T102">Coordenadora da<text:s/></text:span><text:span text:style-name="T103">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3-10T13:00:00Z</meta:creation-date>
    <dc:date>2022-03-10T13:00:00Z</dc:date>
    <meta:print-date>2022-03-10T13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6" meta:row-count="16" meta:non-whitespace-character-count="1958"/>
  </office:meta>
</office:document-meta>
</file>