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808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4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4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5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53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text-properties style:font-name="Calibri" style:font-name-complex="Calibri"/>
    </style:style>
    <style:style style:name="P57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text-properties style:font-name="Calibri" style:font-name-complex="Calibri"/>
    </style:style>
    <style:style style:name="P59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text-properties style:font-name="Calibri" style:font-name-complex="Calibri"/>
    </style:style>
    <style:style style:name="P61" style:parent-style-name="ParágrafodaLista" style:family="paragraph">
      <style:text-properties style:font-name="Calibri" style:font-name-complex="Calibri"/>
    </style:style>
    <style:style style:name="P6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vio de manifestação do CAU/RS<text:s/>acerca<text:s/>da<text:s/>matéria publicada<text:s/>pela “Gaúcha ZH”,<text:s/>no<text:s/>dia<text:s/>21 de junho de 2021,<text:s/>referente ao Projeto “Viva a Praça” da Prefeitura Municipal de Carazinho, e de ofício à Prefeitura de Carazinho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</text:span><text:span text:style-name="T34">2</text:span><text:span text:style-name="T35">0</text:span><text:span text:style-name="T36">/2022</text:span><text:span text:style-name="T37"><text:s/>-<text:s/></text:span><text:span text:style-name="T38">CEP-CAU/RS</text:span></text:p>
          </table:table-cell>
          <table:covered-table-cell/>
        </table:table-row>
      </table:table>
      <text:p text:style-name="P39"/>
      <text:p text:style-name="P40">A COMISSÃO DE EXERCÍCIO PROFISSIONAL -<text:s/>CEP-CAU/RS, reunida ordinariamente em Porto Alegre - RS, na sede do CAU/RS, no dia<text:s/>21<text:s/>de<text:s/>março de 2022, no uso das competências que lhe confere o art. 95 do Regimento Interno do CAU/RS, após análise do assunto em epígrafe;</text:p>
      <text:p text:style-name="P41"/>
      <text:p text:style-name="P42">Considerando e-mail enviado pelo conselheiro Rodrigo Rintzel, no dia<text:s/>27 de junho de 2021, para a<text:s/>Comissão de<text:s/>Exercício<text:s/>Profissional<text:s/>-<text:s/>CAU/RS, relatando uma matéria jornalística<text:s/>na qual a Prefeitura Municipal de Carazinho informa que utilizará os projetos de alunos da Faculdade de<text:s/>Arquitetura e<text:s/>Urbanismo da ULBRA, para revitalizar 10 praças no município, e com isso economizar<text:s/>pelo menos R$<text:s/>1 milhão em projetos;</text:p>
      <text:p text:style-name="P43"/>
      <text:p text:style-name="P44">Considerando que a CEP-CAU/RS analisou a<text:s/>reportagem fornecida no e-mail<text:s/>e entendeu que essa denúncia<text:s/>precisava ser melhor instruída e,<text:s/>por isso, fez uma diligência para a<text:s/>Gerência de<text:s/>Fiscalização, solicitando que fosse enviado um ofício à<text:s/>Prefeitura de Carazinho e outro à<text:s/>Faculdade de<text:s/>Arquitetura e<text:s/>Urbanismo da ULBRA;</text:p>
      <text:p text:style-name="P45"/>
      <text:p text:style-name="P46">Considerando que,<text:s/>após alguns contatos com a<text:s/>Prefeitura e<text:s/>a<text:s/>faculdade, esse<text:s/>Conselho entendeu que se tratava de trabalho realizado em atelier, durante assessoria dos professores,<text:s/>mas que os técnicos da prefeitura não poderiam considerar um projeto pronto, e por esse motivo, quando for o momento será realizado<text:s/>um RRT de projeto, e os anteprojetos<text:s/>serão usados apenas como referência para a produção dos projetos, adequadamente;</text:p>
      <text:p text:style-name="P47"/>
      <text:p text:style-name="P48">Considerando<text:s/>que<text:s/>essa<text:s/>Comissão também entendeu<text:s/>que foi um equívoco<text:s/>da vice-prefeita<text:s/>informar<text:s/>que a<text:s/>Prefeitura economizaria<text:s/>em projetos, visto que os próprios técnicos afirmam que esses projetos ainda serão desenvolvidos;</text:p>
      <text:p text:style-name="P49"/>
      <text:p text:style-name="P50"/>
      <text:p text:style-name="P51">DELIBEROU:</text:p>
      <text:p text:style-name="P52"/>
      <text:list text:style-name="LFO27" text:continue-numbering="true">
        <text:list-item>
          <text:p text:style-name="P53">Por aprovar, por unanimidade, as<text:s/>minutas<text:s/>de ofício anexas<text:s/>e encaminhá-las à Presidência do CAU/RS para revisão e assinatura dos<text:s/>ofícios;</text:p>
        </text:list-item>
      </text:list>
      <text:p text:style-name="P54"/>
      <text:list text:style-name="LFO27" text:continue-numbering="true">
        <text:list-item>
          <text:p text:style-name="P55">Remeter<text:s/>os ofícios<text:s/>ao Gabinete da Presidência, a fim de seja enviada a manifestação à Gaúcha ZH<text:s/>e ofício à Prefeitura de Carazinho;</text:p>
        </text:list-item>
      </text:list>
      <text:p text:style-name="P56"/>
      <text:list text:style-name="LFO27" text:continue-numbering="true">
        <text:list-item>
          <text:p text:style-name="P57">Por solicitar que seja<text:s/>enviado<text:s/>ao Conselheiro Rodrigo Rintzel os encaminhamentos realizados deste assunto;<text:s/>e</text:p>
        </text:list-item>
      </text:list>
      <text:p text:style-name="P58"/>
      <text:soft-page-break/>
      <text:list text:style-name="LFO27" text:continue-numbering="true">
        <text:list-item>
          <text:p text:style-name="P59">Nos termos do art. 116<text:s/>do Regimento Interno do CAU/RS, submeter essa<text:s/>Deliberação<text:s/>ao Plenário deste Conselho para os devidos fins.</text:p>
        </text:list-item>
      </text:list>
      <text:p text:style-name="P60"/>
      <text:p text:style-name="P61"/>
      <text:p text:style-name="P62">Porto Alegre -<text:s/>RS,<text:s/>21<text:s/>de<text:s/>março<text:s/>de 2022.</text:p>
      <text:p text:style-name="P63"/>
      <text:p text:style-name="P64">Acompanhada<text:s/>dos votos dos conselheiros<text:s/>Carlos Eduardo Mesquita Pedone, Ingrid Louise de Souza Dahm,<text:s/>Fábio André Zatti<text:s/>e<text:s/>Patrícia Lopes Silva, atesto a veracidade das informações aqui apresentadas.</text:p>
      <text:p text:style-name="P65"/>
      <text:p text:style-name="P66"/>
      <text:p text:style-name="P67"/>
      <text:p text:style-name="P68"/>
      <text:p text:style-name="P69">Andréa Larruscahim Hamilton Ilha</text:p>
      <text:p text:style-name="P70"><text:span text:style-name="T71">Coordenadora</text:span><text:span text:style-name="T72"><text:s/>da Comissão de Exercício Profissional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3-30T14:31:00Z</meta:creation-date>
    <dc:date>2022-03-30T14:31:00Z</dc:date>
    <meta:print-date>2022-03-30T14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769" meta:row-count="19" meta:non-whitespace-character-count="2341"/>
  </office:meta>
</office:document-meta>
</file>