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6" style:parent-style-name="Fonteparág.padrão" style:family="text">
      <style:text-properties style:font-name="Calibri" style:font-name-complex="Calibri" style:font-weight-complex="bold"/>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fo:background-color="#FFFF00"/>
    </style:style>
    <style:style style:name="T19" style:parent-style-name="Fonteparág.padrão" style:family="text">
      <style:text-properties style:font-name="Calibri" style:font-name-complex="Calibri"/>
    </style:style>
    <style:style style:name="P20" style:parent-style-name="Normal" style:family="paragraph">
      <style:paragraph-properties fo:text-align="end"/>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fo:background-color="#FFFF00"/>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fo:background-color="#FFFF00"/>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P27" style:parent-style-name="Normal" style:family="paragraph">
      <style:paragraph-properties fo:text-align="justify"/>
      <style:text-properties style:font-name="Calibri" style:font-name-complex="Calibri" style:font-weight-complex="bold"/>
    </style:style>
    <style:style style:name="P28" style:parent-style-name="Normal" style:family="paragraph">
      <style:paragraph-properties fo:text-align="justify"/>
      <style:text-properties style:font-name="Calibri" style:font-name-complex="Calibri" style:font-weight-complex="bold"/>
    </style:style>
    <style:style style:name="P29" style:parent-style-name="Default" style:family="paragraph">
      <style:text-properties style:font-name="Calibri" style:font-name-complex="Calibri" fo:font-weight="bold" style:font-weight-asian="bold" style:font-weight-complex="bold" style:use-window-font-color="true"/>
    </style:style>
    <style:style style:name="P30" style:parent-style-name="Default" style:family="paragraph">
      <style:text-properties style:font-name="Calibri" style:font-name-complex="Calibri" fo:font-weight="bold" style:font-weight-asian="bold" style:font-weight-complex="bold" style:use-window-font-color="true"/>
    </style:style>
    <style:style style:name="P31" style:parent-style-name="Default" style:family="paragraph">
      <style:text-properties style:font-name="Calibri" style:font-name-complex="Calibri" style:use-window-font-color="true"/>
    </style:style>
    <style:style style:name="P32" style:parent-style-name="Default" style:family="paragraph">
      <style:text-properties style:font-name="Calibri" style:font-name-complex="Calibri" style:use-window-font-color="true"/>
    </style:style>
    <style:style style:name="P33" style:parent-style-name="Default" style:family="paragraph">
      <style:text-properties style:font-name="Calibri" style:font-name-complex="Calibri" style:use-window-font-color="true"/>
    </style:style>
    <style:style style:name="T34" style:parent-style-name="Hyperlink" style:family="text">
      <style:text-properties style:font-name="Calibri" style:font-name-complex="Calibri"/>
    </style:style>
    <style:style style:name="P35" style:parent-style-name="Default" style:family="paragraph">
      <style:text-properties style:font-name="Calibri" style:font-name-complex="Calibri" style:use-window-font-color="true"/>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font-weight-complex="bold"/>
    </style:style>
    <style:style style:name="T41" style:parent-style-name="Fonteparág.padrão" style:family="text">
      <style:text-properties style:font-name="Calibri" style:font-name-complex="Calibri" style:font-weight-complex="bold"/>
    </style:style>
    <style:style style:name="T42" style:parent-style-name="Fonteparág.padrão" style:family="text">
      <style:text-properties style:font-name="Calibri" style:font-name-complex="Calibri" style:font-weight-complex="bold"/>
    </style:style>
    <style:style style:name="P43" style:parent-style-name="Normal" style:family="paragraph">
      <style:paragraph-properties fo:text-align="justify">
        <style:tab-stops>
          <style:tab-stop style:type="left" style:position="1.1812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1.1812in"/>
        </style:tab-stops>
      </style:paragraph-properties>
      <style:text-properties style:font-name="Calibri" style:font-name-complex="Calibri"/>
    </style:style>
    <style:style style:name="P45" style:parent-style-name="Normal" style:family="paragraph">
      <style:paragraph-properties fo:text-align="justify" fo:text-indent="0.9847in">
        <style:tab-stops>
          <style:tab-stop style:type="left" style:position="1.1812in"/>
        </style:tab-stops>
      </style:paragraph-properties>
      <style:text-properties style:font-name="Calibri" style:font-name-complex="Calibri"/>
    </style:style>
    <style:style style:name="P46" style:parent-style-name="ParágrafodaLista" style:family="paragraph">
      <style:paragraph-properties style:contextual-spacing="false" fo:text-align="justify" fo:margin-bottom="0.1666in" fo:margin-left="0in">
        <style:tab-stops>
          <style:tab-stop style:type="left" style:position="0.9847in"/>
        </style:tab-stops>
      </style:paragraph-properties>
      <style:text-properties style:font-name="Calibri" style:font-name-complex="Calibri"/>
    </style:style>
    <style:style style:name="P47"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48" style:parent-style-name="Fonteparág.padrão" style:family="text">
      <style:text-properties style:font-name="Calibri" style:font-name-asian="Times New Roman" style:font-name-complex="Calibri" style:language-asian="pt" style:country-asian="BR"/>
    </style:style>
    <style:style style:name="T49" style:parent-style-name="Fonteparág.padrão" style:family="text">
      <style:text-properties style:font-name="Calibri" style:font-name-asian="Times New Roman" style:font-name-complex="Calibri" style:language-asian="pt" style:country-asian="BR"/>
    </style:style>
    <style:style style:name="T50" style:parent-style-name="Fonteparág.padrão" style:family="text">
      <style:text-properties style:font-name="Calibri" style:font-name-asian="Times New Roman" style:font-name-complex="Calibri" style:language-asian="pt" style:country-asian="BR"/>
    </style:style>
    <style:style style:name="T51" style:parent-style-name="Fonteparág.padrão" style:family="text">
      <style:text-properties style:font-name="Calibri" style:font-name-asian="Times New Roman" style:font-name-complex="Calibri" style:language-asian="pt" style:country-asian="BR"/>
    </style:style>
    <style:style style:name="T52" style:parent-style-name="Fonteparág.padrão" style:family="text">
      <style:text-properties style:font-name="Calibri" style:font-name-asian="Times New Roman" style:font-name-complex="Calibri" style:language-asian="pt" style:country-asian="BR"/>
    </style:style>
    <style:style style:name="T53" style:parent-style-name="Fonteparág.padrão" style:family="text">
      <style:text-properties style:font-name="Calibri" style:font-name-asian="Times New Roman" style:font-name-complex="Calibri" style:language-asian="pt" style:country-asian="BR"/>
    </style:style>
    <style:style style:name="T54" style:parent-style-name="Fonteparág.padrão" style:family="text">
      <style:text-properties style:font-name="Calibri" style:font-name-asian="Times New Roman" style:font-name-complex="Calibri" style:language-asian="pt" style:country-asian="BR"/>
    </style:style>
    <style:style style:name="T55" style:parent-style-name="Fonteparág.padrão" style:family="text">
      <style:text-properties style:font-name="Calibri" style:font-name-asian="Times New Roman" style:font-name-complex="Calibri" fo:font-weight="bold" style:font-weight-asian="bold" style:language-asian="pt" style:country-asian="BR"/>
    </style:style>
    <style:style style:name="T56" style:parent-style-name="Fonteparág.padrão" style:family="text">
      <style:text-properties style:font-name="Calibri" style:font-name-asian="Times New Roman" style:font-name-complex="Calibri" style:language-asian="pt" style:country-asian="BR"/>
    </style:style>
    <style:style style:name="T57" style:parent-style-name="Fonteparág.padrão" style:family="text">
      <style:text-properties style:font-name="Calibri" style:font-name-asian="Times New Roman" style:font-name-complex="Calibri" style:language-asian="pt" style:country-asian="BR"/>
    </style:style>
    <style:style style:name="T58" style:parent-style-name="Fonteparág.padrão" style:family="text">
      <style:text-properties style:font-name="Calibri" style:font-name-asian="Times New Roman" style:font-name-complex="Calibri" style:language-asian="pt" style:country-asian="BR"/>
    </style:style>
    <style:style style:name="T59" style:parent-style-name="Fonteparág.padrão" style:family="text">
      <style:text-properties style:font-name="Calibri" style:font-name-asian="Times New Roman" style:font-name-complex="Calibri" style:language-asian="pt" style:country-asian="BR"/>
    </style:style>
    <style:style style:name="T60" style:parent-style-name="Fonteparág.padrão" style:family="text">
      <style:text-properties style:font-name="Calibri" style:font-name-asian="Times New Roman" style:font-name-complex="Calibri" style:language-asian="pt" style:country-asian="BR"/>
    </style:style>
    <style:style style:name="T61" style:parent-style-name="Fonteparág.padrão" style:family="text">
      <style:text-properties style:font-name="Calibri" style:font-name-asian="Times New Roman" style:font-name-complex="Calibri" style:language-asian="pt" style:country-asian="BR"/>
    </style:style>
    <style:style style:name="T62" style:parent-style-name="Fonteparág.padrão" style:family="text">
      <style:text-properties style:font-name="Calibri" style:font-name-asian="Times New Roman" style:font-name-complex="Calibri" style:language-asian="pt" style:country-asian="BR"/>
    </style:style>
    <style:style style:name="T63" style:parent-style-name="Fonteparág.padrão" style:family="text">
      <style:text-properties style:font-name="Calibri" style:font-name-asian="Times New Roman" style:font-name-complex="Calibri" style:language-asian="pt" style:country-asian="BR"/>
    </style:style>
    <style:style style:name="T64" style:parent-style-name="Fonteparág.padrão" style:family="text">
      <style:text-properties style:font-name="Calibri" style:font-name-asian="Times New Roman" style:font-name-complex="Calibri" style:language-asian="pt" style:country-asian="BR"/>
    </style:style>
    <style:style style:name="T65" style:parent-style-name="Fonteparág.padrão" style:family="text">
      <style:text-properties style:font-name="Calibri" style:font-name-asian="Times New Roman" style:font-name-complex="Calibri" style:language-asian="pt" style:country-asian="BR"/>
    </style:style>
    <style:style style:name="T66" style:parent-style-name="Fonteparág.padrão" style:family="text">
      <style:text-properties style:font-name="Calibri" style:font-name-asian="Times New Roman" style:font-name-complex="Calibri" style:language-asian="pt" style:country-asian="BR"/>
    </style:style>
    <style:style style:name="T67" style:parent-style-name="Fonteparág.padrão" style:family="text">
      <style:text-properties style:font-name="Calibri" style:font-name-asian="Times New Roman" style:font-name-complex="Calibri" style:language-asian="pt" style:country-asian="BR"/>
    </style:style>
    <style:style style:name="T68" style:parent-style-name="Fonteparág.padrão" style:family="text">
      <style:text-properties style:font-name="Calibri" style:font-name-asian="Times New Roman" style:font-name-complex="Calibri" style:language-asian="pt" style:country-asian="BR"/>
    </style:style>
    <style:style style:name="T69" style:parent-style-name="Fonteparág.padrão" style:family="text">
      <style:text-properties style:font-name="Calibri" style:font-name-asian="Times New Roman" style:font-name-complex="Calibri" style:language-asian="pt" style:country-asian="BR"/>
    </style:style>
    <style:style style:name="T70" style:parent-style-name="Hyperlink" style:family="text">
      <style:text-properties style:font-name="Calibri" style:font-name-asian="Times New Roman" style:font-name-complex="Calibri" style:language-asian="pt" style:country-asian="BR"/>
    </style:style>
    <style:style style:name="T71" style:parent-style-name="Fonteparág.padrão" style:family="text">
      <style:text-properties style:font-name="Calibri" style:font-name-asian="Times New Roman" style:font-name-complex="Calibri" style:language-asian="pt" style:country-asian="BR"/>
    </style:style>
    <style:style style:name="P72"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73"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74" style:parent-style-name="Fonteparág.padrão" style:family="text">
      <style:text-properties style:font-name="Calibri" style:font-name-asian="Times New Roman" style:font-name-complex="Calibri" style:language-asian="pt" style:country-asian="BR"/>
    </style:style>
    <style:style style:name="T75" style:parent-style-name="Fonteparág.padrão" style:family="text">
      <style:text-properties style:font-name="Calibri" style:font-name-asian="Times New Roman" style:font-name-complex="Calibri" style:language-asian="pt" style:country-asian="BR"/>
    </style:style>
    <style:style style:name="T76" style:parent-style-name="Fonteparág.padrão" style:family="text">
      <style:text-properties style:font-name="Calibri" style:font-name-asian="Times New Roman" style:font-name-complex="Calibri" style:language-asian="pt" style:country-asian="BR"/>
    </style:style>
    <style:style style:name="T77"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78" style:parent-style-name="Fonteparág.padrão" style:family="text">
      <style:text-properties style:font-name="Calibri" style:font-name-asian="Times New Roman" style:font-name-complex="Calibri" style:language-asian="pt" style:country-asian="BR"/>
    </style:style>
    <style:style style:name="P79" style:parent-style-name="ParágrafodaLista" style:family="paragraph">
      <style:paragraph-properties style:contextual-spacing="false" fo:text-align="justify" fo:margin-bottom="0.0833in" fo:margin-lef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80" style:parent-style-name="ParágrafodaLista" style:master-page-name="MP1" style:list-style-name="LFO27" style:family="paragraph">
      <style:paragraph-properties fo:break-before="page" style:contextual-spacing="false" fo:text-align="justify" fo:margin-bottom="0.0833in" fo:margin-left="0in" fo:text-indent="0in">
        <style:tab-stops>
          <style:tab-stop style:type="left" style:position="0.9847in"/>
        </style:tab-stops>
      </style:paragraph-properties>
    </style:style>
    <style:style style:name="T95" style:parent-style-name="Fonteparág.padrão" style:family="text">
      <style:text-properties style:font-name="Calibri" style:font-name-asian="Times New Roman" style:font-name-complex="Calibri" style:language-asian="pt" style:country-asian="BR"/>
    </style:style>
    <style:style style:name="T96" style:parent-style-name="Fonteparág.padrão" style:family="text">
      <style:text-properties style:font-name="Calibri" style:font-name-asian="Times New Roman" style:font-name-complex="Calibri" style:language-asian="pt" style:country-asian="BR"/>
    </style:style>
    <style:style style:name="T97" style:parent-style-name="Fonteparág.padrão" style:family="text">
      <style:text-properties style:font-name="Calibri" style:font-name-asian="Times New Roman" style:font-name-complex="Calibri" style:language-asian="pt" style:country-asian="BR"/>
    </style:style>
    <style:style style:name="T98" style:parent-style-name="Fonteparág.padrão" style:family="text">
      <style:text-properties style:font-name="Calibri" style:font-name-asian="Times New Roman" style:font-name-complex="Calibri" style:language-asian="pt" style:country-asian="BR"/>
    </style:style>
    <style:style style:name="T99" style:parent-style-name="Fonteparág.padrão" style:family="text">
      <style:text-properties style:font-name="Calibri" style:font-name-asian="Times New Roman" style:font-name-complex="Calibri" style:language-asian="pt" style:country-asian="BR"/>
    </style:style>
    <style:style style:name="T100" style:parent-style-name="Fonteparág.padrão" style:family="text">
      <style:text-properties style:font-name="Calibri" style:font-name-asian="Times New Roman" style:font-name-complex="Calibri" style:language-asian="pt" style:country-asian="BR"/>
    </style:style>
    <style:style style:name="T101" style:parent-style-name="Fonteparág.padrão" style:family="text">
      <style:text-properties style:font-name="Calibri" style:font-name-asian="Times New Roman" style:font-name-complex="Calibri" style:language-asian="pt" style:country-asian="BR"/>
    </style:style>
    <style:style style:name="T102" style:parent-style-name="Fonteparág.padrão" style:family="text">
      <style:text-properties style:font-name="Calibri" style:font-name-asian="Times New Roman" style:font-name-complex="Calibri" style:language-asian="pt" style:country-asian="BR"/>
    </style:style>
    <style:style style:name="T103" style:parent-style-name="Fonteparág.padrão" style:family="text">
      <style:text-properties style:font-name="Calibri" style:font-name-asian="Times New Roman" style:font-name-complex="Calibri" style:language-asian="pt" style:country-asian="BR"/>
    </style:style>
    <style:style style:name="T104" style:parent-style-name="Fonteparág.padrão" style:family="text">
      <style:text-properties style:font-name="Calibri" style:font-name-asian="Times New Roman" style:font-name-complex="Calibri" style:language-asian="pt" style:country-asian="BR"/>
    </style:style>
    <style:style style:name="T105" style:parent-style-name="Fonteparág.padrão" style:family="text">
      <style:text-properties style:font-name="Calibri" style:font-name-asian="Times New Roman" style:font-name-complex="Calibri" style:language-asian="pt" style:country-asian="BR"/>
    </style:style>
    <style:style style:name="T106" style:parent-style-name="Fonteparág.padrão" style:family="text">
      <style:text-properties style:font-name="Calibri" style:font-name-asian="Times New Roman" style:font-name-complex="Calibri" style:language-asian="pt" style:country-asian="BR"/>
    </style:style>
    <style:style style:name="T107" style:parent-style-name="Fonteparág.padrão" style:family="text">
      <style:text-properties style:font-name="Calibri" style:font-name-asian="Times New Roman" style:font-name-complex="Calibri" style:language-asian="pt" style:country-asian="BR"/>
    </style:style>
    <style:style style:name="T108" style:parent-style-name="Fonteparág.padrão" style:family="text">
      <style:text-properties style:font-name="Calibri" style:font-name-asian="Times New Roman" style:font-name-complex="Calibri" style:language-asian="pt" style:country-asian="BR"/>
    </style:style>
    <style:style style:name="T109" style:parent-style-name="Fonteparág.padrão" style:family="text">
      <style:text-properties style:font-name="Calibri" style:font-name-asian="Times New Roman" style:font-name-complex="Calibri" style:language-asian="pt" style:country-asian="BR"/>
    </style:style>
    <style:style style:name="T110" style:parent-style-name="Fonteparág.padrão" style:family="text">
      <style:text-properties style:font-name="Calibri" style:font-name-asian="Times New Roman" style:font-name-complex="Calibri" style:language-asian="pt" style:country-asian="BR"/>
    </style:style>
    <style:style style:name="T111" style:parent-style-name="Fonteparág.padrão" style:family="text">
      <style:text-properties style:font-name="Calibri" style:font-name-asian="Times New Roman" style:font-name-complex="Calibri" style:language-asian="pt" style:country-asian="BR"/>
    </style:style>
    <style:style style:name="T112" style:parent-style-name="Fonteparág.padrão" style:family="text">
      <style:text-properties style:font-name="Calibri" style:font-name-asian="Times New Roman" style:font-name-complex="Calibri" style:language-asian="pt" style:country-asian="BR"/>
    </style:style>
    <style:style style:name="T113"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14" style:parent-style-name="Fonteparág.padrão" style:family="text">
      <style:text-properties style:font-name="Calibri" style:font-name-asian="Times New Roman" style:font-name-complex="Calibri" style:language-asian="pt" style:country-asian="BR"/>
    </style:style>
    <style:style style:name="T115" style:parent-style-name="Fonteparág.padrão" style:family="text">
      <style:text-properties style:font-name="Calibri" style:font-name-asian="Times New Roman" style:font-name-complex="Calibri" style:language-asian="pt" style:country-asian="BR"/>
    </style:style>
    <style:style style:name="T116" style:parent-style-name="Fonteparág.padrão" style:family="text">
      <style:text-properties style:font-name="Calibri" style:font-name-asian="Times New Roman" style:font-name-complex="Calibri" style:language-asian="pt" style:country-asian="BR"/>
    </style:style>
    <style:style style:name="T117" style:parent-style-name="Fonteparág.padrão" style:family="text">
      <style:text-properties style:font-name="Calibri" style:font-name-asian="Times New Roman" style:font-name-complex="Calibri" style:language-asian="pt" style:country-asian="BR"/>
    </style:style>
    <style:style style:name="T118"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19" style:parent-style-name="Fonteparág.padrão" style:family="text">
      <style:text-properties style:font-name="Calibri" style:font-name-asian="Times New Roman" style:font-name-complex="Calibri" style:language-asian="pt" style:country-asian="BR"/>
    </style:style>
    <style:style style:name="T120" style:parent-style-name="Fonteparág.padrão" style:family="text">
      <style:text-properties style:font-name="Calibri" style:font-name-asian="Times New Roman" style:font-name-complex="Calibri" style:language-asian="pt" style:country-asian="BR"/>
    </style:style>
    <style:style style:name="T121" style:parent-style-name="Fonteparág.padrão" style:family="text">
      <style:text-properties style:font-name="Calibri" style:font-name-asian="Times New Roman" style:font-name-complex="Calibri" style:language-asian="pt" style:country-asian="BR"/>
    </style:style>
    <style:style style:name="T122"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23" style:parent-style-name="Fonteparág.padrão" style:family="text">
      <style:text-properties style:font-name="Calibri" style:font-name-asian="Times New Roman" style:font-name-complex="Calibri" style:language-asian="pt" style:country-asian="BR"/>
    </style:style>
    <style:style style:name="T124" style:parent-style-name="Fonteparág.padrão" style:family="text">
      <style:text-properties style:font-name="Calibri" style:font-name-asian="Times New Roman" style:font-name-complex="Calibri" style:language-asian="pt" style:country-asian="BR"/>
    </style:style>
    <style:style style:name="P125"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126" style:parent-style-name="Fonteparág.padrão" style:family="text">
      <style:text-properties style:font-name="Calibri" style:font-name-asian="Times New Roman" style:font-name-complex="Calibri" style:language-asian="pt" style:country-asian="BR"/>
    </style:style>
    <style:style style:name="T127" style:parent-style-name="Fonteparág.padrão" style:family="text">
      <style:text-properties style:font-name="Calibri" style:font-name-asian="Times New Roman" style:font-name-complex="Calibri" style:language-asian="pt" style:country-asian="BR"/>
    </style:style>
    <style:style style:name="T128" style:parent-style-name="Fonteparág.padrão" style:family="text">
      <style:text-properties style:font-name="Calibri" style:font-name-asian="Times New Roman" style:font-name-complex="Calibri" style:language-asian="pt" style:country-asian="BR"/>
    </style:style>
    <style:style style:name="T129"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30"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31" style:parent-style-name="Fonteparág.padrão" style:family="text">
      <style:text-properties style:font-name="Calibri" style:font-name-asian="Times New Roman" style:font-name-complex="Calibri" fo:font-style="italic" style:font-style-asian="italic" style:font-style-complex="italic" style:language-asian="pt" style:country-asian="BR"/>
    </style:style>
    <style:style style:name="T132" style:parent-style-name="Fonteparág.padrão" style:family="text">
      <style:text-properties style:font-name="Calibri" style:font-name-asian="Times New Roman" style:font-name-complex="Calibri" style:language-asian="pt" style:country-asian="BR"/>
    </style:style>
    <style:style style:name="P133"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4"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5"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6"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asian="Times New Roman" style:font-name-complex="Calibri" style:language-asian="pt" style:country-asian="BR"/>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asian="Times New Roman" style:font-name-complex="Calibri" style:language-asian="pt" style:country-asian="BR"/>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weight="bold" style:font-weight-asian="bold" style:font-weight-complex="bold"/>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Hyperlink"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ParágrafodaLista" style:list-style-name="LFO27" style:family="paragraph">
      <style:paragraph-properties style:contextual-spacing="false" fo:text-align="justify" fo:margin-bottom="0.0833in" fo:margin-left="0in" fo:text-indent="0in">
        <style:tab-stops>
          <style:tab-stop style:type="left" style:position="0.9847in"/>
        </style:tab-stops>
      </style:paragraph-properties>
    </style:style>
    <style:style style:name="T152" style:parent-style-name="Fonteparág.padrão" style:family="text">
      <style:text-properties style:font-name="Calibri" style:font-name-asian="Times New Roman" style:font-name-complex="Calibri" style:language-asian="pt" style:country-asian="BR"/>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asian="Times New Roman" style:font-name-complex="Calibri" style:language-asian="pt" style:country-asian="BR"/>
    </style:style>
    <style:style style:name="P155" style:parent-style-name="ParágrafodaLista" style:family="paragraph">
      <style:paragraph-properties style:contextual-spacing="false" fo:text-align="justify" fo:margin-bottom="0.0833in" fo:margin-left="0in">
        <style:tab-stops>
          <style:tab-stop style:type="left" style:position="0.9847in"/>
        </style:tab-stops>
      </style:paragraph-properties>
      <style:text-properties style:font-name="Calibri" style:font-name-asian="Times New Roman" style:font-name-complex="Calibri" style:language-asian="pt" style:country-asian="BR"/>
    </style:style>
    <style:style style:name="P156"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7"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8"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59" style:parent-style-name="ParágrafodaLista" style:family="paragraph">
      <style:paragraph-properties style:contextual-spacing="false" fo:text-align="justify" fo:margin-bottom="0.0833in" fo:margin-left="0.9847in">
        <style:tab-stops>
          <style:tab-stop style:type="left" style:position="0in"/>
        </style:tab-stops>
      </style:paragraph-properties>
      <style:text-properties style:font-name="Calibri" style:font-name-complex="Calibri"/>
    </style:style>
    <style:style style:name="P160" style:parent-style-name="Normal" style:family="paragraph">
      <style:paragraph-properties style:text-autospace="none" fo:text-align="center"/>
      <style:text-properties style:font-name="Calibri" style:font-name-complex="Calibri" fo:font-weight="bold" style:font-weight-asian="bold" style:font-weight-complex="bold" fo:color="#000000"/>
    </style:style>
    <style:style style:name="P161" style:parent-style-name="ParágrafodaLista" style:family="paragraph">
      <style:paragraph-properties style:text-autospace="none" fo:text-align="center" fo:margin-left="0in">
        <style:tab-stops/>
      </style:paragraph-properties>
    </style:style>
    <style:style style:name="T162" style:parent-style-name="Fonteparág.padrão" style:family="text">
      <style:text-properties style:font-name="Calibri" style:font-name-complex="Calibri" style:font-weight-complex="bold" fo:color="#000000"/>
    </style:style>
  </office:automatic-styles>
  <office:body>
    <office:text text:use-soft-page-breaks="true">
      <text:p text:style-name="P1"><text:span text:style-name="T16">Ofício PRES-CAU/RS n°</text:span><text:span text:style-name="T17"><text:s/></text:span><text:span text:style-name="T18">XXX</text:span><text:span text:style-name="T19">/2022</text:span></text:p>
      <text:p text:style-name="P20"><text:span text:style-name="T21">Porto Alegre,<text:s/></text:span><text:span text:style-name="T22">XX</text:span><text:span text:style-name="T23"><text:s/>de<text:s/></text:span><text:span text:style-name="T24">XXX</text:span><text:span text:style-name="T25"><text:s/>de 2022</text:span><text:span text:style-name="T26">.</text:span></text:p>
      <text:p text:style-name="P27"/>
      <text:p text:style-name="P28"/>
      <text:p text:style-name="P29">A Sua Senhoria o Senhor</text:p>
      <text:p text:style-name="P30">Milton Schmitz</text:p>
      <text:p text:style-name="P31">Prefeito do Município de<text:s/>Carazinho</text:p>
      <text:p text:style-name="P32">Av. Flores da Cunha,<text:s/>nº<text:s/>1.264,</text:p>
      <text:p text:style-name="P33">CEP nº<text:s/>99.500-000,<text:s/>Carazinho/RS</text:p>
      <text:p text:style-name="Default"><text:a xlink:href="mailto:gabinete@carazinho.rs.gov.br" office:target-frame-name="_top" xlink:show="replace"><text:span text:style-name="T34">gabinete@carazinho.rs.gov.br</text:span></text:a></text:p>
      <text:p text:style-name="P35"/>
      <text:p text:style-name="P36"/>
      <text:p text:style-name="P37"><text:span text:style-name="T38">Assunto:</text:span><text:span text:style-name="T39"><text:s/></text:span><text:span text:style-name="T40">Manifestação do CAU/RS à matéria publicada em 2</text:span><text:span text:style-name="T41">1 de junho de 2021 referente ao<text:s/></text:span><text:span text:style-name="T42">Projeto “Viva a Praça” da Prefeitura Municipal de Carazinho.</text:span></text:p>
      <text:p text:style-name="P43"/>
      <text:p text:style-name="P44"/>
      <text:p text:style-name="P45">Prezado<text:s/>Senhor,</text:p>
      <text:p text:style-name="P46"/>
      <text:list text:style-name="LFO27" text:continue-numbering="true">
        <text:list-item>
          <text:p text:style-name="P47"><text:span text:style-name="T48">O Conselho de Arquitetura e Urbanismo do Rio Grande do Sul - CAU/RS, Autarquia Pública Federal, criada pela Lei nº 12.378/2010, neste ato representado por<text:s/></text:span><text:span text:style-name="T49">seu<text:s/></text:span><text:span text:style-name="T50">Presidente,<text:s/></text:span><text:span text:style-name="T51">Arquiteto</text:span><text:span text:style-name="T52"><text:s/>e Urbanista</text:span><text:span text:style-name="T53">, Sr.</text:span><text:span text:style-name="T54"><text:s/></text:span><text:span text:style-name="T55">TIAGO HOLZMANN DA SILVA</text:span><text:span text:style-name="T56">, no uso de suas atribuições legais, vem<text:s/></text:span><text:span text:style-name="T57">demonstrar<text:s/></text:span><text:span text:style-name="T58">a<text:s/></text:span><text:span text:style-name="T59">preocupação<text:s/></text:span><text:span text:style-name="T60">desse Conselho de Fiscalização Profissional<text:s/></text:span><text:span text:style-name="T61">em relação<text:s/></text:span><text:span text:style-name="T62">à matéria publicada<text:s/></text:span><text:span text:style-name="T63">no dia</text:span><text:span text:style-name="T64"><text:s/>21 de junho de 2021</text:span><text:span text:style-name="T65">,</text:span><text:span text:style-name="T66"><text:s/>referente ao Projeto “Viva a Praça” da Prefeitura Municipal de Carazinho</text:span><text:span text:style-name="T67">,</text:span><text:span text:style-name="T68"><text:s/>no<text:s/></text:span><text:span text:style-name="T69">sítio eletrônico da RBS (</text:span><text:a xlink:href="http://www.gauchazh.clicrbs.com.br" office:target-frame-name="_top" xlink:show="replace"><text:span text:style-name="T70">www.gauchazh.clicrbs.com.br</text:span></text:a><text:span text:style-name="T71">).</text:span></text:p>
        </text:list-item>
        <text:list-item>
          <text:p text:style-name="P72">Em razão de denúncia, a Fiscalização do CAU/RS adotou diligências no sentido de apurar os fatos narrados na<text:s/>citada<text:s/>matéria, em que a Prefeitura Municipal de Carazinho relatou ter firmado parceria com o curso de arquitetura e urbanismo da Universidade Luterana do Brasil (ULBRA), cujo objeto<text:s/>seria<text:s/>a<text:s/>revitalização de praças situadas no município,<text:s/>utilizando<text:s/>projetos paisagísticos<text:s/>que seriam elaborados por<text:s/>alunos.<text:s/>Em sua resposta, os técnicos da prefeitura afirmaram que não seriam aproveitados os trabalhos desenvolvidos pelos estudantes<text:s/>nos projetos a serem licitados.</text:p>
        </text:list-item>
        <text:list-item>
          <text:p text:style-name="P73"><text:span text:style-name="T74">Nesse sentido, cumpre salientar<text:s/></text:span><text:span text:style-name="T75">que a elaboração de serviços técnicos profissionais por estudantes é absolutamente irregular, uma vez que</text:span><text:span text:style-name="T76"><text:s/>“</text:span><text:span text:style-name="T77">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78">”, conforme o disposto no art. 7º, da Lei nº 12.378/2010.</text:span></text:p>
        </text:list-item>
      </text:list>
      <text:p text:style-name="P79"/>
      <text:soft-page-break/>
      <text:list text:style-name="LFO27" text:continue-numbering="true">
        <text:list-item>
          <text:p text:style-name="P80"><text:span text:style-name="T95">Além disso, ressalta-se que o CAU/RS</text:span><text:span text:style-name="T96"><text:s/>incentiva<text:s/></text:span><text:span text:style-name="T97">a realização de<text:s/></text:span><text:span text:style-name="T98">trabalho</text:span><text:span text:style-name="T99">s</text:span><text:span text:style-name="T100"><text:s/>de extensão<text:s/></text:span><text:span text:style-name="T101">por<text:s/></text:span><text:span text:style-name="T102">estudantes</text:span><text:span text:style-name="T103">,<text:s/></text:span><text:span text:style-name="T104">desde que<text:s/></text:span><text:span text:style-name="T105">esse seja desenvolvido<text:s/></text:span><text:span text:style-name="T106">com a supervisão e<text:s/></text:span><text:span text:style-name="T107">a<text:s/></text:span><text:span text:style-name="T108">orientação técnica de professores, conforme<text:s/></text:span><text:span text:style-name="T109">o disposto na</text:span><text:span text:style-name="T110"><text:s/>Resolução CNE/CES nº 002/2010</text:span><text:span text:style-name="T111">, que</text:span><text:span text:style-name="T112"><text:s/>“</text:span><text:span text:style-name="T113">institui as Diretrizes Curriculares Nacionais do curso de graduação em Arquitetura e Urbanismo, alterando dispositivos da Resolução CNE/CES nº 6/2006</text:span><text:span text:style-name="T114">”</text:span><text:span text:style-name="T115">.<text:s/></text:span><text:span text:style-name="T116">No art. 8º, dessa Resolução, estipulou-se que<text:s/></text:span><text:span text:style-name="T117">“</text:span><text:span text:style-name="T118">as atividades complementares 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span text:style-name="T119">”</text:span><text:span text:style-name="T120">, e que as atividades complementares<text:s/></text:span><text:span text:style-name="T121">“</text:span><text:span text:style-name="T122">... podem incluir projetos de pesquisa, monitoria, iniciação científica, projetos de extensão, módulos temáticos, seminários, simpósios, congressos, conferências, até disciplinas oferecidas por outras instituições de educação</text:span><text:span text:style-name="T123">”</text:span><text:span text:style-name="T124">.</text:span></text:p>
        </text:list-item>
        <text:list-item>
          <text:p text:style-name="P125"><text:span text:style-name="T126">Nesse contexto, percebe-se que estudantes não podem desenvolver e se responsabilizar por serviços técnicos finalísticos da profissão de arquitetura e urbanismo, pois<text:s/></text:span><text:span text:style-name="T127">a ausência da necessária habilitação (formação superior) profissional em arquitetura e urbanismo expõe<text:s/></text:span><text:span text:style-name="T128">“</text:span><text:span text:style-name="T129">...</text:span><text:span text:style-name="T130"><text:s/></text:span><text:span text:style-name="T131">o usuário do serviço a qualquer risco ou danos materiais à segurança, à saúde ou ao meio ambiente</text:span><text:span text:style-name="T132">”, conforme o disposto no art. 3º, § 3º, da Lei nº 12.378/2010.</text:span></text:p>
        </text:list-item>
        <text:list-item>
          <text:p text:style-name="P133">Observa-se, então, que<text:s/>o objeto da parceria citado na matéria acarretaria risco social, diante da ausência de responsável técnico, ou sobreposição e acobertamento de atividades ilegalmente desenvolvidas por quem não possui habilitação técnica e profissional, uma vez que o cabe ao estudante realizar atividades de extensão, em nível acadêmico<text:s/>– e não profissional –, e ao professor a tarefa de ensinar e orientar profissionais em<text:s/>formação.</text:p>
        </text:list-item>
        <text:list-item>
          <text:p text:style-name="P134">Não pode restar qualquer dúvida de que as atividades desempenhadas pelos estudantes se restringem àquelas de nível acadêmico.<text:s/>Desse modo, o conteúdo da matéria é uma<text:s/>grave<text:s/>demonstração de desvalorização da profissão de arquitetura e urbanismo,<text:s/>pois sugere, equivocadamente, a ocorrência de “economia” em razão da utilização de “projetos” desenvolvidos por estudantes; desconsiderando, porém, questões relevantes<text:s/>e necessárias<text:s/>como<text:s/>a<text:s/>responsabilidade técnica,<text:s/>a<text:s/>análise de necessidades da população local,<text:s/>a<text:s/>segurança dos usuários<text:s/>etc.</text:p>
        </text:list-item>
        <text:list-item>
          <text:p text:style-name="P135">Diante do exposto, por entender que esse pode ter sido um caso de desinformação, o<text:s/>CAU/RS<text:s/>expõe as presentes informações, a título de orientação acerca das<text:s/>regras<text:s/>que regem o<text:s/>exercício profissional de arquitetura e urbanismo,<text:s/>bem como da necessidade de cautela ao se efetivar esse tipo de comunicação, para o fim de evitar equívocos que geram a desvalorização profissional.<text:s/>solicita-se<text:s/>que a Prefeitura Municipal de Carazinho adote providências a fim de corrigir a matéria publicada.</text:p>
        </text:list-item>
        <text:list-item>
          <text:p text:style-name="P136"><text:span text:style-name="T137">Por esses motivos, o CAU/RS solicita que a<text:s/></text:span><text:span text:style-name="T138">Prefeitura Municipal de Carazinho</text:span><text:span text:style-name="T139"><text:s/>analise as questões levantadas e<text:s/></text:span><text:span text:style-name="T140">adote providências a fim de corrigir a matéria publicada</text:span><text:span text:style-name="T141">. Para tanto, esta autarquia solicita que a resposta seja feita por escrito, devidamente assinada, de maneira clara e fundamentada, juntamente com a documentação pertinente</text:span><text:span text:style-name="T142">, sendo que t</text:span><text:span text:style-name="T143">odos os documentos devem ser entregues juntos,<text:s/></text:span><text:span text:style-name="T144">no prazo máximo de 15 (quinze) dias</text:span><text:span text:style-name="T145">, presencialmente ou enviados via postal, no endereço da sede do CAU/RS (Rua Dona Laura, 320/14º andar<text:s/></text:span><text:span text:style-name="T146">-</text:span><text:span text:style-name="T147"><text:s/>Bairro Rio Branco, Porto Alegre/RS, CEP nº 90430-090), ou encaminhados em<text:s/></text:span><text:soft-page-break/><text:span text:style-name="T148">anexo (digitalizados) para o endereço eletrônico<text:s/></text:span><text:a xlink:href="mailto:assessoriacep@caurs.gov.br" office:target-frame-name="_top" xlink:show="replace"><text:span text:style-name="T149">assessoriacep@caurs.gov.br</text:span></text:a><text:span text:style-name="T150">, sendo incluída folha de rosto contendo o número e o assunto desse ofício.<text:s/></text:span></text:p>
        </text:list-item>
        <text:list-item>
          <text:p text:style-name="P151"><text:span text:style-name="T152">Na ausência de pronunciamento, caberá a esta autarquia as devidas providências em defesa da profissão, sendo que o fato poderá ser noticiado ao Tribunal de Contas competente ou, ainda, ser<text:s/></text:span><text:span text:style-name="T153">ajuizada</text:span><text:span text:style-name="T154"><text:s/>uma ação judicial, objetivando a adequação dos procedimentos averiguados.</text:span></text:p>
        </text:list-item>
      </text:list>
      <text:p text:style-name="P155"/>
      <text:p text:style-name="P156">Atenciosamente,</text:p>
      <text:p text:style-name="P157"/>
      <text:p text:style-name="P158"/>
      <text:p text:style-name="P159"/>
      <text:p text:style-name="P160">TIAGO HOLZMANN DA SILVA</text:p>
      <text:p text:style-name="P161"><text:span text:style-name="T162">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fo:font-weight="normal" style:font-weight-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2" style:parent-style-name="Fonteparág.padrão" style:family="text">
      <style:text-properties style:font-name="DaxCondensed-Regular" style:font-name-asian="Calibri" style:font-name-complex="DaxCondensed-Regular" fo:color="#000002" style:language-asian="pt" style:country-asian="BR"/>
    </style:style>
    <style:style style:name="P8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5" style:parent-style-name="Fonteparág.padrão" style:family="text">
      <style:text-properties style:font-name="DaxCondensed" style:font-name-complex="Arial" fo:color="#2C778C" fo:font-size="10pt" style:font-size-asian="10pt" style:font-size-complex="10pt"/>
    </style:style>
    <style:style style:name="T86" style:parent-style-name="Fonteparág.padrão" style:family="text">
      <style:text-properties style:font-name="DaxCondensed" fo:font-size="10pt" style:font-size-asian="10pt" style:font-size-complex="10pt"/>
    </style:style>
    <style:style style:name="T87" style:parent-style-name="Fonteparág.padrão" style:family="text">
      <style:text-properties style:font-name="DaxCondensed" style:font-name-complex="Arial" fo:color="#2C778C" fo:font-size="10pt" style:font-size-asian="10pt" style:font-size-complex="10pt"/>
    </style:style>
    <style:style style:name="T88" style:parent-style-name="Fonteparág.padrão" style:family="text">
      <style:text-properties style:font-name="DaxCondensed" style:font-name-complex="Arial" fo:color="#2C778C"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7968" draw:style-name="a0" draw:name="Imagem 12"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style:footer>
    </style:master-page>
    <style:master-page style:name="MP1" style:page-layout-name="PL1">
      <style:header>
        <text:p text:style-name="P81"><text:span text:style-name="T82"><draw:frame draw:z-index="251667968" draw:style-name="a1" draw:name="Imagem 12"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3">_________________________________________________________________________________________</text:p>
        <text:p text:style-name="P84"><text:span text:style-name="T85">Rua Dona Laura, nº 320, 14º e 15º andares, bairro Rio Branco - Porto Alegre/RS - CEP:</text:span><text:span text:style-name="T86"><text:s/></text:span><text:span text:style-name="T87">90430-090 | Telefone: (51) 3094.9800</text:span><text:span text:style-name="T88"><text:s/></text:span><text:span text:style-name="T89"><text:s/></text:span><text:span text:style-name="T90"><text:tab/></text:span><text:span text:style-name="T91"><text:tab/></text:span><text:span text:style-name="T92"><text:page-number text:fixed="false">2</text:page-number></text:span></text:p>
        <text:p text:style-name="P93"><text:span text:style-name="T9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quel Dias Coll Oliveira</meta:initial-creator>
    <dc:creator>Eduardo Sprenger da Silva</dc:creator>
    <meta:creation-date>2023-04-27T19:54:00Z</meta:creation-date>
    <dc:date>2023-04-27T19:54:00Z</dc:date>
    <meta:print-date>2019-02-19T19:29:00Z</meta:print-date>
    <meta:template xlink:href="Ofício%20-%20Manutenção%20do%20auto%20e%20multa%20(2018.01.25)%20-%20valerá%20após%2014%20de%20abril%20de%202018" xlink:type="simple"/>
    <meta:editing-cycles>2</meta:editing-cycles>
    <meta:editing-duration>PT0S</meta:editing-duration>
    <meta:document-statistic meta:page-count="3" meta:paragraph-count="12" meta:word-count="978" meta:character-count="6251" meta:row-count="44" meta:non-whitespace-character-count="5285"/>
  </office:meta>
</office:document-meta>
</file>