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Retirada<text:s/>do tema “Condições de<text:s/>Trabalho” da<text:s/>atividade<text:s/>“Fomentar o debate permanente sobre Salário Mínimo Profissional, Tabela de Honorários e<text:s/>Condições de<text:s/>Trabalho”, desenvolvida pela CEP-CAU/RS na gestão 2021/2023.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<text:s/></text:span><text:span text:style-name="T25">021</text:span><text:span text:style-name="T26">/2022 -</text:span><text:span text:style-name="T27"><text:s/>CEP-CAU/RS</text:span></text:p>
          </table:table-cell>
          <table:covered-table-cell/>
        </table:table-row>
      </table:table>
      <text:p text:style-name="P28"/>
      <text:p text:style-name="P29">A COMISSÃO DE EXERCÍCIO PROFISSIONAL -<text:s/>CEP-CAU/RS, reunida ordinariamente<text:s/>em Porto Alegre,<text:s/>na sede do CAU/RS,<text:s/>no dia<text:s/>21<text:s/>de<text:s/>março<text:s/>de<text:s/>2022, no uso das competências que lhe confere o<text:s/>art. 95<text:s/>do Regimento Interno do CAU/RS, após análise do assunto em epígrafe;</text:p>
      <text:p text:style-name="P30"/>
      <text:p text:style-name="P31">Considerando que os conselheiros da Comissão de Exercício Profissional do CAU/RS<text:s/>debateram o desenvolvimento desse ponto, na 379º reunião ordinária da CEP/RS, ocorrida no dia<text:s/>7 de março de 2022, e, nesta reunião,<text:s/>a<text:s/>Comissão decidiu retirar esse tema de seu plano de trabalho, entendendo que não cabe ao CAU discutir/definir entendimentos<text:s/>e desdobramentos<text:s/>sobre esse ponto;</text:p>
      <text:p text:style-name="P32"/>
      <text:p text:style-name="P33">Considerado que o debate<text:s/>e ações de fiscalização<text:s/>sobre salário mínimo profissional<text:s/>e<text:s/>tabela de honorários<text:s/>continuarão,<text:s/>e de maneira permanente,<text:s/>pois esses pontos fazem parte do trabalho<text:s/>desenvolvido<text:s/>pelo CAU/RS, como uma ação de rotina da fiscalização;</text:p>
      <text:p text:style-name="P34"/>
      <text:p text:style-name="P35"/>
      <text:p text:style-name="P36">DELIBEROU:</text:p>
      <text:p text:style-name="P37"/>
      <text:list text:style-name="LFO26" text:continue-numbering="true">
        <text:list-item>
          <text:p text:style-name="P38">Por<text:s/>retirar<text:s/>o tema<text:s/>“Condições de<text:s/>Trabalho” da<text:s/>atividade<text:s/>“Fomentar o debate permanente sobre Salário Mínimo Profissional, Tabela de Honorários e Condições de<text:s/>Trabalho”,<text:s/>por entender que esse acompanhamento deve ser realizado pelo sindicato;</text:p>
        </text:list-item>
      </text:list>
      <text:p text:style-name="P39"/>
      <text:list text:style-name="LFO26" text:continue-numbering="true">
        <text:list-item>
          <text:p text:style-name="P40">Por encaminhar a presente Deliberação à Presidência do CAU/RS para, nos termos do art. 116<text:s/>do Regimento Interno do CAU/RS, submetê-la ao Plenário deste Conselho para conhecimento.</text:p>
        </text:list-item>
      </text:list>
      <text:p text:style-name="P41"/>
      <text:p text:style-name="P42">Porto Alegre - RS,<text:s/>21<text:s/>de<text:s/>março<text:s/>de 2022.</text:p>
      <text:section text:name="Sect1" text:style-name="S1">
        <text:p text:style-name="P43"/>
        <text:p text:style-name="P44"/>
        <text:p text:style-name="P45">Acompanhada dos votos dos conselheiros<text:s/>Carlos Eduardo Mesquita Pedone,<text:s/>Ingrid Louise de Souza Dahm,<text:s/>Fábio André Zatti<text:s/>e Patrícia Lopes Silva,<text:s/>atesto a veracidade das informações aqui apresentadas.</text:p>
        <text:p text:style-name="P46"/>
        <text:p text:style-name="P47"/>
        <text:p text:style-name="P48"/>
        <text:p text:style-name="P49">Andréa Larruscahim Hamilton Ilha<text:s/></text:p>
        <text:p text:style-name="P50"><text:span text:style-name="T51">Coordenadora</text:span><text:span text:style-name="T52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4-05T16:31:00Z</meta:creation-date>
    <dc:date>2022-04-05T16:31:00Z</dc:date>
    <meta:print-date>2022-04-05T16:2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9" meta:character-count="1912" meta:row-count="13" meta:non-whitespace-character-count="1616"/>
  </office:meta>
</office:document-meta>
</file>