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0" style:parent-style-name="Fonteparág.padrão" style:family="text">
      <style:text-properties style:font-name="Calibri" style:font-name-asian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asian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 fo:font-weight="bold" style:font-weight-asian="bold"/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 fo:margin-left="0.4916in">
        <style:tab-stops>
          <style:tab-stop style:type="left" style:position="0.493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P9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Normal"><text:span text:style-name="T20">1322648/2021</text:span>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<text:span text:style-name="T26">G. M. D. C.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NULAÇÃO<text:s/>DA DLB<text:s/>Nº<text:s/>120/2021<text:s/>REFERENTE AO RDA<text:s/>Nº<text:s/>2194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22</text:span><text:span text:style-name="T37">/2022 -</text:span><text:span text:style-name="T38"><text:s/>CEP-CAU/RS</text:span></text:p>
          </table:table-cell>
          <table:covered-table-cell/>
        </table:table-row>
      </table:table>
      <text:p text:style-name="P39"/>
      <text:p text:style-name="P40">A COMISSÃO DE EXERCÍCIO PROFISSIONAL -<text:s/>CEP-CAU/RS, reunida ordinariamente<text:s/>em Porto Alegre,<text:s/>na sede do CAU/RS,<text:s/><text:bookmark-start text:name="_GoBack"/><text:bookmark-end text:name="_GoBack"/>no dia<text:s/>21<text:s/>de<text:s/>março<text:s/>de<text:s/>2022, no uso das competências que lhe confere o<text:s/>art. 95, inciso III,<text:s/>do Regimento Interno do CAU/RS, após análise do assunto em epígrafe;</text:p>
      <text:p text:style-name="P41"/>
      <text:p text:style-name="P42">Considerando a Deliberação<text:s/>nº<text:s/>120/2021<text:s/>- CEP-CAU/RS,<text:s/>aprovada no dia<text:s/>10<text:s/>de<text:s/>agosto<text:s/>de 2021,<text:s/>na<text:s/>361º<text:s/>reunião ordinária da CEP-CAU/RS, na<text:s/>qual foi votada o deferimento do RDA nº<text:s/>2194;</text:p>
      <text:p text:style-name="P43"/>
      <text:p text:style-name="P44"><text:span text:style-name="T45">Considerando que a Lei nº 9</text:span><text:span text:style-name="T46">.</text:span><text:span text:style-name="T47">610/1998</text:span><text:span text:style-name="T48">,<text:s/></text:span><text:span text:style-name="T49">“</text:span><text:span text:style-name="T50">que altera, atualiza e consolida a legislação sobre direitos autorais e dá outras providências</text:span><text:span text:style-name="T51">”,<text:s/></text:span><text:span text:style-name="T52">explicita no seu artigo 8º</text:span><text:span text:style-name="T53">:</text:span></text:p>
      <text:p text:style-name="P54"/>
      <text:p text:style-name="P55"><text:span text:style-name="T56">“</text:span><text:span text:style-name="T57">Art. 8º<text:s/></text:span><text:span text:style-name="T58">Não são objeto de proteção como direitos autorais</text:span><text:span text:style-name="T59"><text:s/>de que trata esta Lei:</text:span><text:span text:style-name="T60"><text:s/></text:span><text:span text:style-name="T61">(grifo nosso)</text:span></text:p>
      <text:p text:style-name="P62">I - as idéias, procedimentos normativos, sistemas, métodos, projetos ou conceitos matemáticos como tais;</text:p>
      <text:p text:style-name="P63">II - os esquemas, planos ou regras para realizar atos mentais, jogos ou negócios;</text:p>
      <text:p text:style-name="P64">III - os formulários em branco para serem preenchidos por qualquer tipo de informação, científica ou não, e suas instruções;</text:p>
      <text:p text:style-name="P65">IV<text:s/>- os textos de tratados ou convenções, leis, decretos, regulamentos, decisões judiciais e demais atos oficiais;<text:s/>(grifo nossso)</text:p>
      <text:p text:style-name="P66">V - as informações de uso comum tais como calendários,<text:s/>agendas, cadastros ou legendas;</text:p>
      <text:p text:style-name="P67">VI<text:s/>- os nomes e títulos isolados;</text:p>
      <text:p text:style-name="P68"><text:span text:style-name="T69">VII - o aproveitamento industrial ou comercial das idéias contidas nas obras.</text:span><text:span text:style-name="T70">”<text:s/></text:span></text:p>
      <text:p text:style-name="P71"/>
      <text:p text:style-name="P72">Considerando que o RDA<text:s/>nº<text:s/>2194<text:s/>trata de um conjunto de<text:s/>projetos de lei, apresentado pelo profissional<text:s/>G. M. D. C., inscrito no CAU sob o nº<text:s/>A35616-6;</text:p>
      <text:p text:style-name="P73"/>
      <text:p text:style-name="P74">Considerando que o profissional não encaminhou<text:s/>os trabalhos técnicos de criação em Arquitetura e Urbanismo realizados, para chegar aos textos dos projetos de lei em questão, assinados com certificação digital;</text:p>
      <text:p text:style-name="P75"/>
      <text:p text:style-name="P76">Considerando e-mail enviado pelo profissional,<text:s/>no<text:s/>dia<text:s/>3 de setembro de 2021, desistindo da solicitação de RDA;</text:p>
      <text:p text:style-name="P77"/>
      <text:p text:style-name="P78">DELIBEROU:</text:p>
      <text:p text:style-name="P79"/>
      <text:p text:style-name="P80"/>
      <text:soft-page-break/>
      <text:list text:style-name="LFO26" text:continue-numbering="true">
        <text:list-item>
          <text:p text:style-name="P81">Por<text:s/>anular<text:s/>a Deliberação<text:s/>nº<text:s/>120/2021<text:s/>-<text:s/>CEP-CAU/RS,<text:s/>aprovada na 361ª reunião ordinária da CEP-CAU/RS, no dia 10 de agosto de 2021,<text:s/>acerca do RDA nº 2194, solicitado pelo arquiteto e urbanista<text:s/>G. M. D. C.,<text:s/>inscrito no CAU sob o nº<text:s/>A35616-6, uma vez<text:s/>que<text:s/>a documentação<text:s/>assinada<text:s/>encaminhada<text:s/>não é objeto<text:s/>de proteção de direito autoral;</text:p>
        </text:list-item>
      </text:list>
      <text:p text:style-name="P82"/>
      <text:list text:style-name="LFO26" text:continue-numbering="true">
        <text:list-item>
          <text:p text:style-name="P83">Por encaminhar a presente Deliberação à Presidência do CAU/RS para, nos termos do art. 116<text:s/>do Regimento Interno do CAU/RS, submetê-la ao Plenário deste Conselho para conhecimento.</text:p>
        </text:list-item>
      </text:list>
      <text:p text:style-name="P84"/>
      <text:p text:style-name="P85">Porto Alegre - RS,<text:s/>21<text:s/>de<text:s/>março<text:s/>de 2022.</text:p>
      <text:section text:name="Sect1" text:style-name="S1">
        <text:p text:style-name="P86"/>
        <text:p text:style-name="P87"/>
        <text:p text:style-name="P88">Acompanhada dos votos dos conselheiros<text:s/>Carlos Eduardo Mesquita Pedone,<text:s/>Ingrid Louise de Souza Dahm,<text:s/>Fábio André Zatti<text:s/>e Patrícia Lopes Silva,<text:s/>atesto a veracidade das informações aqui apresentadas.</text:p>
        <text:p text:style-name="P89"/>
        <text:p text:style-name="P90"/>
        <text:p text:style-name="P91"/>
        <text:p text:style-name="P92"/>
        <text:p text:style-name="P93">Andréa Larruscahim Hamilton Ilha<text:s/></text:p>
        <text:p text:style-name="P94"><text:span text:style-name="T95">Coordenadora</text:span><text:span text:style-name="T96"><text:s/>da Comissão de Exercício Profissional</text:span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05T16:40:00Z</meta:creation-date>
    <dc:date>2022-04-05T16:40:00Z</dc:date>
    <meta:print-date>2022-04-05T16:3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43" meta:character-count="2836" meta:row-count="19" meta:non-whitespace-character-count="2398"/>
  </office:meta>
</office:document-meta>
</file>