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tyle="italic" style:font-style-asian="italic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 style:font-size-complex="11pt"/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 style:font-size-complex="11pt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T114" style:parent-style-name="Fonteparág.padrão" style:family="text">
      <style:text-properties style:font-name="Calibri" style:font-name-complex="Calibri" style:font-size-complex="11pt"/>
    </style:style>
    <style:style style:name="T115" style:parent-style-name="Fonteparág.padrão" style:family="text">
      <style:text-properties style:font-name="Calibri" style:font-name-complex="Calibri" style:font-size-complex="11pt"/>
    </style:style>
    <style:style style:name="T116" style:parent-style-name="Fonteparág.padrão" style:family="text">
      <style:text-properties style:font-name="Calibri" style:font-name-complex="Calibri" style:font-size-complex="11pt"/>
    </style:style>
    <style:style style:name="T117" style:parent-style-name="Fonteparág.padrão" style:family="text">
      <style:text-properties style:font-name="Calibri" style:font-name-complex="Calibri" style:font-size-complex="11pt"/>
    </style:style>
    <style:style style:name="T118" style:parent-style-name="Fonteparág.padrão" style:family="text">
      <style:text-properties style:font-name="Calibri" style:font-name-complex="Calibri" style:font-size-complex="11pt"/>
    </style:style>
    <style:style style:name="T119" style:parent-style-name="Fonteparág.padrão" style:family="text">
      <style:text-properties style:font-name="Calibri" style:font-name-complex="Calibri" style:font-size-complex="11pt"/>
    </style:style>
    <style:style style:name="T120" style:parent-style-name="Fonteparág.padrão" style:family="text">
      <style:text-properties style:font-name="Calibri" style:font-name-complex="Calibri" style:font-size-complex="11pt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style:font-size-complex="11pt"/>
    </style:style>
    <style:style style:name="P12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12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12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S1" style:family="section">
      <style:section-properties fo:margin-left="0in" fo:margin-right="0in" style:writing-mode="lr-tb"/>
    </style:style>
    <style:style style:name="P129" style:parent-style-name="Normal" style:family="paragraph">
      <style:text-properties style:font-name="Calibri" style:font-name-complex="Calibri" style:font-size-complex="11pt"/>
    </style:style>
    <style:style style:name="P130" style:parent-style-name="Normal" style:family="paragraph">
      <style:text-properties style:font-name="Calibri" style:font-name-complex="Calibri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4pt" style:font-size-asian="14pt"/>
    </style:style>
    <style:style style:name="P133" style:parent-style-name="Normal" style:family="paragraph">
      <style:text-properties style:font-name="Calibri" style:font-name-complex="Calibri" fo:font-size="14pt" style:font-size-asian="14pt"/>
    </style:style>
    <style:style style:name="P134" style:parent-style-name="Normal" style:family="paragraph">
      <style:text-properties style:font-name="Calibri" style:font-name-complex="Calibri" fo:font-size="14pt" style:font-size-asian="14pt"/>
    </style:style>
    <style:style style:name="P135" style:parent-style-name="Normal" style:family="paragraph">
      <style:text-properties style:font-name="Calibri" style:font-name-complex="Calibri" fo:font-size="14pt" style:font-size-asian="14pt"/>
    </style:style>
    <style:style style:name="P13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24763/</text:span><text:span text:style-name="T22">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02766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M.</text:span><text:span text:style-name="T35"><text:s/></text:span><text:span text:style-name="T36">A. E D.</text:span><text:span text:style-name="T37"><text:s/>LTDA</text:span><text:span text:style-name="T38"><text:s/>- ME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AUSÊNCIA DE REGISTRO DE PESSOA JURÍDICA<text:s/>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025</text:span><text:span text:style-name="T50">/2022 -</text:span><text:span text:style-name="T51"><text:s/>CEP-CAU/RS</text:span></text:p>
          </table:table-cell>
          <table:covered-table-cell/>
        </table:table-row>
      </table:table>
      <text:p text:style-name="P52"/>
      <text:p text:style-name="P53"><text:span text:style-name="T54">A COMISSÃO DE EXERCÍCIO PROFISSIONAL<text:s/></text:span><text:span text:style-name="T55">-</text:span><text:span text:style-name="T56"><text:s/>CEP-CAU/RS, reunida ordinariamente<text:s/></text:span><text:span text:style-name="T57">por meio de videoconferência</text:span><text:span text:style-name="T58">, no dia<text:s/></text:span><text:span text:style-name="T59">28<text:s/></text:span><text:span text:style-name="T60">de<text:s/></text:span><text:span text:style-name="T61">março<text:s/></text:span><text:span text:style-name="T62">de 202</text:span><text:span text:style-name="T63">2</text:span><text:span text:style-name="T64">, no uso d</text:span><text:span text:style-name="T65">as competências que lhe confere o</text:span><text:span text:style-name="T66"><text:s/>inciso VI do art. 95 do Regimento Interno do CAU/RS, após a</text:span><text:span text:style-name="T67">nálise do assunto em epígrafe;</text:span></text:p>
      <text:p text:style-name="P68"/>
      <text:p text:style-name="P69"><text:span text:style-name="T70">Considerando que a pessoa jurídica<text:s/></text:span><text:span text:style-name="T71">M. A. E D.</text:span><text:span text:style-name="T72"><text:s/>LTDA</text:span><text:span text:style-name="T73"><text:s/>- ME</text:span><text:span text:style-name="T74">, inscrita no CNPJ sob o nº<text:s/></text:span><text:span text:style-name="T75">28.478.729/0001-97</text:span><text:span text:style-name="T76">,<text:s/></text:span><text:span text:style-name="T77">foi constituída</text:span><text:span text:style-name="T78"><text:s/>tendo como atividade primária “</text:span><text:span text:style-name="T79">Serviços de Arquitetura</text:span><text:span text:style-name="T80">”, conforme CNPJ (doc.<text:s/></text:span><text:span text:style-name="T81">00</text:span><text:span text:style-name="T82">1</text:span><text:span text:style-name="T83">), e, em seu objeto social, consta que a empresa foi constituída para o fim de “</text:span><text:span text:style-name="T84">SERVIÇOS DE ARQUITETURA</text:span><text:span text:style-name="T85">”, conforme JUCISRS (doc.<text:s/></text:span><text:span text:style-name="T86">00</text:span><text:span text:style-name="T87">2</text:span><text:span text:style-name="T88">), as quais se constituem como atividades<text:s/></text:span><text:span text:style-name="T89">privativas</text:span><text:span text:style-name="T90"><text:s/>da profissão de arquitetura e<text:s/></text:span><text:bookmark-start text:name="_GoBack"/><text:bookmark-end text:name="_GoBack"/><text:span text:style-name="T91">urbanismo e estão su</text:span><text:span text:style-name="T92">jeitas à fiscalização do CAU/RS;</text:span></text:p>
      <text:p text:style-name="P93"/>
      <text:p text:style-name="P94"><text:span text:style-name="T95">Considerando que a multa, imposta por meio do Auto de Infração no valor de R$<text:s/></text:span><text:span text:style-name="T96">2.857,05</text:span><text:span text:style-name="T97"><text:s/>(</text:span><text:span text:style-name="T98">dois mil, oitocentos e cinquenta e sete reais e cinco centavos</text:span><text:span text:style-name="T99">), foi aplicada de forma<text:s/></text:span><text:span text:style-name="T100">correta, tendo em v</text:span><text:span text:style-name="T101">ista que, devidamente notificada</text:span><text:span text:style-name="T102">, a parte autuada não efetivou a regularização da situação averiguada e que foram respeitados os limites fixados no art. 35, da Resolução CAU/BR nº 022/2012</text:span><text:span text:style-name="T103">;</text:span></text:p>
      <text:p text:style-name="P104"/>
      <text:p text:style-name="P105">DELIBEROU:</text:p>
      <text:p text:style-name="P106"/>
      <text:list text:style-name="LFO26" text:continue-numbering="true">
        <text:list-item>
          <text:p text:style-name="P107"><text:span text:style-name="T108">Por<text:s/></text:span><text:span text:style-name="T109">aprovar, unanimemente, o voto da</text:span><text:span text:style-name="T110"><text:s/>relator</text:span><text:span text:style-name="T111">a, Conselheira Ingrid Louise de Souza Dahm,</text:span><text:span text:style-name="T112"><text:s/>decidindo<text:s/></text:span><text:span text:style-name="T113">pela manutenção do Auto de Infração nº<text:s/></text:span><text:span text:style-name="T114">1000124763/2021<text:s/></text:span><text:span text:style-name="T115">e, consequentemente, da multa imposta por meio deste, em razão de que a pessoa jurídica autuada,<text:s/></text:span><text:span text:style-name="T116">C.</text:span><text:span text:style-name="T117"><text:s/>P</text:span><text:span text:style-name="T118">.</text:span><text:span text:style-name="T119"><text:s/>LTDA</text:span><text:span text:style-name="T120">, inscrita no CNPJ sob o nº<text:s/></text:span><text:span text:style-name="T121">28.478.729/0001-97</text:span><text:span text:style-name="T122">, incorreu em infração ao art. 35, inciso X, da Resolução CAU/BR nº 022/2012, por exercer atividade afeita à profissão de arquitetura e urbanismo, sem, contudo, estar registrada no CAU;</text:span></text:p>
        </text:list-item>
      </text:list>
      <text:p text:style-name="P123"/>
      <text:list text:style-name="LFO26" text:continue-numbering="true">
        <text:list-item>
          <text:p text:style-name="P12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125"/>
      <text:list text:style-name="LFO26" text:continue-numbering="true">
        <text:list-item>
          <text:p text:style-name="P126">Por informar ao interessado que a multa resultante do auto de infração pode ser quitada antes do trânsito em julgado.</text:p>
        </text:list-item>
      </text:list>
      <text:p text:style-name="P127"/>
      <text:soft-page-break/>
      <text:p text:style-name="P128">Porto Alegre - RS,<text:s/>28 de março de 2022.</text:p>
      <text:section text:name="Sect1" text:style-name="S1">
        <text:p text:style-name="P129"/>
        <text:p text:style-name="P130"/>
        <text:p text:style-name="P131">Acompanhada dos votos dos conselheiros<text:s/>Carlos Eduardo Mesquita Pedone, Ingrid Louise de Souza Dahm,<text:s/>Rafael Artico e Patricia Lopes Silva,<text:s/>atesto a veracidade das informações aqui apresentadas.</text:p>
        <text:p text:style-name="P132"/>
        <text:p text:style-name="P133"/>
        <text:p text:style-name="P134"/>
        <text:p text:style-name="P135"/>
        <text:p text:style-name="P136">Andréa Larruscahim Hamilton Ilha<text:s/></text:p>
        <text:p text:style-name="P137"><text:span text:style-name="T138">Coordenadora</text:span><text:span text:style-name="T139"><text:s/>da Comissão de Exercício Profissional</text:span></text:p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3-29T19:22:00Z</meta:creation-date>
    <dc:date>2022-03-29T19:22:00Z</dc:date>
    <meta:print-date>2022-03-29T19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5" meta:character-count="2461" meta:row-count="17" meta:non-whitespace-character-count="2080"/>
  </office:meta>
</office:document-meta>
</file>