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4pt" style:font-size-asian="14pt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3027in"/>
    </style:style>
    <style:style style:name="Table12" style:family="table">
      <style:table-properties style:width="6.4972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7" style:parent-style-name="Normal" style:family="paragraph">
      <style:text-properties style:font-name="Calibri" style:font-name-complex="Calibri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 style:font-size-complex="11pt"/>
    </style:style>
    <style:style style:name="T66" style:parent-style-name="Fonteparág.padrão" style:family="text">
      <style:text-properties style:font-name="Calibri" style:font-name-complex="Calibri" fo:color="#000000" fo:font-size="14pt" style:font-size-asian="14pt"/>
    </style:style>
    <style:style style:name="P6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 fo:color="#000000"/>
    </style:style>
    <style:style style:name="P75" style:parent-style-name="Normal" style:family="paragraph"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124781/2021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Normal"><text:span text:style-name="T27">1303032/2021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M. &amp;</text:span><text:span text:style-name="T35"><text:s/>R. - C. LTDA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GISTRO DE PESSOA JURÍDICA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26/2022 - CEP-CAU/RS</text:span></text:p>
          </table:table-cell>
          <table:covered-table-cell/>
        </table:table-row>
      </table:table>
      <text:p text:style-name="P47"/>
      <text:p text:style-name="P48">A COMISSÃO DE EXERCÍCIO PROFISSIONAL - CEP-CAU/RS, reunida ordinariamente por meio de videoconferência, no dia 28 de março de 2022, no uso das<text:s/>competências que lhe confere o inciso VI do art. 95 do Regimento Interno do CAU/RS, após análise do assunto em epígrafe;</text:p>
      <text:p text:style-name="P49"/>
      <text:p text:style-name="P50"><text:span text:style-name="T51">Considerando que a pessoa jurídica, M. &amp; R. - C. LTDA, inscrita no CNPJ sob o nº 35.694.475/0001-00, foi autuada por exercer atividade</text:span><text:span text:style-name="T52"><text:s/>afeita à profissão de arquitetura e urbanismo, sem, contudo, estar registrada no CAU;</text:span></text:p>
      <text:p text:style-name="P53"/>
      <text:p text:style-name="P54">Considerando que a multa, imposta por meio do Auto de Infração no valor de<text:s/>R$ 2.857,05 (dois mil, oitocentos e cinquenta e sete reais e cinco centavos), foi aplicada<text:s/>de forma correta, tendo em vista que, devidamente notificada, a parte autuada não efetivou a regularização da situação averiguada e que foram respeitados os limites fixados no art. 35, da Resolução CAU/BR nº 022/2012;</text:p>
      <text:p text:style-name="P55"/>
      <text:p text:style-name="P56">DELIBEROU:</text:p>
      <text:p text:style-name="P57"/>
      <text:list text:style-name="LFO1" text:continue-numbering="true">
        <text:list-item>
          <text:p text:style-name="P58">Por aprovar, unanimemente, o voto do relator, Conselheiro Rafael Artico, decidindo pela manutenção do Auto de Infração nº 1000124781/2021 e, consequentemente, da multa imposta por meio deste, em razão de que a pessoa jurídica autuada, M. &amp; R. - C. LTDA, inscrita no CNPJ sob o nº<text:s/>35.694.475/0001-00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9"/>
      <text:list text:style-name="LFO1" text:continue-numbering="true">
        <text:list-item>
          <text:p text:style-name="P6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1"/>
      <text:list text:style-name="LFO1" text:continue-numbering="true">
        <text:list-item>
          <text:p text:style-name="P62">Por informar ao interessado que a multa resultante do auto de infração pode ser quitada<text:s/>antes do trânsito em julgado;</text:p>
        </text:list-item>
      </text:list>
      <text:p text:style-name="P63"/>
      <text:list text:style-name="LFO1" text:continue-numbering="true">
        <text:list-item>
          <text:p text:style-name="P64"><text:span text:style-name="T65">Por indicar ao interessado que a regularização do fato motivador pode ser realizada por meio do registro da empresa no CAU, a fim de afastar a hipótese de reincidência e abertura de novo processo de fiscalização</text:span><text:span text:style-name="T66">;</text:span></text:p>
        </text:list-item>
        <text:list-item>
          <text:p text:style-name="P67">Após o<text:s/>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8"/>
      <text:p text:style-name="P69">Porto Alegre - RS, 28 de março de 2022.</text:p>
      <text:section text:name="Sect1" text:style-name="S1">
        <text:p text:style-name="P70"/>
        <text:p text:style-name="P71">Acompanhada dos votos dos conselheiros Carlos Eduardo Mesquita Pedone, Ingrid Louise de Souza Dahm, Rafael Artico e Patrícia Lopes Silva, atesto a veracidade das informações aqui apresentadas.</text:p>
        <text:p text:style-name="P72"/>
        <text:p text:style-name="P73"/>
        <text:p text:style-name="P74"/>
        <text:p text:style-name="P75"/>
        <text:p text:style-name="P76">Andréa Larruscahim Hamilton Ilha<text:s/></text:p>
        <text:p text:style-name="P77"><text:span text:style-name="T78">Coorde</text:span><text:span text:style-name="T79">nadora da Comissão de Exercício Profissional</text:span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3-30T13:39:00Z</meta:creation-date>
    <dc:date>2022-04-12T21:23:00Z</dc:date>
    <meta:print-date>2022-03-30T13:3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4" meta:character-count="2650" meta:row-count="18" meta:non-whitespace-character-count="2241"/>
  </office:meta>
</office:document-meta>
</file>